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installation_process:start"/><text:bookmark-start text:name="__RefHeading___installation_process_1"/><text:bookmark-start text:name="installation_process"/>Installation Process<text:bookmark-end text:name="__RefHeading___installation_process_1"/><text:bookmark-end text:name="installation_process"/></text:h>
      <text:h text:style-name="Heading_20_2" text:outline-level="2"><text:bookmark-start text:name="__RefHeading___distribution_2"/><text:bookmark-start text:name="distribution"/>Distribution<text:bookmark-end text:name="__RefHeading___distribution_2"/><text:bookmark-end text:name="distribution"/></text:h>
      <text:p text:style-name="Text_20_body">The software distribution consists of a DEB package intended for use with package managers in Debian-like OSs and an RPM package intended for package managers in RHEL-like OSs.<text:line-break/>
In addition to the main DEB/RPM software package, the distribution may contain additional DEB/RPM software packages, the presence of which is required for the correct installation of the main package.</text:p>
      <text:h text:style-name="Heading_20_2" text:outline-level="2"><text:bookmark-start text:name="__RefHeading___installation_of_dependencies_from_os_repository_3"/><text:bookmark-start text:name="installation_of_dependencies_from_os_repository"/>Installation of Dependencies from OS Repository<text:bookmark-end text:name="__RefHeading___installation_of_dependencies_from_os_repository_3"/><text:bookmark-end text:name="installation_of_dependencies_from_os_repository"/></text:h>
      <text:p text:style-name="Text_20_body">The installation process involves installing the necessary software packages from the OS repository, additional software packages included in the distribution, and installing the main software package.<text:line-break/>
Software installation can be performed in supported OS distributions in various deployment scenarios: on a physical server, in a virtual machine, in a Docker container, as well as other execution environments, virtualization, or containerization environments.</text:p>
      <text:h text:style-name="Heading_20_2" text:outline-level="2"><text:bookmark-start text:name="__RefHeading___installation_of_dependencies_from_os_repository_4"/><text:bookmark-start text:name="installation_of_dependencies_from_os_repository1"/>Installation of Dependencies from OS Repository<text:bookmark-end text:name="__RefHeading___installation_of_dependencies_from_os_repository_4"/><text:bookmark-end text:name="installation_of_dependencies_from_os_repository1"/></text:h>
      <text:p text:style-name="Text_20_body">Ubuntu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re5">-yqq</text:span> <text:span text:style-name="highlight_kw2">install</text:span> libmnl-dev<text:line-break/>apt <text:span text:style-name="highlight_re5">-yqq</text:span> <text:span text:style-name="highlight_kw2">install</text:span> libsctp-dev</text:p>
          </table:table-cell>
        </table:table-row>
      </table:table>
      <text:p text:style-name="Text_20_body">Ubuntu in Docker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re5">-yqq</text:span> <text:span text:style-name="highlight_kw2">install</text:span> libmnl-dev<text:line-break/>apt <text:span text:style-name="highlight_re5">-yqq</text:span> <text:span text:style-name="highlight_kw2">install</text:span> libsctp-dev<text:line-break/>apt <text:span text:style-name="highlight_re5">-yqq</text:span> <text:span text:style-name="highlight_kw2">install</text:span> rsyslog<text:line-break/>apt <text:span text:style-name="highlight_re5">-yqq</text:span> <text:span text:style-name="highlight_kw2">install</text:span> iproute2</text:p>
          </table:table-cell>
        </table:table-row>
      </table:table>
      <text:p text:style-name="Text_20_body">CentO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qq</text:span> <text:span text:style-name="highlight_kw2">install</text:span> lksctp-tools-devel<text:line-break/><text:span text:style-name="highlight_kw2">yum</text:span> <text:span text:style-name="highlight_re5">-yqq</text:span> <text:span text:style-name="highlight_kw2">install</text:span> libmnl-devel<text:line-break/>dnf <text:span text:style-name="highlight_re5">-yq</text:span> <text:span text:style-name="highlight_re5">--enablerepo</text:span>=powertools <text:span text:style-name="highlight_kw2">install</text:span> trousers-devel</text:p>
          </table:table-cell>
        </table:table-row>
      </table:table>
      <text:p text:style-name="Text_20_body">CentOS in Dock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qq</text:span> <text:span text:style-name="highlight_kw2">install</text:span> lksctp-tools-devel<text:line-break/><text:span text:style-name="highlight_kw2">yum</text:span> <text:span text:style-name="highlight_re5">-yqq</text:span> <text:span text:style-name="highlight_kw2">install</text:span> libmnl-devel<text:line-break/>dnf <text:span text:style-name="highlight_re5">-yq</text:span> <text:span text:style-name="highlight_re5">--enablerepo</text:span>=powertools <text:span text:style-name="highlight_kw2">install</text:span> trousers-devel<text:line-break/><text:span text:style-name="highlight_kw2">yum</text:span> <text:span text:style-name="highlight_re5">-yqq</text:span> <text:span text:style-name="highlight_kw2">install</text:span> rsyslog</text:p>
          </table:table-cell>
        </table:table-row>
      </table:table>
      <text:h text:style-name="Heading_20_2" text:outline-level="2"><text:bookmark-start text:name="__RefHeading___installation_of_dependencies_from_distribution_packages_5"/><text:bookmark-start text:name="installation_of_dependencies_from_distribution_packages"/>Installation of Dependencies from Distribution Packages<text:bookmark-end text:name="__RefHeading___installation_of_dependencies_from_distribution_packages_5"/><text:bookmark-end text:name="installation_of_dependencies_from_distribution_packages"/></text:h>
      <text:p text:style-name="Text_20_body">Ubuntu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libgtpnl<text:span text:style-name="highlight_sy0">*</text:span>.deb</text:p>
          </table:table-cell>
        </table:table-row>
      </table:table>
      <text:p text:style-name="Text_20_body">CentOS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pm <text:span text:style-name="highlight_re5">-i</text:span> libgtpnl<text:span text:style-name="highlight_sy0">*</text:span>.rpm</text:p>
          </table:table-cell>
        </table:table-row>
      </table:table>
      <text:h text:style-name="Heading_20_2" text:outline-level="2"><text:bookmark-start text:name="__RefHeading___installation_of_software_from_distribution_package_6"/><text:bookmark-start text:name="installation_of_software_from_distribution_package"/>Installation of Software from Distribution Package<text:bookmark-end text:name="__RefHeading___installation_of_software_from_distribution_package_6"/><text:bookmark-end text:name="installation_of_software_from_distribution_package"/></text:h>
      <text:p text:style-name="Text_20_body">Ubuntu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<text:span text:style-name="highlight_sy0">&lt;</text:span>package_file<text:span text:style-name="highlight_sy0">&gt;</text:span></text:p>
          </table:table-cell>
        </table:table-row>
      </table:table>
      <text:p text:style-name="Text_20_body">CentOS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pm <text:span text:style-name="highlight_re5">-i</text:span> <text:span text:style-name="highlight_sy0">&lt;</text:span>package_file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6:19</meta:creation-date>
    <dc:creator>Generated</dc:creator>
    <dc:date>2026-07-15T00::56:19</dc:date>
    <dc:language>en-US</dc:language>
    <meta:editing-cycles>1</meta:editing-cycles>
    <meta:editing-duration>PT0S</meta:editing-duration>
    <dc:title>en:dpi:epdg:installation_setup:installation_process:start</dc:title>
  </office:meta>
</office:document-meta>
</file>