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installation_process"/><text:bookmark-start text:name="__RefHeading___installation_process_1"/><text:bookmark-start text:name="installation_process"/>Installation process<text:bookmark-end text:name="__RefHeading___installation_process_1"/><text:bookmark-end text:name="installation_process"/></text:h>
      <text:h text:style-name="Heading_20_2" text:outline-level="2"><text:bookmark-start text:name="__RefHeading___distribution_2"/><text:bookmark-start text:name="distribution"/>Distribution<text:bookmark-end text:name="__RefHeading___distribution_2"/><text:bookmark-end text:name="distribution"/></text:h>
      <text:p text:style-name="Text_20_body">The software distribution consists of a DEB package intended for use with the software package manager on Debian-based operating systems and an RPM package intended for the package manager on RHEL-based operating systems.<text:line-break/>
In addition to the main DEB/RPM software package, the distribution may contain additional DEB/RPM software packages required for the correct installation of the main package.</text:p>
      <text:h text:style-name="Heading_20_2" text:outline-level="2"><text:bookmark-start text:name="__RefHeading___installation_order_and_deployment_options_3"/><text:bookmark-start text:name="installation_order_and_deployment_options"/>Installation order and deployment options<text:bookmark-end text:name="__RefHeading___installation_order_and_deployment_options_3"/><text:bookmark-end text:name="installation_order_and_deployment_options"/></text:h>
      <text:p text:style-name="Text_20_body">The installation process consists of installing the required software packages from the operating system repository, additional software packages included in the distribution, and installing the main software package.<text:line-break/>
The software can be installed on operating systems supported by the distribution in various deployment options: on a physical server, in a virtual machine, in a Docker container, as well as in other execution, virtualization, or containerization environments.</text:p>
      <text:h text:style-name="Heading_20_2" text:outline-level="2"><text:bookmark-start text:name="__RefHeading___step_1._installing_dependencies_from_the_os_repository_4"/><text:bookmark-start text:name="step_1._installing_dependencies_from_the_os_repository"/>Step 1. Installing dependencies from the os repository<text:bookmark-end text:name="__RefHeading___step_1._installing_dependencies_from_the_os_repository_4"/><text:bookmark-end text:name="step_1._installing_dependencies_from_the_os_repository"/></text:h>
      <text:p text:style-name="Text_20_body">Ubun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/text:p>
          </table:table-cell>
        </table:table-row>
      </table:table>
      <text:p text:style-name="Text_20_body">Ubuntu in Dock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text:line-break/>apt <text:span text:style-name="highlight_re5">-yqq</text:span> <text:span text:style-name="highlight_kw2">install</text:span> rsyslog<text:line-break/>apt <text:span text:style-name="highlight_re5">-yqq</text:span> <text:span text:style-name="highlight_kw2">install</text:span> iproute2</text:p>
          </table:table-cell>
        </table:table-row>
      </table:table>
      <text:p text:style-name="Text_20_body">CentO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/text:p>
          </table:table-cell>
        </table:table-row>
      </table:table>
      <text:p text:style-name="Text_20_body">CentOS in Dock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rsyslog</text:p>
          </table:table-cell>
        </table:table-row>
      </table:table>
      <text:h text:style-name="Heading_20_2" text:outline-level="2"><text:bookmark-start text:name="__RefHeading___step_2._downloading_the_distribution_package_from_the_repository_5"/><text:bookmark-start text:name="step_2._downloading_the_distribution_package_from_the_repository"/>Step 2. Downloading the distribution package from the repository<text:bookmark-end text:name="__RefHeading___step_2._downloading_the_distribution_package_from_the_repository_5"/><text:bookmark-end text:name="step_2._downloading_the_distribution_package_from_the_reposi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h text:style-name="Heading_20_2" text:outline-level="2"><text:bookmark-start text:name="__RefHeading___step_3._installing_the_software_from_the_distribution_package_6"/><text:bookmark-start text:name="step_3._installing_the_software_from_the_distribution_package"/>Step 3. Installing the software from the distribution package<text:bookmark-end text:name="__RefHeading___step_3._installing_the_software_from_the_distribution_package_6"/><text:bookmark-end text:name="step_3._installing_the_software_from_the_distribution_package"/></text:h>
      <text:p text:style-name="Text_20_body">Ubuntu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fast-epdg<text:span text:style-name="highlight_sy0">*</text:span>.deb</text:p>
          </table:table-cell>
        </table:table-row>
      </table:table>
      <text:p text:style-name="Text_20_body">CentO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pm <text:span text:style-name="highlight_re5">-i</text:span> fast-epdg<text:span text:style-name="highlight_sy0">*</text:span>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2:23</meta:creation-date>
    <dc:creator>Generated</dc:creator>
    <dc:date>2026-07-14T12::02:23</dc:date>
    <dc:language>en-US</dc:language>
    <meta:editing-cycles>1</meta:editing-cycles>
    <meta:editing-duration>PT0S</meta:editing-duration>
    <dc:title>en:dpi:epdg:installation_setup:installation_process</dc:title>
  </office:meta>
</office:document-meta>
</file>