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287e65a9abcbb8c7cd26e3484a5ac22.svg"/>
  <manifest:file-entry manifest:media-type="image/svg+xml" manifest:full-path="Pictures/26c9f285214e2ce534889cf0735c848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handover"/><text:bookmark-start text:name="__RefHeading___handover_epdg_1"/><text:bookmark-start text:name="handover_epdg"/>Handover ePDG<text:bookmark-end text:name="__RefHeading___handover_epdg_1"/><text:bookmark-end text:name="handover_epdg"/></text:h>
      <text:p text:style-name="Text_20_body">Handover allows a subscriber device (UE) to automatically switch traffic between Wi-Fi and LTE networks without interrupting an active session. The feature is used to ensure the continuity of services, primarily voice and multimedia (for example, VoWiFi and VoLTE), when changing the connection conditions.</text:p>
      <text:p text:style-name="Text_20_body">Switching can occur in two directions:</text:p>
      <text:list text:style-name="List_20_1" text:continue-numbering="false">
        <text:list-item>
          <text:p text:style-name="List_20_1_Content_First"> <text:span text:style-name="Strong_20_Emphasis">Wi-Fi → LTE</text:span> – when Wi-Fi connection quality deteriorates or signal loss occurs.</text:p>
        </text:list-item>
        <text:list-item>
          <text:p text:style-name="List_20_1_Content_Last"> <text:span text:style-name="Strong_20_Emphasis">LTE → Wi-Fi</text:span> – if you detect an available Wi-Fi network and have a Wi-Fi preference policy.</text:p>
        </text:list-item>
      </text:list>
      <text:p text:style-name="Text_20_body">When the handover works correctly, the user does not notice the switch: the active IP session is saved, and the service continues to work without interruption.</text:p>
      <text:p text:style-name="Text_20_body">The solution architecture complies with the 3GPP specifications for integrating <text:span text:style-name="Strong_20_Emphasis">3GPP and non-3GPP accesses</text:span>.</text:p>
      <text:p text:style-name="Text_20_body">Main specifications:</text:p>
      <text:list text:style-name="List_20_1" text:continue-numbering="false">
        <text:list-item>
          <text:p text:style-name="List_20_1_Content_First"> <text:span text:style-name="Strong_20_Emphasis">3GPP TS 23.402</text:span> Architecture enhancements for non-3GPP access</text:p>
        </text:list-item>
        <text:list-item>
          <text:p text:style-name="List_20_1_Content"> <text:span text:style-name="Strong_20_Emphasis">3GPP TS 24.302</text:span> - Access to the EPC via non-3GPP access networks</text:p>
        </text:list-item>
        <text:list-item>
          <text:p text:style-name="List_20_1_Content"> <text:span text:style-name="Strong_20_Emphasis">3GPP TS 33.402</text:span> Security aspects of non-3GPP access</text:p>
        </text:list-item>
        <text:list-item>
          <text:p text:style-name="List_20_1_Content_Last"> <text:span text:style-name="Strong_20_Emphasis">3GPP TS 29.273</text:span> - Evolved Packet Data Gateway (ePDG) interfaces</text:p>
        </text:list-item>
      </text:list>
      <text:h text:style-name="Heading_20_2" text:outline-level="2"><text:bookmark-start text:name="__RefHeading___handover_process_participants_2"/><text:bookmark-start text:name="handover_process_participants"/>Handover process participants<text:bookmark-end text:name="__RefHeading___handover_process_participants_2"/><text:bookmark-end text:name="handover_process_participants"/></text:h>
      <text:p text:style-name="Text_20_body">The switching process involves elements of the LTE radio network, Wi-Fi infrastructure and the core of the mobile network.</text:p>
      <text:p text:style-name="Text_20_body">Main systems:</text:p>
      <text:list text:style-name="List_20_1" text:continue-numbering="false">
        <text:list-item>
          <text:p text:style-name="List_20_1_Content_First"> <text:span text:style-name="Strong_20_Emphasis">UE (User Equipment)</text:span> — Subscriber device.</text:p>
        </text:list-item>
        <text:list-item>
          <text:p text:style-name="List_20_1_Content"> <text:span text:style-name="Strong_20_Emphasis">Wi-Fi Access Point</text:span> — The Wi-Fi access point through which the device connects to the network.</text:p>
        </text:list-item>
        <text:list-item>
          <text:p text:style-name="List_20_1_Content"> <text:span text:style-name="Strong_20_Emphasis">eNodeB (eNB)</text:span> — An LTE base station providing radio access.</text:p>
        </text:list-item>
        <text:list-item>
          <text:p text:style-name="List_20_1_Content"> <text:span text:style-name="Strong_20_Emphasis">MME (Mobility Management Entity)</text:span> — A subscriber mobility management node in LTE.</text:p>
        </text:list-item>
        <text:list-item>
          <text:p text:style-name="List_20_1_Content"> <text:span text:style-name="Strong_20_Emphasis">SGW (Serving Gateway)</text:span> — A gateway for routing user traffic within a mobile network.</text:p>
        </text:list-item>
        <text:list-item>
          <text:p text:style-name="List_20_1_Content"> <text:span text:style-name="Strong_20_Emphasis">PGW (Packet Data Network Gateway)</text:span> — A gateway to external networks (e.g. the Internet).</text:p>
        </text:list-item>
        <text:list-item>
          <text:p text:style-name="List_20_1_Content"> <text:span text:style-name="Strong_20_Emphasis">PCRF (Policy and Charging Rules Function)</text:span> — Control of traffic policies and QoS parameters.</text:p>
        </text:list-item>
        <text:list-item>
          <text:p text:style-name="List_20_1_Content"> <text:span text:style-name="Strong_20_Emphasis">HSS (Home Subscriber Server)</text:span> — A subscriber database.</text:p>
        </text:list-item>
        <text:list-item>
          <text:p text:style-name="List_20_1_Content"> <text:span text:style-name="Strong_20_Emphasis">AAA Server (3GPP AAA)</text:span> — A non-3GPP authentication server.</text:p>
        </text:list-item>
        <text:list-item>
          <text:p text:style-name="List_20_1_Content_Last"> <text:span text:style-name="Strong_20_Emphasis">ePDG (Evolved Packet Data Gateway)</text:span> — A gateway that securely connects a subscriber to a mobile kernel via untrusted Wi-Fi networks.</text:p>
        </text:list-item>
      </text:list>
      <text:p text:style-name="Text_20_body">Network elements communicate with each other through standard 3GPP interfaces.</text:p>
      <text:p text:style-name="Text_20_body">The main interfaces used in handover between Wi-Fi and LTE are shown in the table below.</text:p>
      <table:table table:style-name="Table">
        <table:table-column/>
        <table:table-column/>
        <table:table-column/>
        <table:table-column/>
        <table:table-row>
          <table:table-cell office:value-type="string" table:style-name="tableheader">
            <text:p text:style-name="Table_20_Heading"> Interface </text:p>
          </table:table-cell>
          <table:table-cell office:value-type="string" table:style-name="tableheader">
            <text:p text:style-name="Table_20_Heading"> Connected elements </text:p>
          </table:table-cell>
          <table:table-cell office:value-type="string" table:style-name="tableheader">
            <text:p text:style-name="Table_20_Heading"> Purpose </text:p>
          </table:table-cell>
          <table:table-cell office:value-type="string" table:style-name="tableheader">
            <text:p text:style-name="Table_20_Heading"> Specification </text:p>
          </table:table-cell>
        </table:table-row>
        <table:table-row>
          <table:table-cell office:value-type="string" table:style-name="tablecell">
            <text:p text:style-name="tablealignleft"> <text:span text:style-name="Strong_20_Emphasis">SWu</text:span> </text:p>
          </table:table-cell>
          <table:table-cell office:value-type="string" table:style-name="tablecell">
            <text:p text:style-name="tablealignleft"> UE — ePDG </text:p>
          </table:table-cell>
          <table:table-cell office:value-type="string" table:style-name="tablecell">
            <text:p text:style-name="tablealignleft"> Installation of a secure IPsec tunnel when accessed via Wi-Fi </text:p>
          </table:table-cell>
          <table:table-cell office:value-type="string" table:style-name="tablecell">
            <text:p text:style-name="tablealignleft"> 3GPP TS 24.302 </text:p>
          </table:table-cell>
        </table:table-row>
        <table:table-row>
          <table:table-cell office:value-type="string" table:style-name="tablecell">
            <text:p text:style-name="tablealignleft"> <text:span text:style-name="Strong_20_Emphasis">SWm</text:span> </text:p>
          </table:table-cell>
          <table:table-cell office:value-type="string" table:style-name="tablecell">
            <text:p text:style-name="tablealignleft"> ePDG — AAA </text:p>
          </table:table-cell>
          <table:table-cell office:value-type="string" table:style-name="tablecell">
            <text:p text:style-name="tablealignleft"> Subscriber authentication via Diameter </text:p>
          </table:table-cell>
          <table:table-cell office:value-type="string" table:style-name="tablecell">
            <text:p text:style-name="tablealignleft"> 3GPP TS 29.273 </text:p>
          </table:table-cell>
        </table:table-row>
        <table:table-row>
          <table:table-cell office:value-type="string" table:style-name="tablecell">
            <text:p text:style-name="tablealignleft"> <text:span text:style-name="Strong_20_Emphasis">S2b</text:span> </text:p>
          </table:table-cell>
          <table:table-cell office:value-type="string" table:style-name="tablecell">
            <text:p text:style-name="tablealignleft"> ePDG — PGW </text:p>
          </table:table-cell>
          <table:table-cell office:value-type="string" table:style-name="tablecell">
            <text:p text:style-name="tablealignleft"> Transfer of user traffic between Wi-Fi access and EPC </text:p>
          </table:table-cell>
          <table:table-cell office:value-type="string" table:style-name="tablecell">
            <text:p text:style-name="tablealignleft"> 3GPP TS 29.273 </text:p>
          </table:table-cell>
        </table:table-row>
        <table:table-row>
          <table:table-cell office:value-type="string" table:style-name="tablecell">
            <text:p text:style-name="tablealignleft"> <text:span text:style-name="Strong_20_Emphasis">S6b</text:span> </text:p>
          </table:table-cell>
          <table:table-cell office:value-type="string" table:style-name="tablecell">
            <text:p text:style-name="tablealignleft"> ePDG — HSS </text:p>
          </table:table-cell>
          <table:table-cell office:value-type="string" table:style-name="tablecell">
            <text:p text:style-name="tablealignleft"> Receiving subscriber data for authentication </text:p>
          </table:table-cell>
          <table:table-cell office:value-type="string" table:style-name="tablecell">
            <text:p text:style-name="tablealignleft"> 3GPP TS 29.273 </text:p>
          </table:table-cell>
        </table:table-row>
        <table:table-row>
          <table:table-cell office:value-type="string" table:style-name="tablecell">
            <text:p text:style-name="tablealignleft"> <text:span text:style-name="Strong_20_Emphasis">S11</text:span> </text:p>
          </table:table-cell>
          <table:table-cell office:value-type="string" table:style-name="tablecell">
            <text:p text:style-name="tablealignleft"> MME — SGW </text:p>
          </table:table-cell>
          <table:table-cell office:value-type="string" table:style-name="tablecell">
            <text:p text:style-name="tablealignleft"> Managing LTE bearer sessions </text:p>
          </table:table-cell>
          <table:table-cell office:value-type="string" table:style-name="tablecell">
            <text:p text:style-name="tablealignleft"> 3GPP TS 29.274 </text:p>
          </table:table-cell>
        </table:table-row>
        <table:table-row>
          <table:table-cell office:value-type="string" table:style-name="tablecell">
            <text:p text:style-name="tablealignleft"> <text:span text:style-name="Strong_20_Emphasis">S1-U</text:span> </text:p>
          </table:table-cell>
          <table:table-cell office:value-type="string" table:style-name="tablecell">
            <text:p text:style-name="tablealignleft"> eNodeB — SGW </text:p>
          </table:table-cell>
          <table:table-cell office:value-type="string" table:style-name="tablecell">
            <text:p text:style-name="tablealignleft"> User traffic transmission in LTE </text:p>
          </table:table-cell>
          <table:table-cell office:value-type="string" table:style-name="tablecell">
            <text:p text:style-name="tablealignleft"> 3GPP TS 36.414 </text:p>
          </table:table-cell>
        </table:table-row>
        <table:table-row>
          <table:table-cell office:value-type="string" table:style-name="tablecell">
            <text:p text:style-name="tablealignleft"> <text:span text:style-name="Strong_20_Emphasis">Gx</text:span> </text:p>
          </table:table-cell>
          <table:table-cell office:value-type="string" table:style-name="tablecell">
            <text:p text:style-name="tablealignleft"> PGW — PCRF </text:p>
          </table:table-cell>
          <table:table-cell office:value-type="string" table:style-name="tablecell">
            <text:p text:style-name="tablealignleft"> Transfer of QoS policies and tariff rules </text:p>
          </table:table-cell>
          <table:table-cell office:value-type="string" table:style-name="tablecell">
            <text:p text:style-name="tablealignleft"> 3GPP TS 29.212 </text:p>
          </table:table-cell>
        </table:table-row>
      </table:table>
      <text:h text:style-name="Heading_20_2" text:outline-level="2"><text:bookmark-start text:name="__RefHeading___handover_types_3"/><text:bookmark-start text:name="handover_types"/>Handover types<text:bookmark-end text:name="__RefHeading___handover_types_3"/><text:bookmark-end text:name="handover_types"/></text:h>
      <text:h text:style-name="Heading_20_3" text:outline-level="3"><text:bookmark-start text:name="__RefHeading___handover_wi-fi_-_lte_4"/><text:bookmark-start text:name="handover_wi-fi_-_lte"/>Handover Wi-Fi - LTE<text:bookmark-end text:name="__RefHeading___handover_wi-fi_-_lte_4"/><text:bookmark-end text:name="handover_wi-fi_-_lte"/></text:h>
      <text:p text:style-name="Text_20_body">This Case is used when a subscriber is connected to Wi-Fi, but the connection quality deteriorates.</text:p>
      <text:p text:style-name="Text_20_body"><draw:frame draw:style-name="media" draw:name="0" text:anchor-type="as-char" draw:z-index="0" svg:width="" svg:rel-width="100%" svg:height="0cm"><draw:image xlink:href="Pictures/4287e65a9abcbb8c7cd26e3484a5ac22.svg" xlink:type="simple" xlink:show="embed" xlink:actuate="onLoad"/></draw:frame></text:p>
      <text:p text:style-name="Text_20_body"><text:span text:style-name="Strong_20_Emphasis"> Main stages:</text:span></text:p>
      <text:list text:style-name="Numbering_20_1" text:continue-numbering="false">
        <text:list-item>
          <text:p text:style-name="Numbering_20_1_Content_First"> <text:span text:style-name="Strong_20_Emphasis">Initiation of handover</text:span><text:line-break/>The decision to switch is usually made by <text:span text:style-name="Strong_20_Emphasis">UE</text:span>, analyzing:</text:p>
          <text:list text:style-name="List_20_1">
            <text:list-item>
              <text:p text:style-name="List_20_1_Content"> wi-fi signal</text:p>
            </text:list-item>
            <text:list-item>
              <text:p text:style-name="List_20_1_Content"> linkage</text:p>
            </text:list-item>
            <text:list-item>
              <text:p text:style-name="List_20_1_Content"> internal policies of the device.<text:line-break/>The device then starts searching for an available LTE network.</text:p>
            </text:list-item>
          </text:list>
        </text:list-item>
        <text:list-item>
          <text:p text:style-name="Numbering_20_1_Content"> <text:span text:style-name="Strong_20_Emphasis">LTE connection</text:span><text:line-break/>UE establishes a radio connection to <text:span text:style-name="Strong_20_Emphasis">eNodeB</text:span> and initiates a standard LTE connection procedure.</text:p>
        </text:list-item>
        <text:list-item>
          <text:p text:style-name="Numbering_20_1_Content"> <text:span text:style-name="Strong_20_Emphasis">Authentication and registration </text:span><text:line-break/>MME performs the following procedures:</text:p>
          <text:list text:style-name="List_20_1">
            <text:list-item>
              <text:p text:style-name="List_20_1_Content"> Subscriber authentication via <text:span text:style-name="Strong_20_Emphasis">HSS</text:span></text:p>
            </text:list-item>
            <text:list-item>
              <text:p text:style-name="List_20_1_Content"> registration of the device in the network.</text:p>
            </text:list-item>
          </text:list>
        </text:list-item>
        <text:list-item>
          <text:p text:style-name="Numbering_20_1_Content"> <text:span text:style-name="Strong_20_Emphasis">Installation of user session</text:span><text:line-break/>A data transmission session is created through:</text:p>
          <text:list text:style-name="List_20_1">
            <text:list-item>
              <text:p text:style-name="List_20_1_Content"> <text:span text:style-name="Strong_20_Emphasis">SGW</text:span></text:p>
            </text:list-item>
            <text:list-item>
              <text:p text:style-name="List_20_1_Content"> <text:span text:style-name="Strong_20_Emphasis">PGW</text:span><text:line-break/>Traffic and QoS parameters are defined by <text:span text:style-name="Strong_20_Emphasis">PCRF</text:span> policies.</text:p>
            </text:list-item>
          </text:list>
        </text:list-item>
        <text:list-item>
          <text:p text:style-name="Numbering_20_1_Content"> <text:span text:style-name="Strong_20_Emphasis">Transfer of user traffic</text:span><text:line-break/>Once an LTE session is established, user traffic begins to be transmitted via LTE.</text:p>
        </text:list-item>
        <text:list-item>
          <text:p text:style-name="Numbering_20_1_Content_Last"> <text:span text:style-name="Strong_20_Emphasis">Completion of the Wi-Fi session</text:span><text:line-break/>After a successful switch, the IPsec Wi-Fi tunnel is closed and Wi-Fi connections are freed up.</text:p>
        </text:list-item>
      </text:list>
      <text:h text:style-name="Heading_20_3" text:outline-level="3"><text:bookmark-start text:name="__RefHeading___handover_lte_-_wi-fi_5"/><text:bookmark-start text:name="handover_lte_-_wi-fi"/>Handover LTE - Wi-Fi<text:bookmark-end text:name="__RefHeading___handover_lte_-_wi-fi_5"/><text:bookmark-end text:name="handover_lte_-_wi-fi"/></text:h>
      <text:p text:style-name="Text_20_body">This Case is used to offload the mobile network or improve the quality of the connection when there is an available Wi-Fi network.</text:p>
      <text:p text:style-name="Text_20_body"><draw:frame draw:style-name="media" draw:name="1" text:anchor-type="as-char" draw:z-index="1" svg:width="" svg:rel-width="100%" svg:height="0cm"><draw:image xlink:href="Pictures/26c9f285214e2ce534889cf0735c8486.svg" xlink:type="simple" xlink:show="embed" xlink:actuate="onLoad"/></draw:frame></text:p>
      <text:p text:style-name="Text_20_body"><text:span text:style-name="Strong_20_Emphasis"> Main stages:</text:span></text:p>
      <text:list text:style-name="Numbering_20_1" text:continue-numbering="false">
        <text:list-item>
          <text:p text:style-name="Numbering_20_1_Content_First"> <text:span text:style-name="Strong_20_Emphasis">Wi-Fi detection </text:span><text:line-break/>UE detects the available Wi-Fi network and, depending on the operator's policy, initiates the connection.</text:p>
        </text:list-item>
        <text:list-item>
          <text:p text:style-name="Numbering_20_1_Content"> <text:span text:style-name="Strong_20_Emphasis">Secure tunnel installation</text:span><text:line-break/>UE establishes <text:span text:style-name="Strong_20_Emphasis">IPsec tunnel</text:span> to <text:span text:style-name="Strong_20_Emphasis">ePDG</text:span> using <text:span text:style-name="Strong_20_Emphasis">IKEv2</text:span> protocol.<text:line-break/><text:span text:style-name="underline">Specification</text:span>: 3GPP TS 24.302</text:p>
        </text:list-item>
        <text:list-item>
          <text:p text:style-name="Numbering_20_1_Content"> <text:span text:style-name="Strong_20_Emphasis">Authentication</text:span><text:line-break/>ePDG interacts with the <text:span text:style-name="Strong_20_Emphasis">AAA server</text:span> that authenticates the subscriber.<text:line-break/>Usually used mechanism <text:span text:style-name="Strong_20_Emphasis">EAP-AKA</text:span>, allowing the use of SIM-card data.<text:line-break/><text:span text:style-name="underline">Specification</text:span>: 3GPP TS 33.402</text:p>
        </text:list-item>
        <text:list-item>
          <text:p text:style-name="Numbering_20_1_Content"> <text:span text:style-name="Strong_20_Emphasis">Creating a user session</text:span><text:line-break/>After successful authentication, ePDG establishes a connection to <text:span text:style-name="Strong_20_Emphasis">PGW</text:span>, through which a user session is created.</text:p>
        </text:list-item>
        <text:list-item>
          <text:p text:style-name="Numbering_20_1_Content"> <text:span text:style-name="Strong_20_Emphasis">Traffic transport</text:span><text:line-break/>User traffic is transmitted through Wi-Fi.</text:p>
        </text:list-item>
        <text:list-item>
          <text:p text:style-name="Numbering_20_1_Content_Last"> <text:span text:style-name="Strong_20_Emphasis"> Release of LTE resources</text:span><text:line-break/>After switching, the LTE session is closed and the radio resources of the network are relea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0::09:57</meta:creation-date>
    <dc:creator>Generated</dc:creator>
    <dc:date>2026-06-13T00::09:57</dc:date>
    <dc:language>en-US</dc:language>
    <meta:editing-cycles>1</meta:editing-cycles>
    <meta:editing-duration>PT0S</meta:editing-duration>
    <dc:title>en:dpi:epdg:handover</dc:title>
  </office:meta>
</office:document-meta>
</file>