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"/><text:bookmark-start text:name="__RefHeading___epdg_1"/><text:bookmark-start text:name="epdg"/>ePDG<text:bookmark-end text:name="__RefHeading___epdg_1"/><text:bookmark-end text:name="epdg"/></text:h>
      <text:list text:style-name="Numbering_20_1" text:continue-numbering="false">
        <text:list-item>
          <text:p text:style-name="Numbering_20_1_Content_First"> <text:a xlink:type="simple" xlink:href="https://wiki.vasexperts.ru/doku.php?id=en:dpi:epdg: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epdg:basic_processes" text:style-name="Internet_20_link" text:visited-style-name="Visited_20_Internet_20_Link">Main Processes</text:a></text:p>
        </text:list-item>
        <text:list-item>
          <text:p text:style-name="Numbering_20_1_Content"> <text:a xlink:type="simple" xlink:href="https://wiki.vasexperts.ru/doku.php?id=en:dpi:epdg:components_and_interfaces" text:style-name="Internet_20_link" text:visited-style-name="Visited_20_Internet_20_Link">Components and Interfaces</text:a></text:p>
        </text:list-item>
        <text:list-item>
          <text:p text:style-name="Numbering_20_1_Content"> <text:a xlink:type="simple" xlink:href="https://wiki.vasexperts.ru/doku.php?id=en:dpi:epdg:integration_cases" text:style-name="Internet_20_link" text:visited-style-name="Visited_20_Internet_20_Link">Integration Cases of SSG ePDG with Operator's IS</text:a></text:p>
        </text:list-item>
        <text:list-item>
          <text:p text:style-name="Numbering_20_1_Content"> <text:a xlink:type="simple" xlink:href="https://wiki.vasexperts.ru/doku.php?id=en:dpi:epdg:installation_setup" text:style-name="Internet_20_link" text:visited-style-name="Visited_20_Internet_20_Link">Installation and Configuration</text:a></text:p>
        </text:list-item>
        <text:list-item>
          <text:p text:style-name="Numbering_20_1_Content"> <text:a xlink:type="simple" xlink:href="https://wiki.vasexperts.ru/doku.php?id=en:dpi:epdg:monitoring" text:style-name="Internet_20_link" text:visited-style-name="Visited_20_Internet_20_Link">ePDG Monitoring</text:a></text:p>
        </text:list-item>
        <text:list-item>
          <text:p text:style-name="Numbering_20_1_Content"> <text:a xlink:type="simple" xlink:href="https://wiki.vasexperts.ru/doku.php?id=en:dpi:epdg:tech_support" text:style-name="Internet_20_link" text:visited-style-name="Visited_20_Internet_20_Link">Technical Support</text:a></text:p>
        </text:list-item>
        <text:list-item>
          <text:p text:style-name="Numbering_20_1_Content"> <text:a xlink:type="simple" xlink:href="https://wiki.vasexperts.ru/doku.php?id=en:dpi:epdg:licensing" text:style-name="Internet_20_link" text:visited-style-name="Visited_20_Internet_20_Link">Licensing</text:a></text:p>
        </text:list-item>
        <text:list-item>
          <text:p text:style-name="Numbering_20_1_Content"> <text:a xlink:type="simple" xlink:href="https://wiki.vasexperts.ru/doku.php?id=en:dpi:epdg:standards_support" text:style-name="Internet_20_link" text:visited-style-name="Visited_20_Internet_20_Link">Industry Standards Support</text:a></text:p>
        </text:list-item>
        <text:list-item>
          <text:p text:style-name="Numbering_20_1_Content"> <text:a xlink:type="simple" xlink:href="https://wiki.vasexperts.ru/doku.php?id=en:dpi:epdg:handover" text:style-name="Internet_20_link" text:visited-style-name="Visited_20_Internet_20_Link">Handover ePDG</text:a></text:p>
        </text:list-item>
        <text:list-item>
          <text:p text:style-name="Numbering_20_1_Content_Last"> <text:a xlink:type="simple" xlink:href="https://wiki.vasexperts.ru/doku.php?id=en:dpi:epdg:operator_startup" text:style-name="Internet_20_link" text:visited-style-name="Visited_20_Internet_20_Link">Five operator steps to launch WiFi Call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08::19:57</meta:creation-date>
    <dc:creator>Generated</dc:creator>
    <dc:date>2026-06-20T08::19:57</dc:date>
    <dc:language>en-US</dc:language>
    <meta:editing-cycles>1</meta:editing-cycles>
    <meta:editing-duration>PT0S</meta:editing-duration>
    <dc:title>en:dpi:epdg</dc:title>
  </office:meta>
</office:document-meta>
</file>