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plan:start"/><text:bookmark-start text:name="__RefHeading___scheduled_developments_1"/><text:bookmark-start text:name="scheduled_developments"/>6 Scheduled developments<text:bookmark-end text:name="__RefHeading___scheduled_developments_1"/><text:bookmark-end text:name="scheduled_developments"/></text:h>
      <text:p text:style-name="Text_20_body">
30.12.2014 Plan</text:p>
      <text:list text:style-name="List_20_1" text:continue-numbering="false">
        <text:list-item>
          <text:p text:style-name="List_20_1_Content_First"> IPv6 support</text:p>
        </text:list-item>
        <text:list-item>
          <text:p text:style-name="List_20_1_Content_Last"> Allocation of sub-channels in the common bandwidth. Bypass of a part of a traffic with no record.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e look for subscribers interested in integration into the product SORM-3 functionality (the "new" SORM with recording). Please contact us by e-mail if you are interested.</text:p>
      <text:p text:style-name="Text_20_body">Check changes in the <text:a xlink:type="simple" xlink:href="https://wiki.vasexperts.ru/doku.php?id=en:dpi:dpi_plan:dpi_update_25" text:style-name="Internet_20_link" text:visited-style-name="Visited_20_Internet_20_Link">previous ver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9:43</meta:creation-date>
    <dc:creator>Generated</dc:creator>
    <dc:date>2026-07-14T12::29:43</dc:date>
    <dc:language>en-US</dc:language>
    <meta:editing-cycles>1</meta:editing-cycles>
    <meta:editing-duration>PT0S</meta:editing-duration>
    <dc:title>en:dpi:dpi_plan:start</dc:title>
  </office:meta>
</office:document-meta>
</file>