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plan"/><text:bookmark-start text:name="__RefHeading___development_plans_1"/><text:bookmark-start text:name="development_plans"/>Development Plans<text:bookmark-end text:name="__RefHeading___development_plans_1"/><text:bookmark-end text:name="development_plan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log: <text:a xlink:type="simple" xlink:href="https://vasexperts.com/blog/news-digest/2024-year-end-summary/" text:style-name="Internet_20_link" text:visited-style-name="Visited_20_Internet_20_Link">Taking stock of 2024</text:a></text:p>
          </table:table-cell>
        </table:table-row>
      </table:table>
      <text:h text:style-name="Heading_20_2" text:outline-level="2"><text:bookmark-start text:name="__RefHeading___development_plans_for_2025-2029_2"/><text:bookmark-start text:name="development_plans_for_2025-2029"/>Development Plans for 2025-2029<text:bookmark-end text:name="__RefHeading___development_plans_for_2025-2029_2"/><text:bookmark-end text:name="development_plans_for_2025-2029"/></text:h>
      <text:h text:style-name="Heading_20_3" text:outline-level="3"><text:bookmark-start text:name="__RefHeading___bras_bng_3"/><text:bookmark-start text:name="bras_bng"/>BRAS/BNG<text:bookmark-end text:name="__RefHeading___bras_bng_3"/><text:bookmark-end text:name="bras_bng"/></text:h>
      <text:list text:style-name="List_20_1" text:continue-numbering="false">
        <text:list-item>
          <text:p text:style-name="List_20_1_Content_First"> Release of the version with On-Stick support with port dividing by VLAN-ID</text:p>
        </text:list-item>
        <text:list-item>
          <text:p text:style-name="List_20_1_Content"> Release of the version with support for aggregation of ports into LAG by Stingray </text:p>
        </text:list-item>
        <text:list-item>
          <text:p text:style-name="List_20_1_Content"> Single Session support for IPv4/IPv6</text:p>
        </text:list-item>
        <text:list-item>
          <text:p text:style-name="List_20_1_Content"> Support for Active-Active and Active-Standby redundancy scheme for BRAS DHCP</text:p>
        </text:list-item>
        <text:list-item>
          <text:p text:style-name="List_20_1_Content"> Support of subscriber quota and logic for switching tariff plan in case of quota exhaustion, depending on time of day (based on PCRF logic).</text:p>
        </text:list-item>
        <text:list-item>
          <text:p text:style-name="List_20_1_Content"> Creation of dynamic service interfaces (access points) for Dot1Q, Q-in-Q ranges with the ability to specify connection types for each range</text:p>
        </text:list-item>
        <text:list-item>
          <text:p text:style-name="List_20_1_Content"> Host Lockout support - Functionality that allows to block attempts of a subscriber to connect (not to send an authorization request to the Radius server) in case of repeated failure of authorization</text:p>
        </text:list-item>
        <text:list-item>
          <text:p text:style-name="List_20_1_Content"> Use of different Radius groups for authentication</text:p>
        </text:list-item>
        <text:list-item>
          <text:p text:style-name="List_20_1_Content"> L3VPN implementation</text:p>
        </text:list-item>
        <text:list-item>
          <text:p text:style-name="List_20_1_Content"> L2TP support</text:p>
        </text:list-item>
        <text:list-item>
          <text:p text:style-name="List_20_1_Content_Last"> Supports MPLS label-based routing. LDP protocol and segment routing</text:p>
        </text:list-item>
      </text:list>
      <text:h text:style-name="Heading_20_3" text:outline-level="3"><text:bookmark-start text:name="__RefHeading___dpi_4"/><text:bookmark-start text:name="dpi"/>DPI<text:bookmark-end text:name="__RefHeading___dpi_4"/><text:bookmark-end text:name="dpi"/></text:h>
      <text:list text:style-name="List_20_1" text:continue-numbering="false">
        <text:list-item>
          <text:p text:style-name="List_20_1_Content_First"> Support for different prefix lengths for IPv6 (now only fixed size /64 or /56 or /48 is supported)</text:p>
        </text:list-item>
        <text:list-item>
          <text:p text:style-name="List_20_1_Content"> Development of custom signatures service</text:p>
        </text:list-item>
        <text:list-item>
          <text:p text:style-name="List_20_1_Content"> Redirecting traffic according to specified criteria, for example, DNS spoofing. The criteria will be port, protocol. Redirection is performed in VLAN on Linux interface with balancing</text:p>
        </text:list-item>
        <text:list-item>
          <text:p text:style-name="List_20_1_Content"> DSCP tag mapping</text:p>
        </text:list-item>
        <text:list-item>
          <text:p text:style-name="List_20_1_Content_Last"> Implementation of ACL analog</text:p>
        </text:list-item>
      </text:list>
      <text:h text:style-name="Heading_20_3" text:outline-level="3"><text:bookmark-start text:name="__RefHeading___nat_5"/><text:bookmark-start text:name="nat"/>NAT<text:bookmark-end text:name="__RefHeading___nat_5"/><text:bookmark-end text:name="nat"/></text:h>
      <text:list text:style-name="List_20_1" text:continue-numbering="false">
        <text:list-item>
          <text:p text:style-name="LastListParagraph_List_20_1_Content_First"> NAT 64, will allow to use a single IPv6 stack and avoid routing table overflow</text:p>
        </text:list-item>
      </text:list>
      <text:h text:style-name="Heading_20_3" text:outline-level="3"><text:bookmark-start text:name="__RefHeading___more_6"/><text:bookmark-start text:name="more"/>More<text:bookmark-end text:name="__RefHeading___more_6"/><text:bookmark-end text:name="more"/></text:h>
      <text:list text:style-name="List_20_1" text:continue-numbering="false">
        <text:list-item>
          <text:p text:style-name="List_20_1_Content_First"> Co-development with Kaspersky</text:p>
        </text:list-item>
        <text:list-item>
          <text:p text:style-name="List_20_1_Content"> Support for 5G core network</text:p>
        </text:list-item>
        <text:list-item>
          <text:p text:style-name="List_20_1_Content"> Diameter protocol support (Gx, Gy, Gz interfaces)</text:p>
        </text:list-item>
        <text:list-item>
          <text:p text:style-name="List_20_1_Content_Last"> Development of services: DDoS, Botnet, SPAM detecti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3T13::43:19</meta:creation-date>
    <dc:creator>Generated</dc:creator>
    <dc:date>2026-07-13T13::43:19</dc:date>
    <dc:language>en-US</dc:language>
    <meta:editing-cycles>1</meta:editing-cycles>
    <meta:editing-duration>PT0S</meta:editing-duration>
    <dc:title>en:dpi:dpi_plan</dc:title>
  </office:meta>
</office:document-meta>
</file>