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vas:opt_cosmobonus"/><text:bookmark-start text:name="__RefHeading___bonus_program_for_subscribers_additional_contract_required_1"/><text:bookmark-start text:name="bonus_program_for_subscribers_additional_contract_required"/>Bonus program for subscribers (additional contract required)<text:bookmark-end text:name="__RefHeading___bonus_program_for_subscribers_additional_contract_required_1"/><text:bookmark-end text:name="bonus_program_for_subscribers_additional_contract_required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vas:opt_cosmobonus:bonu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vas:opt_cosmobonus:bonus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ru/doku.php?id=en:dpi:dpi_options:vas:opt_cosmobonus:bonus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01:58</meta:creation-date>
    <dc:creator>Generated</dc:creator>
    <dc:date>2026-07-07T18::01:58</dc:date>
    <dc:language>en-US</dc:language>
    <meta:editing-cycles>1</meta:editing-cycles>
    <meta:editing-duration>PT0S</meta:editing-duration>
    <dc:title>en:dpi:dpi_options:vas:opt_cosmobonus</dc:title>
  </office:meta>
</office:document-meta>
</file>