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vas:opt_cache:cache_ctrl"/><text:bookmark-start text:name="__RefHeading___management_1"/><text:bookmark-start text:name="management"/>Management<text:bookmark-end text:name="__RefHeading___management_1"/><text:bookmark-end text:name="management"/></text:h>
      <text:p text:style-name="Text_20_body">
Caching is individually enabled on video server for subscribers by SM fdpi_ctrl utility.</text:p>
      <text:p text:style-name="Text_20_body">Example: activate caching for all subscriber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7</text:span><text:s text:c="2"/><text:span text:style-name="highlight_re5">--cidr</text:span> 192.168.1.0<text:span text:style-name="highlight_sy0">/</text:span><text:span text:style-name="highlight_nu0">24</text:span> <text:span text:style-name="highlight_re5">--cidr</text:span> 192.168.2.0<text:span text:style-name="highlight_sy0">/</text:span><text:span text:style-name="highlight_nu0">24</text:span></text:p>
          </table:table-cell>
        </table:table-row>
      </table:table>
      <text:p text:style-name="Text_20_body">Here 192.168.1.0/24 and 192.168.2.0/24 are ASN addresses ranges of the opera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9::38:18</meta:creation-date>
    <dc:creator>Generated</dc:creator>
    <dc:date>2026-07-07T19::38:18</dc:date>
    <dc:language>en-US</dc:language>
    <meta:editing-cycles>1</meta:editing-cycles>
    <meta:editing-duration>PT0S</meta:editing-duration>
    <dc:title>en:dpi:dpi_options:vas:opt_cache:cache_ctrl</dc:title>
  </office:meta>
</office:document-meta>
</file>