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vas:opt_cache"/><text:bookmark-start text:name="__RefHeading___caching_requires_version_2.0_or_above_1"/><text:bookmark-start text:name="caching_requires_version_2.0_or_above"/>Caching (requires version 2.0 or above)<text:bookmark-end text:name="__RefHeading___caching_requires_version_2.0_or_above_1"/><text:bookmark-end text:name="caching_requires_version_2.0_or_above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vas:opt_cache:cache_comm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options:vas:opt_cache:cache_config" text:style-name="Internet_20_link" text:visited-style-name="Visited_20_Internet_20_Link">Configuration</text:a></text:p>
        </text:list-item>
        <text:list-item>
          <text:p text:style-name="Numbering_20_1_Content"> <text:a xlink:type="simple" xlink:href="https://wiki.vasexperts.ru/doku.php?id=en:dpi:dpi_options:vas:opt_cache:cache_ctrl" text:style-name="Internet_20_link" text:visited-style-name="Visited_20_Internet_20_Link">Management</text:a></text:p>
        </text:list-item>
        <text:list-item>
          <text:p text:style-name="Numbering_20_1_Content_Last"> <text:a xlink:type="simple" xlink:href="https://wiki.vasexperts.ru/doku.php?id=en:dpi:dpi_components:mediaserver:cache_trouble_shooting" text:style-name="Internet_20_link" text:visited-style-name="Visited_20_Internet_20_Link">Troubleshooting</text:a></text:p>
        </text:list-item>
      </text:list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Dear Clients! We apologize: video caching from youtube sites is not available since the method of dynamic files naming has been changed. As a result, the caching efficiency is significantly reduced. The problem is being addressed. For a temporary solution we propose you to disable caching for the vk and youtube sites in the /etc/dpi/fastdpi.conf dpi configuration file by specifying </text:p>
      <text:p text:style-name="Preformatted_20_Text">cache_options=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8::01:20</meta:creation-date>
    <dc:creator>Generated</dc:creator>
    <dc:date>2026-07-07T18::01:20</dc:date>
    <dc:language>en-US</dc:language>
    <meta:editing-cycles>1</meta:editing-cycles>
    <meta:editing-duration>PT0S</meta:editing-duration>
    <dc:title>en:dpi:dpi_options:vas:opt_cache</dc:title>
  </office:meta>
</office:document-meta>
</file>