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"/><text:bookmark-start text:name="__RefHeading___value_added_services_1"/><text:bookmark-start text:name="value_added_services"/>Value Added Services<text:bookmark-end text:name="__RefHeading___value_added_services_1"/><text:bookmark-end text:name="value_added_service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vas:opt_advertising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ru/doku.php?id=en:dpi:dpi_options:vas:opt_cosmobonus" text:style-name="Internet_20_link" text:visited-style-name="Visited_20_Internet_20_Link">Bonus program for subscribers (additional contract required)</text:a></text:p>
        </text:list-item>
        <text:list-item>
          <text:p text:style-name="Numbering_20_1_Content_Last"> <text:a xlink:type="simple" xlink:href="https://wiki.vasexperts.ru/doku.php?id=en:dpi:dpi_options:vas:opt_cache" text:style-name="Internet_20_link" text:visited-style-name="Visited_20_Internet_20_Link">Caching (requires version 2.0 or abov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42:48</meta:creation-date>
    <dc:creator>Generated</dc:creator>
    <dc:date>2026-07-07T16::42:48</dc:date>
    <dc:language>en-US</dc:language>
    <meta:editing-cycles>1</meta:editing-cycles>
    <meta:editing-duration>PT0S</meta:editing-duration>
    <dc:title>en:dpi:dpi_options:vas</dc:title>
  </office:meta>
</office:document-meta>
</file>