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:statistics_troubleshooting:start"/><text:bookmark-start text:name="__RefHeading___troubleshooting_1"/><text:bookmark-start text:name="troubleshooting"/>6 Troubleshooting<text:bookmark-end text:name="__RefHeading___troubleshooting_1"/><text:bookmark-end text:name="troubleshooting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statistics:statistics_troubleshooting:statistics_troubleshooting_lostdata:start" text:style-name="Internet_20_link" text:visited-style-name="Visited_20_Internet_20_Link">Flow sending is configured today, but an issue emerges - not all the information are transmitted. We have completed simple test - download the file from the network, the received data are much less than the downloaded ones of 700MB/2,5MB using 2Gb network interface as a NetFlow collector, peak load is about 20Mbit. How to fix the problem?</text:a></text:p>
        </text:list-item>
        <text:list-item>
          <text:p text:style-name="Numbering_20_1_Content"> <text:a xlink:type="simple" xlink:href="https://wiki.vasexperts.ru/doku.php?id=en:dpi:dpi_options:base_functionality:opt_statistics:statistics_troubleshooting:statistics_troubleshooting_netflow_timeout:start" text:style-name="Internet_20_link" text:visited-style-name="Visited_20_Internet_20_Link">We have an experiment with the netflow_timeout option. With the netflow_timeout = 1 no data loss.</text:a></text:p>
        </text:list-item>
        <text:list-item>
          <text:p text:style-name="Numbering_20_1_Content_Last"> <text:a xlink:type="simple" xlink:href="https://wiki.vasexperts.ru/doku.php?id=en:dpi:dpi_options:base_functionality:opt_statistics:statistics_troubleshooting:statistics_troubleshooting_nfdump_csv_top_export:start" text:style-name="Internet_20_link" text:visited-style-name="Visited_20_Internet_20_Link"> How to generate a time report in format suitable for opening in Excell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58:17</meta:creation-date>
    <dc:creator>Generated</dc:creator>
    <dc:date>2026-07-04T15::58:17</dc:date>
    <dc:language>en-US</dc:language>
    <meta:editing-cycles>1</meta:editing-cycles>
    <meta:editing-duration>PT0S</meta:editing-duration>
    <dc:title>en:dpi:dpi_options:opt_statistics:statistics_troubleshooting:start</dc:title>
  </office:meta>
</office:document-meta>
</file>