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settings"/><text:bookmark-start text:name="__RefHeading___set_up_netflow_export_by_protocols_directions_and_billing_1"/><text:bookmark-start text:name="set_up_netflow_export_by_protocols_directions_and_billing"/>Set up NetFlow export by protocols, directions and billing<text:bookmark-end text:name="__RefHeading___set_up_netflow_export_by_protocols_directions_and_billing_1"/><text:bookmark-end text:name="set_up_netflow_export_by_protocols_directions_and_bil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statistics:statistics_ipfix#general_settings" text:style-name="Internet_20_link" text:visited-style-name="Visited_20_Internet_20_Link">General settings for Full Netflow export</text:a></text:p>
          </table:table-cell>
        </table:table-row>
      </table:table>
      <text:p text:style-name="Text_20_body">Changing the settings or disabling the option is done by editing
The configuration file is <text:span text:style-name="Source_20_Text">/etc/dpi/fastdpi.conf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tFlow options are cold and you need to restart the service.</text:p>
          </table:table-cell>
        </table:table-row>
      </table:table>
      <text:h text:style-name="Heading_20_2" text:outline-level="2"><text:bookmark-start text:name="__RefHeading___netflow_on_protocols_2"/><text:bookmark-start text:name="netflow_on_protocols"/>NetFlow on protocols<text:bookmark-end text:name="__RefHeading___netflow_on_protocols_2"/><text:bookmark-end text:name="netflow_on_protocols"/></text:h>
      <text:p text:style-name="Text_20_body">IP address and NetFlow collector port number with statistics <text:span text:style-name="Strong_20_Emphasis">by protocols</text:span>:</text:p>
      <text:p text:style-name="Preformatted_20_Text">netflow_collector=192.168.0.1:9997</text:p>
      <text:h text:style-name="Heading_20_2" text:outline-level="2"><text:bookmark-start text:name="__RefHeading___netflow_in_directions_3"/><text:bookmark-start text:name="netflow_in_directions"/>NetFlow in directions<text:bookmark-end text:name="__RefHeading___netflow_in_directions_3"/><text:bookmark-end text:name="netflow_in_directions"/></text:h>
      <text:p text:style-name="Text_20_body">IP address and NetFlow collector port number with statistics <text:span text:style-name="Strong_20_Emphasis">by direction</text:span>:</text:p>
      <text:p text:style-name="Preformatted_20_Text">netflow_as_collector=192.168.0.1:9998</text:p>
      <text:p text:style-name="Text_20_body">Directions for which statistics and aggregation are collected:</text:p>
      <text:p text:style-name="Preformatted_20_Text">netflow_as_direction=1</text:p>
      <text:list text:style-name="List_20_1" text:continue-numbering="false">
        <text:list-item>
          <text:p text:style-name="List_20_1_Content_First"> 1 - only for external autonomous systems (suitable for home operators, since there are no other autonomous systems on one side apart from the operator himself)</text:p>
        </text:list-item>
        <text:list-item>
          <text:p text:style-name="List_20_1_Content"> 2 - only for internal autonomous systems</text:p>
        </text:list-item>
        <text:list-item>
          <text:p text:style-name="List_20_1_Content_Last"> 3 = 1 + 2 - suitable for transit operators, but since AS is an independent aggregation, the exported statistics data will get 2 times - for each of the AS, participants in the transfer</text:p>
        </text:list-item>
      </text:list>
      <text:h text:style-name="Heading_20_2" text:outline-level="2"><text:bookmark-start text:name="__RefHeading___netflow_for_billing_4"/><text:bookmark-start text:name="netflow_for_billing"/>NetFlow for billing<text:bookmark-end text:name="__RefHeading___netflow_for_billing_4"/><text:bookmark-end text:name="netflow_for_billing"/></text:h>
      <text:p text:style-name="Text_20_body">IP address and NetFlow collector port number with <text:span text:style-name="Strong_20_Emphasis">statistics for billing</text:span>, you need to allocate a separate collector so that the data is not mixed with other statistics:</text:p>
      <text:p text:style-name="Preformatted_20_Text">netflow_bill_collector=192. 168.0.1:9995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illing statistics are transmitted only by subscribers who are connected to <text:a xlink:type="simple" xlink:href="https://wiki.vasexperts.ru/doku.php?id=en:dpi:dpi_components:platform:dpi_billing" text:style-name="Internet_20_link" text:visited-style-name="Visited_20_Internet_20_Link">service 9</text:a>.<text:line-break/>
IPFIX does not transmit information about the host IP:port with which the subscriber exchanges information. </text:p>
          </table:table-cell>
        </table:table-row>
      </table:table>
      <text:p text:style-name="Text_20_body">Determination of the format of the transmitted information:</text:p>
      <text:p text:style-name="Preformatted_20_Text">netflow_bill_collector_type=2</text:p>
      <text:list text:style-name="List_20_1" text:continue-numbering="false">
        <text:list-item>
          <text:p text:style-name="List_20_1_Content_First"> 0 - netflow_v5 (default)</text:p>
        </text:list-item>
        <text:list-item>
          <text:p text:style-name="List_20_1_Content"> 1 - ipfix udp</text:p>
        </text:list-item>
        <text:list-item>
          <text:p text:style-name="List_20_1_Content_Last"> 2 - ipfix tcp</text:p>
        </text:list-item>
      </text:list>
      <text:p text:style-name="Text_20_body">By default, the full amount of information transmitted, including packet headers L1-L7, is considered to be considered payload and only L3-L7 headers must specify the parameter:</text:p>
      <text:p text:style-name="Preformatted_20_Text">netflow_bill_method=1</text:p>
      <text:p text:style-name="Text_20_body">In netflow, the TOS field of billing statistics transmits <text:a xlink:type="simple" xlink:href="https://wiki.vasexperts.ru/doku.php?id=en:dpi:dpi_options:opt_priority:priority_config" text:style-name="Internet_20_link" text:visited-style-name="Visited_20_Internet_20_Link">the traffic class assigned by DPI</text:a>, which can be used to create flexible pricing plans.</text:p>
      <text:h text:style-name="Heading_20_2" text:outline-level="2"><text:bookmark-start text:name="__RefHeading___sending_template_to_ipfix_5"/><text:bookmark-start text:name="sending_template_to_ipfix"/>Sending template to IPFIX<text:bookmark-end text:name="__RefHeading___sending_template_to_ipfix_5"/><text:bookmark-end text:name="sending_template_to_ipfix"/></text:h>
      <text:list text:style-name="Numbering_20_1" text:continue-numbering="false">
        <text:list-item>
          <text:p text:style-name="Numbering_20_1_Content_First"> The TCP.<text:line-break/>Template transport protocol is sent once after the TCP session has been established.</text:p>
        </text:list-item>
        <text:list-item>
          <text:p text:style-name="Numbering_20_1_Content_Last"> The UDP.<text:line-break/>Template transport protocol is sent by default every 20 seconds. Adjusted by <text:span text:style-name="Source_20_Text">ipfix_udp_template_timer</text:span>.</text:p>
        </text:list-item>
      </text:list>
      <text:h text:style-name="Heading_20_2" text:outline-level="2"><text:bookmark-start text:name="__RefHeading___example_of_configuration_6"/><text:bookmark-start text:name="example_of_configuration"/>Example of configuration<text:bookmark-end text:name="__RefHeading___example_of_configuration_6"/><text:bookmark-end text:name="example_of_configuration"/></text:h>
      <text:p text:style-name="Text_20_body"><text:a xlink:type="simple" xlink:href="https://wiki.vasexperts.ru/doku.php?id=en:dpi:qoe_analytics:implementation_administration:configuration_setup:dpi" text:style-name="Internet_20_link" text:visited-style-name="Visited_20_Internet_20_Link">An example of configuration is described in the section QoE Stor: DPI Configuratio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14:52</meta:creation-date>
    <dc:creator>Generated</dc:creator>
    <dc:date>2026-06-30T13::14:52</dc:date>
    <dc:language>en-US</dc:language>
    <meta:editing-cycles>1</meta:editing-cycles>
    <meta:editing-duration>PT0S</meta:editing-duration>
    <dc:title>en:dpi:dpi_options:opt_statistics:statistics_settings</dc:title>
  </office:meta>
</office:document-meta>
</file>