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statistics:statistics_ipfix:start"/><text:bookmark-start text:name="__RefHeading___configuring_export_in_ipfix_netflow_10_1"/><text:bookmark-start text:name="configuring_export_in_ipfix_netflow_10"/>3 Configuring export in IPFIX (Netflow 10)<text:bookmark-end text:name="__RefHeading___configuring_export_in_ipfix_netflow_10_1"/><text:bookmark-end text:name="configuring_export_in_ipfix_netflow_10"/></text:h>
      <text:p text:style-name="Text_20_body">
NetFlow control can be changed by next setting:</text:p>
      <text:p text:style-name="Preformatted_20_Text">netflow_full_collector_type=1</text:p>
      <text:p text:style-name="Text_20_body">где</text:p>
      <text:p text:style-name="Text_20_body">0 - export netflow5 ( default )<text:line-break/>
1 - export UDP ipfix<text:line-break/>
2 - export TCP ipfix</text:p>
      <text:p text:style-name="Text_20_body">Export template for IPFIX format (Netflow v10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	</text:p>
          </table:table-cell>
          <table:table-cell office:value-type="string" table:style-name="tableheader">
            <text:p text:style-name="Table_20_Heading">Size	</text:p>
          </table:table-cell>
          <table:table-cell office:value-type="string" table:style-name="tableheader">
            <text:p text:style-name="Table_20_Heading">Type	</text:p>
          </table:table-cell>
          <table:table-cell office:value-type="string" table:style-name="tableheader">
            <text:p text:style-name="Table_20_Heading">IANA	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int64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OCTETDELTACOUNT </text:p>
          </table:table-cell>
          <table:table-cell office:value-type="string" table:style-name="tablecell">
            <text:p text:style-name="tablealignleft"> netflow9 analogy IN_BYTES</text:p>
          </table:table-cell>
        </table:table-row>
        <table:table-row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int64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PACKETDELTACOUNT </text:p>
          </table:table-cell>
          <table:table-cell office:value-type="string" table:style-name="tablecell">
            <text:p text:style-name="tablealignleft"> netflow9 analogy IN_PKTS</text:p>
          </table:table-cell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int8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PROTOCOLIDENTIFIER </text:p>
          </table:table-cell>
          <table:table-cell office:value-type="string" table:style-name="tablecell">
            <text:p text:style-name="tablealignleft"> netflow9 analogy PROTOCOL</text:p>
          </table:table-cell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int8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IPCLASSOFSERVICE </text:p>
          </table:table-cell>
          <table:table-cell office:value-type="string" table:style-name="tablecell">
            <text:p text:style-name="tablealignleft"> netflow9 analogy TOS</text:p>
          </table:table-cell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int16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SOURCETRANSPORTPORT </text:p>
          </table:table-cell>
          <table:table-cell office:value-type="string" table:style-name="tablecell">
            <text:p text:style-name="tablealignleft">netflow9 analogy L4_SRC_PORT</text:p>
          </table:table-cell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int32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SOURCEIPV4ADDRESS</text:p>
          </table:table-cell>
          <table:table-cell office:value-type="string" table:style-name="tablecell">
            <text:p text:style-name="tablealignleft">netflow9 analogy IPV4_SRC_ADDR</text:p>
          </table:table-cell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int16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DESTINATIONTRANSPORTPORT</text:p>
          </table:table-cell>
          <table:table-cell office:value-type="string" table:style-name="tablecell">
            <text:p text:style-name="tablealignleft">netflow9 analogy L4_DST_PORT</text:p>
          </table:table-cell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int32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DESTINATIONIPV4ADDRESS</text:p>
          </table:table-cell>
          <table:table-cell office:value-type="string" table:style-name="tablecell">
            <text:p text:style-name="tablealignleft">netflow9 analogy IPV4_DST_ADDR</text:p>
          </table:table-cell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int32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BGPSOURCEASNUMBER</text:p>
          </table:table-cell>
          <table:table-cell office:value-type="string" table:style-name="tablecell">
            <text:p text:style-name="tablealignleft">netflow9 analogy SRC_AS</text:p>
          </table:table-cell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int32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BGPDESTINATIONASNUMBER</text:p>
          </table:table-cell>
          <table:table-cell office:value-type="string" table:style-name="tablecell">
            <text:p text:style-name="tablealignleft">netflow9 analogy DST_AS</text:p>
          </table:table-cell>
        </table:table-row>
        <table:table-row>
          <table:table-cell office:value-type="string" table:style-name="tablecell">
            <text:p text:style-name="tablealignleft">152	</text:p>
          </table:table-cell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int64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FLOWSTARTMILLISECO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3	</text:p>
          </table:table-cell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int64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FLOWENDMILLISECO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int16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INPUT_SNMP</text:p>
          </table:table-cell>
          <table:table-cell office:value-type="string" table:style-name="tablecell">
            <text:p text:style-name="tablealignleft">netflow9 analogy ingressInterface</text:p>
          </table:table-cell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int16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OUTPUT_SNMP</text:p>
          </table:table-cell>
          <table:table-cell office:value-type="string" table:style-name="tablecell">
            <text:p text:style-name="tablealignleft">netflow9 analogy egressInterface</text:p>
          </table:table-cell>
        </table:table-row>
        <table:table-row>
          <table:table-cell office:value-type="string" table:style-name="tablecell">
            <text:p text:style-name="tablealignleft">60	</text:p>
          </table:table-cell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int8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IPVERSION</text:p>
          </table:table-cell>
          <table:table-cell office:value-type="string" table:style-name="tablecell">
            <text:p text:style-name="tablealignleft">netflow9 analogy IP_PROTOCOL_VERSION</text:p>
          </table:table-cell>
        </table:table-row>
        <table:table-row>
          <table:table-cell office:value-type="string" table:style-name="tablecell">
            <text:p text:style-name="tablealignleft">2000	</text:p>
          </table:table-cell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int64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SESSION I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1	</text:p>
          </table:table-cell>
          <table:table-cell office:value-type="string" table:style-name="tablecell">
            <text:p text:style-name="tablealignleft">-	</text:p>
          </table:table-cell>
          <table:table-cell office:value-type="string" table:style-name="tablecell">
            <text:p text:style-name="tablealignleft">string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HTTP HOST или CN HTTP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2	</text:p>
          </table:table-cell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int16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DPI PROTOCO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3	</text:p>
          </table:table-cell>
          <table:table-cell office:value-type="string" table:style-name="tablecell">
            <text:p text:style-name="tablealignleft">-	</text:p>
          </table:table-cell>
          <table:table-cell office:value-type="string" table:style-name="tablecell">
            <text:p text:style-name="tablealignleft">string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LOGIN (Radius UserNam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5    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int32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POSTNATSOURCEIPV4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7	</text:p>
          </table:table-cell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int16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POSTNAPTSOURCETRANSPORTPO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0	</text:p>
          </table:table-cell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int16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Fragmented packets delt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1	</text:p>
          </table:table-cell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int16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Retransmissions delt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2	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int32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Latency (RTT/2), ms (RTT = Round Trip Time)</text:p>
          </table:table-cell>
          <table:table-cell office:value-type="string" table:style-name="tablecell"/>
        </table:table-row>
      </table:table>
      <text:p text:style-name="Text_20_body">The export pattern in IPFIX format for IPv6 differs only in the absence of the fields: <text:span text:style-name="Emphasis">sourceIPv4Address, destinationIPv4Address, postNATsourceIPv4Address, postNAPTsourceTransportPort,</text:span> and the presence of the following fields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	</text:p>
          </table:table-cell>
          <table:table-cell office:value-type="string" table:style-name="tableheader">
            <text:p text:style-name="Table_20_Heading">Num of bytes	</text:p>
          </table:table-cell>
          <table:table-cell office:value-type="string" table:style-name="tableheader">
            <text:p text:style-name="Table_20_Heading">Data type	</text:p>
          </table:table-cell>
          <table:table-cell office:value-type="string" table:style-name="tableheader">
            <text:p text:style-name="Table_20_Heading">IANA	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int128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SOURCEIPV6ADDRESS</text:p>
          </table:table-cell>
          <table:table-cell office:value-type="string" table:style-name="tablecell">
            <text:p text:style-name="tablealignleft">netflow9 analogy IPV6_SRC_ADDR</text:p>
          </table:table-cell>
        </table:table-row>
        <table:table-row>
          <table:table-cell office:value-type="string" table:style-name="tablecell">
            <text:p text:style-name="tablealignleft">28	</text:p>
          </table:table-cell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int128	</text:p>
          </table:table-cell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DESTINATINATIONIPV6ADDRESS</text:p>
          </table:table-cell>
          <table:table-cell office:value-type="string" table:style-name="tablecell">
            <text:p text:style-name="tablealignleft">netflow9 analogy IPV6_DST_ADDR</text:p>
          </table:table-cell>
        </table:table-row>
      </table:table>
      <text:p text:style-name="Text_20_body">To collect, process and store IPFIX we suggest using <text:a xlink:type="simple" xlink:href="https://wiki.vasexperts.ru/doku.php?id=en:dpi:dpi_components:qoestor" text:style-name="Internet_20_link" text:visited-style-name="Visited_20_Internet_20_Link">the QoE Store statistics module</text:a> and <text:a xlink:type="simple" xlink:href="https://wiki.vasexperts.ru/doku.php?id=en:dpi:dpi_components:dpiui:start" text:style-name="Internet_20_link" text:visited-style-name="Visited_20_Internet_20_Link">DPIUI2 graphical interface</text:a>.</text:p>
      <text:p text:style-name="Text_20_body">For extended information in IPFIX format can be used any universal IPFIX collector, for instance - <text:a xlink:type="simple" xlink:href="https://github.com/CESNET/ipfixcol/tree/master/base" text:style-name="Internet_20_link" text:visited-style-name="Visited_20_Internet_20_Link">CESNET ipfixcol</text:a> or our utility <text:a xlink:type="simple" xlink:href="https://wiki.vasexperts.ru/doku.php?id=en:dpi:dpi_components:utilities:ipfixreceiver" text:style-name="Internet_20_link" text:visited-style-name="Visited_20_Internet_20_Link">IPFIX Rece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0T05::42:46</meta:creation-date>
    <dc:creator>Generated</dc:creator>
    <dc:date>2026-06-10T05::42:46</dc:date>
    <dc:language>en-US</dc:language>
    <meta:editing-cycles>1</meta:editing-cycles>
    <meta:editing-duration>PT0S</meta:editing-duration>
    <dc:title>en:dpi:dpi_options:opt_statistics:statistics_ipfix:start</dc:title>
  </office:meta>
</office:document-meta>
</file>