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tatistics:statistics_ipfix"/><text:bookmark-start text:name="__RefHeading___configuring_full_netflow_export_in_ipfix_format_1"/><text:bookmark-start text:name="configuring_full_netflow_export_in_ipfix_format"/>Configuring Full NetFlow Export in IPFIX Format<text:bookmark-end text:name="__RefHeading___configuring_full_netflow_export_in_ipfix_format_1"/><text:bookmark-end text:name="configuring_full_netflow_export_in_ipfix_format"/></text:h>
      <text:h text:style-name="Heading_20_2" text:outline-level="2"><text:bookmark-start text:name="__RefHeading___general_required_netflow_configuration_settings_2"/><text:bookmark-start text:name="general_required_netflow_configuration_settings"/>General Required NetFlow Configuration Settings<text:bookmark-end text:name="__RefHeading___general_required_netflow_configuration_settings_2"/><text:bookmark-end text:name="general_required_netflow_configuration_settings"/></text:h>
      <text:p text:style-name="Text_20_body">Enabling statistics collection and export:<text:line-break/></text:p>
      <text:p text:style-name="Preformatted_20_Text">netflow=1</text:p>
      <text:list text:style-name="List_20_1" text:continue-numbering="false">
        <text:list-item>
          <text:p text:style-name="List_20_1_Content_First"> 0 or not specified - option disabled<text:line-break/></text:p>
        </text:list-item>
        <text:list-item>
          <text:p text:style-name="List_20_1_Content"> 1 - export statistics by protocol (port numbers); see the section <text:a xlink:type="simple" xlink:href="https://wiki.vasexperts.ru/doku.php?id=en: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 2 - export statistics by destination (autonomous system numbers); see the section <text:a xlink:type="simple" xlink:href="https://wiki.vasexperts.ru/doku.php?id=en: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 4 - Export statistics for billing; see the section <text:a xlink:type="simple" xlink:href="https://wiki.vasexperts.ru/doku.php?id=en: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_Last"> 8 - Export full session statistics, Full NetFlow in NetFlow v5 or IPFIX format<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multaneous export of Full NetFlow and billing statistics is enabled via the bitmask netflow=12 (8 + 4). Billing statistics are converted to RADIUS Accounting via FastPCRF when enable_acct=1 is enabled. <text:a xlink:type="simple" xlink:href="https://wiki.vasexperts.ru/doku.php?id=en:dpi:bras_bng:radius_integration:radius_accounting" text:style-name="Internet_20_link" text:visited-style-name="Visited_20_Internet_20_Link">RADIUS Accounting Configuratio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must assign a separate collector for each type to prevent data from getting mixed up!</text:p>
          </table:table-cell>
        </table:table-row>
      </table:table>
      <text:p text:style-name="Text_20_body">The name of the network interface through which NetFlow statistics will be sent:</text:p>
      <text:p text:style-name="Preformatted_20_Text">netflow_dev=eth2</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PFIX/Netflow settings can be changed without restarting fastDPI.<text:line-break/>
The <text:span text:style-name="Source_20_Text">ipfix_reserved</text:span> configuration parameter allows you to reserve the necessary memory to enable or modify IPFIX/Netflow settings.<text:line-break/>
If IPFIX/Netflow settings are specified in the configuration file, memory reservation for IPFIX/Netflow is automatically enabled, and IPFIX/Netflow settings and new IPFIX/Netflow exporter types can be changed without rebooting fastDPI.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or receiving, processing, and storing IPFIX, we recommend using the <text:a xlink:type="simple" xlink:href="https://wiki.vasexperts.ru/doku.php?id=en:dpi:qoe_analytics" text:style-name="Internet_20_link" text:visited-style-name="Visited_20_Internet_20_Link">QoE Store statistics collection software</text:a> and the <text:a xlink:type="simple" xlink:href="https://wiki.vasexperts.ru/doku.php?id=en:dpi:dpi_components:dpiui" text:style-name="Internet_20_link" text:visited-style-name="Visited_20_Internet_20_Link">DPIUI2 graphical interface</text:a>.<text:line-break/>Any universal IPFIX collector that supports templates, or the <text:a xlink:type="simple" xlink:href="https://wiki.vasexperts.ru/doku.php?id=en:dpi:dpi_components:utilities:ipfixreceiver2" text:style-name="Internet_20_link" text:visited-style-name="Visited_20_Internet_20_Link">IPFIX Receiver</text:a> utility, is suitable for collecting information in the IPFIX format.</text:p>
          </table:table-cell>
        </table:table-row>
      </table:table>
      <text:h text:style-name="Heading_20_3" text:outline-level="3"><text:bookmark-start text:name="__RefHeading___configuration_example_3"/><text:bookmark-start text:name="configuration_example"/>Configuration Example<text:bookmark-end text:name="__RefHeading___configuration_example_3"/><text:bookmark-end text:name="configuration_example"/></text:h>
      <text:p text:style-name="Text_20_body"><text:a xlink:type="simple" xlink:href="https://wiki.vasexperts.ru/doku.php?id=en:dpi:qoe_analytics:implementation_administration:configuration_setup:dpi" text:style-name="Internet_20_link" text:visited-style-name="Visited_20_Internet_20_Link">See the QoE Stor: DPI Configuration section for a configuration example</text:a></text:p>
      <text:h text:style-name="Heading_20_2" text:outline-level="2"><text:bookmark-start text:name="__RefHeading___general_additional_netflow_configuration_settings_4"/><text:bookmark-start text:name="general_additional_netflow_configuration_settings"/>General Additional NetFlow Configuration Settings<text:bookmark-end text:name="__RefHeading___general_additional_netflow_configuration_settings_4"/><text:bookmark-end text:name="general_additional_netflow_configuration_settings"/></text:h>
      <text:p text:style-name="Text_20_body">Data export interval (in seconds):</text:p>
      <text:p text:style-name="Preformatted_20_Text">netflow_timeout=10</text:p>
      <text:p text:style-name="Text_20_body">The default value is 30 seconds.</text:p>
      <text:p text:style-name="Text_20_body">Session timeout:</text:p>
      <text:list text:style-name="List_20_1" text:continue-numbering="false">
        <text:list-item>
          <text:p text:style-name="List_20_1_Content_First"> <text:span text:style-name="Source_20_Text">netflow_passive_timeout</text:span> — the timeout period (in seconds) for session activity; after this period, if there has been no activity, the session is considered terminated and data is transmitted via it. The default value is 30 seconds.</text:p>
        </text:list-item>
        <text:list-item>
          <text:p text:style-name="List_20_1_Content_Last"> <text:span text:style-name="Source_20_Text">netflow_active_timeout</text:span> — the time (in seconds) after which information is reported for long sessions (i.e., long sessions are effectively broken down into segments of this duration). The default value is 300 seconds.</text:p>
        </text:list-item>
      </text:list>
      <text:p text:style-name="Text_20_body">To smooth out spikes and distribute the load more evenly across the collector, set the configuration parameter </text:p>
      <text:p text:style-name="Preformatted_20_Text">netflow_rate_limit=900</text:p>
      <text:p text:style-name="Text_20_body">, where 900 is the maximum NetFlow rate in Mbps.<text:line-break/>The default value for this parameter is 0 (unlimite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parameter value should be set based on the following calculation: each DPI generates an IPFIX stream at a rate of 0.5% to 1% of the actual traffic rate.<text:line-break/>Setting a value that is too low will result in data being discarded at the DPI side.<text:line-break/>Information about this event will be recorded in the log file <text:span text:style-name="Strong_20_Emphasis">/var/log/dpi/fastdpi_alert.log</text:span>.</text:p>
          </table:table-cell>
        </table:table-row>
      </table:table>
      <text:h text:style-name="Heading_20_3" text:outline-level="3"><text:bookmark-start text:name="__RefHeading___sending_a_template_via_ipfix_5"/><text:bookmark-start text:name="sending_a_template_via_ipfix"/>Sending a template via IPFIX<text:bookmark-end text:name="__RefHeading___sending_a_template_via_ipfix_5"/><text:bookmark-end text:name="sending_a_template_via_ipfix"/></text:h>
      <text:list text:style-name="Numbering_20_1" text:continue-numbering="false">
        <text:list-item>
          <text:p text:style-name="Numbering_20_1_Content_First"> TCP transport protocol.<text:line-break/>The template is sent once after a TCP session is established.</text:p>
        </text:list-item>
        <text:list-item>
          <text:p text:style-name="Numbering_20_1_Content_Last"> UDP transport protocol.<text:line-break/>By default, the template is sent every 20 seconds. This can be adjusted using the <text:span text:style-name="Source_20_Text">ipfix_udp_template_timer</text:span> parameter.</text:p>
        </text:list-item>
      </text:list>
      <text:h text:style-name="Heading_20_2" text:outline-level="2"><text:bookmark-start text:name="__RefHeading___full_netflow_configuration_6"/><text:bookmark-start text:name="full_netflow_configuration"/>Full NetFlow Configuration<text:bookmark-end text:name="__RefHeading___full_netflow_configuration_6"/><text:bookmark-end text:name="full_netflow_configuration"/></text:h>
      <text:p text:style-name="Text_20_body">Specify the IP address and port number of the <text:span text:style-name="Strong_20_Emphasis">Full NetFlow</text:span> collector. You must assign a separate collector to each FastDPI to ensure that the data is not mixed with other statistics:</text:p>
      <text:p text:style-name="Preformatted_20_Text">netflow_full_collector=192.168.0.1:9996</text:p>
      <text:p text:style-name="Text_20_body">Specify the <text:span text:style-name="Strong_20_Emphasis">Full NetFlow</text:span> export format:</text:p>
      <text:p text:style-name="Preformatted_20_Text">netflow_full_collector_type=2</text:p>
      <text:p text:style-name="Text_20_body">Possible values:</text:p>
      <text:list text:style-name="List_20_1" text:continue-numbering="false">
        <text:list-item>
          <text:p text:style-name="List_20_1_Content_First"> <text:span text:style-name="Source_20_Text"><text:span text:style-name="Strong_20_Emphasis">0</text:span></text:span> - Export in NetFlow5 format (default).</text:p>
        </text:list-item>
        <text:list-item>
          <text:p text:style-name="List_20_1_Content"> <text:span text:style-name="Source_20_Text"><text:span text:style-name="Strong_20_Emphasis">1</text:span></text:span> - Export IPFIX to a UDP collector.</text:p>
        </text:list-item>
        <text:list-item>
          <text:p text:style-name="List_20_1_Content_Last"> <text:span text:style-name="Source_20_Text"><text:span text:style-name="Strong_20_Emphasis">2</text:span></text:span> - Export IPFIX to a TCP collector.</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We recommend using Full NetFlow transmission in IPFIX format over TCP (parameter value <text:span text:style-name="Source_20_Text">2</text:span>).</text:span><text:line-break/>
The NetFlow protocol does not guarantee packet delivery (since it operates over UDP), and if the collector cannot handle the incoming data, some packets will simply be lost. Transmitting <text:span text:style-name="Strong_20_Emphasis">Full NetFlow</text:span> for 10 Gbps of DPI traffic requires the collector to be capable of receiving data at a rate of at least 60 Mbps.<text:line-break/>Check your collector’s capabilities before sending <text:span text:style-name="Strong_20_Emphasis">Full NetFlow</text:span> statistics to it. At the same time, when transmitting <text:span text:style-name="Strong_20_Emphasis">Full NetFlow</text:span> from DPI, short-term peaks of up to 100 Mbps may occur during spikes in the number of sessions.<text:line-break/>
<text:line-break/>
When sending IPFIX over UDP, errors may occur due to incorrect settings on the receiving end, which can result in data loss. Examples of such errors:<text:line-break/>
<text:span text:style-name="Source_20_Text">[ERROR   ][2026/03/12-11:52:53:559204][0x7fdeba84b400] IPFIX_ClickStream : udp:10.16.20.183:1502 : Error socket send to collector, rc=-1, errno=113 : No route to host</text:span> <text:line-break/>
<text:span text:style-name="Source_20_Text">[ERROR   ][2026/03/12-11:52:53:559243][0x7fdeba84b400] IPFIX_ClickStream : udp:10.16.20.183:1502 : Error socket send to collector ( repeat error 2 ), now ok</text:span>.
</text:p>
          </table:table-cell>
        </table:table-row>
      </table:table>
      <text:p text:style-name="Text_20_body">The <text:span text:style-name="Source_20_Text">netflow_plc_stat</text:span> parameter defines the set of statistics on dropped packets to be transmitted in accordance with policing or drop rules. The parameter is a bit mask. <text:line-break/>By default, the mask has the value ‘’<text:span text:style-name="Strong_20_Emphasis">0x07</text:span>‘’—statistics on dropped data for session, subscriber, and virtual channel policing are transmitted.<text:line-break/>
<draw:frame draw:style-name="media" draw:name="0" text:anchor-type="as-char" draw:z-index="0" svg:width="" svg:rel-width="100%" svg:height="0cm"><draw:image xlink:href="Pictures/df3397b57e681534064b3eeaccf80c1e.svg" xlink:type="simple" xlink:show="embed" xlink:actuate="onLoad"/></draw:frame> Affects the calculation of the <text:span text:style-name="Source_20_Text">DROPPED_BYTES</text:span> and <text:span text:style-name="Source_20_Text">DROPPED_PACKETS</text:span> counters.<text:line-break/>
Values used to construct the mask:</text:p>
      <text:list text:style-name="List_20_1" text:continue-numbering="false">
        <text:list-item>
          <text:p text:style-name="List_20_1_Content_First"> <text:span text:style-name="Source_20_Text"><text:span text:style-name="Strong_20_Emphasis">0xff</text:span></text:span> - any drop is counted</text:p>
        </text:list-item>
        <text:list-item>
          <text:p text:style-name="List_20_1_Content"> <text:span text:style-name="Source_20_Text"><text:span text:style-name="Strong_20_Emphasis">0</text:span></text:span> - do not count</text:p>
        </text:list-item>
        <text:list-item>
          <text:p text:style-name="List_20_1_Content"> <text:span text:style-name="Source_20_Text"><text:span text:style-name="Strong_20_Emphasis">1</text:span></text:span> - count for session-based policing</text:p>
        </text:list-item>
        <text:list-item>
          <text:p text:style-name="List_20_1_Content"> <text:span text:style-name="Source_20_Text"><text:span text:style-name="Strong_20_Emphasis">2</text:span></text:span> - count for subscriber-based policing</text:p>
        </text:list-item>
        <text:list-item>
          <text:p text:style-name="List_20_1_Content"> <text:span text:style-name="Source_20_Text"><text:span text:style-name="Strong_20_Emphasis">4</text:span></text:span> - count for virtual channel policing</text:p>
        </text:list-item>
        <text:list-item>
          <text:p text:style-name="List_20_1_Content"> <text:span text:style-name="Source_20_Text"><text:span text:style-name="Strong_20_Emphasis">8</text:span></text:span> - count when packets are dropped by the protocol</text:p>
        </text:list-item>
        <text:list-item>
          <text:p text:style-name="List_20_1_Content_Last"> <text:span text:style-name="Source_20_Text"><text:span text:style-name="Strong_20_Emphasis">16</text:span></text:span> - count in all other cases</text:p>
        </text:list-item>
      </text:list>
      <text:p text:style-name="Text_20_body">The <text:span text:style-name="Source_20_Text">ipfix_mtu_limit</text:span> parameter specifies the maximum size of a UDP packet when sending IPFIX. By default, it is set to the minimum MTU size of the interfaces used for transmission.</text:p>
      <text:p text:style-name="Text_20_body">The parameter <text:span text:style-name="Source_20_Text">tethering_ttl_allowed = 128:64</text:span> specifies a list of valid TTL values for traffic from the subscriber that is not considered tethering. Values are separated by a colon ':'. The number of values can be up to 256 (0–255).</text:p>
      <text:h text:style-name="Heading_20_2" text:outline-level="2"><text:bookmark-start text:name="__RefHeading___export_template_in_ipfix_format_netflow_v10_for_ipv4_protocol_7"/><text:bookmark-start text:name="export_template_in_ipfix_format_netflow_v10_for_ipv4_protocol"/>Export Template in IPFIX Format (Netflow v10) for IPv4 Protocol<text:bookmark-end text:name="__RefHeading___export_template_in_ipfix_format_netflow_v10_for_ipv4_protocol_7"/><text:bookmark-end text:name="export_template_in_ipfix_format_netflow_v10_for_ipv4_protocol"/></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Export Template for IPv4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                          </text:p>
          </table:table-cell>
          <table:table-cell office:value-type="string" table:style-name="tableheader">
            <text:p text:style-name="Table_20_Heading"> Bytes  </text:p>
          </table:table-cell>
          <table:table-cell office:value-type="string" table:style-name="tableheader">
            <text:p text:style-name="Table_20_Heading"> Data Type    </text:p>
          </table:table-cell>
          <table:table-cell office:value-type="string" table:style-name="tableheader">
            <text:p text:style-name="Table_20_Heading"> IANA   </text:p>
          </table:table-cell>
          <table:table-cell office:value-type="string" table:style-name="tableheader">
            <text:p text:style-name="Table_20_Heading"> Description                      </text:p>
          </table:table-cell>
          <table:table-cell office:value-type="string" table:style-name="tableheader">
            <text:p text:style-name="Table_20_Heading"> Notes                                                                                                                                                                            </text:p>
          </table:table-cell>
          <table:table-cell office:value-type="string" table:style-name="tableheader">
            <text:p text:style-name="Table_20_Heading"> Used in QoEStor  </text:p>
          </table:table-cell>
        </table:table-row>
        <table:table-row>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OCTET_DELTA_COUNT                </text:p>
          </table:table-cell>
          <table:table-cell office:value-type="string" table:style-name="tablecell">
            <text:p text:style-name="tablealignleft"> Analog in NetFlow v9  IN_BYTES                                                                                                                                                   </text:p>
          </table:table-cell>
          <table:table-cell office:value-type="string" table:style-name="tablecell">
            <text:p text:style-name="tablealignleft"> Used             </text:p>
          </table:table-cell>
        </table:table-row>
        <table:table-row>
          <table:table-cell office:value-type="string" table:style-name="tablecell">
            <text:p text:style-name="tablealignleft"> 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PACKET_DELTA_COUNT               </text:p>
          </table:table-cell>
          <table:table-cell office:value-type="string" table:style-name="tablecell">
            <text:p text:style-name="tablealignleft"> Analog in NetFlow v9  IN_PKTS                                                                                                                                                    </text:p>
          </table:table-cell>
          <table:table-cell office:value-type="string" table:style-name="tablecell">
            <text:p text:style-name="tablealignleft"> Used             </text:p>
          </table:table-cell>
        </table:table-row>
        <table:table-row>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PROTOCOL_IDENTIFIER              </text:p>
          </table:table-cell>
          <table:table-cell office:value-type="string" table:style-name="tablecell">
            <text:p text:style-name="tablealignleft"> Analog in NetFlow v9  PROTOCOL                                                                                                                                                   </text:p>
          </table:table-cell>
          <table:table-cell office:value-type="string" table:style-name="tablecell">
            <text:p text:style-name="tablealignleft"> Used             </text:p>
          </table:table-cell>
        </table:table-row>
        <table:table-row>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CLASS_OF_SERVICE              </text:p>
          </table:table-cell>
          <table:table-cell office:value-type="string" table:style-name="tablecell">
            <text:p text:style-name="tablealignleft"> Analog in NetFlow v9  TOS                                                                                                                                                        </text:p>
          </table:table-cell>
          <table:table-cell office:value-type="string" table:style-name="tablecell">
            <text:p text:style-name="tablealignleft"> Used             </text:p>
          </table:table-cell>
        </table:table-row>
        <table:table-row>
          <table:table-cell office:value-type="string" table:style-name="tablecell">
            <text:p text:style-name="tablealignleft"> 7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SOURCE_TRANSPORT_PORT            </text:p>
          </table:table-cell>
          <table:table-cell office:value-type="string" table:style-name="tablecell">
            <text:p text:style-name="tablealignleft"> Analog in NetFlow v9  L4_SRC_PORT                                                                                                                                                </text:p>
          </table:table-cell>
          <table:table-cell office:value-type="string" table:style-name="tablecell">
            <text:p text:style-name="tablealignleft"> Used             </text:p>
          </table:table-cell>
        </table:table-row>
        <table:table-row>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SOURCE_IPV4_ADDRESS              </text:p>
          </table:table-cell>
          <table:table-cell office:value-type="string" table:style-name="tablecell">
            <text:p text:style-name="tablealignleft"> Analog in NetFlow v9  IPV4_SRC_ADDR                                                                                                                                              </text:p>
          </table:table-cell>
          <table:table-cell office:value-type="string" table:style-name="tablecell">
            <text:p text:style-name="tablealignleft"> Used             </text:p>
          </table:table-cell>
        </table:table-row>
        <table:table-row>
          <table:table-cell office:value-type="string" table:style-name="tablecell">
            <text:p text:style-name="tablealignleft"> 11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DESTINATION_TRANSPORT_PORT       </text:p>
          </table:table-cell>
          <table:table-cell office:value-type="string" table:style-name="tablecell">
            <text:p text:style-name="tablealignleft"> Analog in NetFlow v9  L4_DST_PORT                                                                                                                                                </text:p>
          </table:table-cell>
          <table:table-cell office:value-type="string" table:style-name="tablecell">
            <text:p text:style-name="tablealignleft"> Used             </text:p>
          </table:table-cell>
        </table:table-row>
        <table:table-row>
          <table:table-cell office:value-type="string" table:style-name="tablecell">
            <text:p text:style-name="tablealignleft"> 12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DESTINATION_IPV4_ADDRESS         </text:p>
          </table:table-cell>
          <table:table-cell office:value-type="string" table:style-name="tablecell">
            <text:p text:style-name="tablealignleft"> Analog in NetFlow v9  IPV4_DST_ADDR                                                                                                                                              </text:p>
          </table:table-cell>
          <table:table-cell office:value-type="string" table:style-name="tablecell">
            <text:p text:style-name="tablealignleft"> Used             </text:p>
          </table:table-cell>
        </table:table-row>
        <table:table-row>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BGP_SOURCE_AS_NUMBER             </text:p>
          </table:table-cell>
          <table:table-cell office:value-type="string" table:style-name="tablecell">
            <text:p text:style-name="tablealignleft"> Analog in NetFlow v9  SRC_AS                                                                                                                                                     </text:p>
          </table:table-cell>
          <table:table-cell office:value-type="string" table:style-name="tablecell">
            <text:p text:style-name="tablealignleft"> Used             </text:p>
          </table:table-cell>
        </table:table-row>
        <table:table-row>
          <table:table-cell office:value-type="string" table:style-name="tablecell">
            <text:p text:style-name="tablealignleft"> 17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BGP_DESTINATION_AS_NUMBER        </text:p>
          </table:table-cell>
          <table:table-cell office:value-type="string" table:style-name="tablecell">
            <text:p text:style-name="tablealignleft"> Analog in NetFlow v9  DST_AS                                                                                                                                                     </text:p>
          </table:table-cell>
          <table:table-cell office:value-type="string" table:style-name="tablecell">
            <text:p text:style-name="tablealignleft"> Used             </text:p>
          </table:table-cell>
        </table:table-row>
        <table:table-row>
          <table:table-cell office:value-type="string" table:style-name="tablecell">
            <text:p text:style-name="tablealignleft"> 15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FLOW_START_MILLISECON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5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FLOW_END_MILLISECON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INPUT_SNMP                       </text:p>
          </table:table-cell>
          <table:table-cell office:value-type="string" table:style-name="tablecell">
            <text:p text:style-name="tablealignleft"> Analog in NetFlow v9  IngressInterface                                                                                                                                           </text:p>
          </table:table-cell>
          <table:table-cell office:value-type="string" table:style-name="tablecell">
            <text:p text:style-name="tablealignleft"> Used             </text:p>
          </table:table-cell>
        </table:table-row>
        <table:table-row>
          <table:table-cell office:value-type="string" table:style-name="tablecell">
            <text:p text:style-name="tablealignleft"> 14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OUTPUT_SNMP                      </text:p>
          </table:table-cell>
          <table:table-cell office:value-type="string" table:style-name="tablecell">
            <text:p text:style-name="tablealignleft"> Analog in NetFlow v9  EgressInterface                                                                                                                                            </text:p>
          </table:table-cell>
          <table:table-cell office:value-type="string" table:style-name="tablecell">
            <text:p text:style-name="tablealignleft"> Used             </text:p>
          </table:table-cell>
        </table:table-row>
        <table:table-row>
          <table:table-cell office:value-type="string" table:style-name="tablecell">
            <text:p text:style-name="tablealignleft"> 60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VERSION                       </text:p>
          </table:table-cell>
          <table:table-cell office:value-type="string" table:style-name="tablecell">
            <text:p text:style-name="tablealignleft"> Analog in NetFlow v9  IP_PROTOCOL_VERSION                                                                                                                                        </text:p>
          </table:table-cell>
          <table:table-cell office:value-type="string" table:style-name="tablecell">
            <text:p text:style-name="tablealignleft"> Used             </text:p>
          </table:table-cell>
        </table:table-row>
        <table:table-row>
          <table:table-cell office:value-type="string" table:style-name="tablecell">
            <text:p text:style-name="tablealignleft"> 2000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SESSION_I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1                       </text:p>
          </table:table-cell>
          <table:table-cell office:value-type="string" table:style-name="tablecell">
            <text:p text:style-name="tablealignleft"> -      </text:p>
          </table:table-cell>
          <table:table-cell office:value-type="string" table:style-name="tablecell">
            <text:p text:style-name="tablealignleft"> string       </text:p>
          </table:table-cell>
          <table:table-cell office:value-type="string" table:style-name="tablecell">
            <text:p text:style-name="tablealignleft"> 43823  </text:p>
          </table:table-cell>
          <table:table-cell office:value-type="string" table:style-name="tablecell">
            <text:p text:style-name="tablealignleft"> HTTP_HOST or CN_HTTP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2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DPI_PROTOCOL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3                       </text:p>
          </table:table-cell>
          <table:table-cell office:value-type="string" table:style-name="tablecell">
            <text:p text:style-name="tablealignleft"> -      </text:p>
          </table:table-cell>
          <table:table-cell office:value-type="string" table:style-name="tablecell">
            <text:p text:style-name="tablealignleft"> string       </text:p>
          </table:table-cell>
          <table:table-cell office:value-type="string" table:style-name="tablecell">
            <text:p text:style-name="tablealignleft"> 43823  </text:p>
          </table:table-cell>
          <table:table-cell office:value-type="string" table:style-name="tablecell">
            <text:p text:style-name="tablealignleft"> LOGIN                            </text:p>
          </table:table-cell>
          <table:table-cell office:value-type="string" table:style-name="tablecell">
            <text:p text:style-name="tablealignleft"> Analog in Radius User-Name                                                                                                                                                       </text:p>
          </table:table-cell>
          <table:table-cell office:value-type="string" table:style-name="tablecell">
            <text:p text:style-name="tablealignleft"> Used             </text:p>
          </table:table-cell>
        </table:table-row>
        <table:table-row>
          <table:table-cell office:value-type="string" table:style-name="tablecell">
            <text:p text:style-name="tablealignleft"> 225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POST_NAT_SOURCE_IPV4_ADDRES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27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POST_NAPT_SOURCE_TRANSPORT_PORT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1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FRGMT_DELTA_PACKS                </text:p>
          </table:table-cell>
          <table:table-cell office:value-type="string" table:style-name="tablecell">
            <text:p text:style-name="tablealignleft"> Delta of fragmented packets.                                                                                                                                                     </text:p>
          </table:table-cell>
          <table:table-cell office:value-type="string" table:style-name="tablecell">
            <text:p text:style-name="tablealignleft"> Used             </text:p>
          </table:table-cell>
        </table:table-row>
        <table:table-row>
          <table:table-cell office:value-type="string" table:style-name="tablecell">
            <text:p text:style-name="tablealignleft"> 2011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REPEAT_DELTA_PACK                </text:p>
          </table:table-cell>
          <table:table-cell office:value-type="string" table:style-name="tablecell">
            <text:p text:style-name="tablealignleft"> Delta of retransmissions.                                                                                                                                                        </text:p>
          </table:table-cell>
          <table:table-cell office:value-type="string" table:style-name="tablecell">
            <text:p text:style-name="tablealignleft"> Used             </text:p>
          </table:table-cell>
        </table:table-row>
        <table:table-row>
          <table:table-cell office:value-type="string" table:style-name="tablecell">
            <text:p text:style-name="tablealignleft"> 2012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43823  </text:p>
          </table:table-cell>
          <table:table-cell office:value-type="string" table:style-name="tablecell">
            <text:p text:style-name="tablealignleft"> PACKET_DELIVER_TIME              </text:p>
          </table:table-cell>
          <table:table-cell office:value-type="string" table:style-name="tablecell">
            <text:p text:style-name="tablealignleft"> Delay (RTT/2) in ms (RTT=round-trip time).                                                                                                                                       </text:p>
          </table:table-cell>
          <table:table-cell office:value-type="string" table:style-name="tablecell">
            <text:p text:style-name="tablealignleft"> Used             </text:p>
          </table:table-cell>
        </table:table-row>
        <table:table-row>
          <table:table-cell office:value-type="string" table:style-name="tablecell">
            <text:p text:style-name="tablealignleft"> 2016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BRIDGE_CHANNEL_NUM               </text:p>
          </table:table-cell>
          <table:table-cell office:value-type="string" table:style-name="tablecell">
            <text:p text:style-name="tablealignleft"> Channel number (vchannel) or bridge.<text:line-break/>If vchannels are configured in DPI,<text:line-break/>the channel number will be transmitted, otherwise the bridge number.                                </text:p>
          </table:table-cell>
          <table:table-cell office:value-type="string" table:style-name="tablecell">
            <text:p text:style-name="tablealignleft"> Used             </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TCP_FLAGS                        </text:p>
          </table:table-cell>
          <table:table-cell office:value-type="string" table:style-name="tablecell">
            <text:p text:style-name="tablealignleft"> TCP control bits                                                                                                                                                                 </text:p>
          </table:table-cell>
          <table:table-cell office:value-type="string" table:style-name="tablecell">
            <text:p text:style-name="tablealignleft"> Used             </text:p>
          </table:table-cell>
        </table:table-row>
        <table:table-row>
          <table:table-cell office:value-type="string" table:style-name="tablecell">
            <text:p text:style-name="tablealignleft"> 58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SRC_VLAN                         </text:p>
          </table:table-cell>
          <table:table-cell office:value-type="string" table:style-name="tablecell">
            <text:p text:style-name="tablealignleft"> VLAN ID                                                                                                                                                                          </text:p>
          </table:table-cell>
          <table:table-cell office:value-type="string" table:style-name="tablecell">
            <text:p text:style-name="tablealignleft"> Used             </text:p>
          </table:table-cell>
        </table:table-row>
        <table:table-row>
          <table:table-cell office:value-type="string" table:style-name="tablecell">
            <text:p text:style-name="tablealignleft"> 59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DST_VLAN                         </text:p>
          </table:table-cell>
          <table:table-cell office:value-type="string" table:style-name="tablecell">
            <text:p text:style-name="tablealignleft"> Post VLAN ID                                                                                                                                                                     </text:p>
          </table:table-cell>
          <table:table-cell office:value-type="string" table:style-name="tablecell">
            <text:p text:style-name="tablealignleft"> Used             </text:p>
          </table:table-cell>
        </table:table-row>
        <table:table-row>
          <table:table-cell office:value-type="string" table:style-name="tablecell">
            <text:p text:style-name="tablealignleft"> 56                         </text:p>
          </table:table-cell>
          <table:table-cell office:value-type="string" table:style-name="tablecell">
            <text:p text:style-name="tablealignleft"> 6      </text:p>
          </table:table-cell>
          <table:table-cell office:value-type="string" table:style-name="tablecell">
            <text:p text:style-name="tablealignleft"> mac_address  </text:p>
          </table:table-cell>
          <table:table-cell office:value-type="string" table:style-name="tablecell">
            <text:p text:style-name="tablealignleft"> 0      </text:p>
          </table:table-cell>
          <table:table-cell office:value-type="string" table:style-name="tablecell">
            <text:p text:style-name="tablealignleft"> SRC_MAC                          </text:p>
          </table:table-cell>
          <table:table-cell office:value-type="string" table:style-name="tablecell">
            <text:p text:style-name="tablealignleft"> Source MAC address                                                                                                                                                               </text:p>
          </table:table-cell>
          <table:table-cell office:value-type="string" table:style-name="tablecell">
            <text:p text:style-name="tablealignleft"> Used             </text:p>
          </table:table-cell>
        </table:table-row>
        <table:table-row>
          <table:table-cell office:value-type="string" table:style-name="tablecell">
            <text:p text:style-name="tablealignleft"> 57                         </text:p>
          </table:table-cell>
          <table:table-cell office:value-type="string" table:style-name="tablecell">
            <text:p text:style-name="tablealignleft"> 6      </text:p>
          </table:table-cell>
          <table:table-cell office:value-type="string" table:style-name="tablecell">
            <text:p text:style-name="tablealignleft"> mac_address  </text:p>
          </table:table-cell>
          <table:table-cell office:value-type="string" table:style-name="tablecell">
            <text:p text:style-name="tablealignleft"> 0      </text:p>
          </table:table-cell>
          <table:table-cell office:value-type="string" table:style-name="tablecell">
            <text:p text:style-name="tablealignleft"> DST_MAC                          </text:p>
          </table:table-cell>
          <table:table-cell office:value-type="string" table:style-name="tablecell">
            <text:p text:style-name="tablealignleft"> Destination MAC address                                                                                                                                                          </text:p>
          </table:table-cell>
          <table:table-cell office:value-type="string" table:style-name="tablecell">
            <text:p text:style-name="tablealignleft"> Used             </text:p>
          </table:table-cell>
        </table:table-row>
        <table:table-row>
          <table:table-cell office:value-type="string" table:style-name="tablecell">
            <text:p text:style-name="tablealignleft"> 2017                       </text:p>
          </table:table-cell>
          <table:table-cell office:value-type="string" table:style-name="tablecell">
            <text:p text:style-name="tablealignleft"> -      </text:p>
          </table:table-cell>
          <table:table-cell office:value-type="string" table:style-name="tablecell">
            <text:p text:style-name="tablealignleft"> raw          </text:p>
          </table:table-cell>
          <table:table-cell office:value-type="string" table:style-name="tablecell">
            <text:p text:style-name="tablealignleft"> 43823  </text:p>
          </table:table-cell>
          <table:table-cell office:value-type="string" table:style-name="tablecell">
            <text:p text:style-name="tablealignleft"> MPLS Lable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3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DROPPED_BYTES                    </text:p>
          </table:table-cell>
          <table:table-cell office:value-type="string" table:style-name="tablecell">
            <text:p text:style-name="tablealignleft"> Delta count of dropped octets.<text:line-break/><text:span text:style-name="Emphasis">For example: data is dumped at minute T1 and T2. The delta will show the difference in the number of octets between minute T1 and T2.</text:span>       </text:p>
          </table:table-cell>
          <table:table-cell office:value-type="string" table:style-name="tablecell">
            <text:p text:style-name="tablealignleft"> Used             </text:p>
          </table:table-cell>
        </table:table-row>
        <table:table-row>
          <table:table-cell office:value-type="string" table:style-name="tablecell">
            <text:p text:style-name="tablealignleft"> 13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DROPPED_PACKETS                  </text:p>
          </table:table-cell>
          <table:table-cell office:value-type="string" table:style-name="tablecell">
            <text:p text:style-name="tablealignleft"> Delta count of dropped packets.<text:line-break/><text:span text:style-name="Emphasis">For example: data is dumped at minute T1 and T2. The delta will show the difference in the number of packets between minute T1 and T2.</text:span>     </text:p>
          </table:table-cell>
          <table:table-cell office:value-type="string" table:style-name="tablecell">
            <text:p text:style-name="tablealignleft"> Used             </text:p>
          </table:table-cell>
        </table:table-row>
        <table:table-row>
          <table:table-cell office:value-type="string" table:style-name="tablecell">
            <text:p text:style-name="tablealignleft"> 2019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43823  </text:p>
          </table:table-cell>
          <table:table-cell office:value-type="string" table:style-name="tablecell">
            <text:p text:style-name="tablealignleft"> originalTOS                      </text:p>
          </table:table-cell>
          <table:table-cell office:value-type="string" table:style-name="tablecell">
            <text:p text:style-name="tablealignleft"> Original TOS value from IP header before DPI classification                                                                                                                                                </text:p>
          </table:table-cell>
          <table:table-cell office:value-type="string" table:style-name="tablecell">
            <text:p text:style-name="tablealignleft"> Used             </text:p>
          </table:table-cell>
        </table:table-row>
        <table:table-row>
          <table:table-cell office:value-type="string" table:style-name="tablecell">
            <text:p text:style-name="tablealignleft"> 192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TTL                           </text:p>
          </table:table-cell>
          <table:table-cell office:value-type="string" table:style-name="tablecell">
            <text:p text:style-name="tablealignleft"> TTL packets                                                                                                                                                                      </text:p>
          </table:table-cell>
          <table:table-cell office:value-type="string" table:style-name="tablecell">
            <text:p text:style-name="tablealignleft"> Used             </text:p>
          </table:table-cell>
        </table:table-row>
        <table:table-row>
          <table:table-cell office:value-type="string" table:style-name="tablecell">
            <text:p text:style-name="tablealignleft"> 202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RATING_GROUP                     </text:p>
          </table:table-cell>
          <table:table-cell office:value-type="string" table:style-name="tablecell">
            <text:p text:style-name="tablealignleft"> Rating group number                                                                                                                                                              </text:p>
          </table:table-cell>
          <table:table-cell office:value-type="string" table:style-name="tablecell">
            <text:p text:style-name="tablealignleft"> Used             </text:p>
          </table:table-cell>
        </table:table-row>
        <table:table-row>
          <table:table-cell office:value-type="string" table:style-name="tablecell">
            <text:p text:style-name="tablealignleft"> 2021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SERVICE_FLAGS                    </text:p>
          </table:table-cell>
          <table:table-cell office:value-type="string" table:style-name="tablecell">
            <text:p text:style-name="tablealignleft"> Information about the tags received by the flow in DPI. Detected tethering is reported via IPFIX in bit 1 of the <text:span text:style-name="Source_20_Text">service_flags</text:span> field. 63 bits are available for further use  </text:p>
          </table:table-cell>
          <table:table-cell office:value-type="string" table:style-name="tablecell">
            <text:p text:style-name="tablealignleft"> Used             </text:p>
          </table:table-cell>
        </table:table-row>
        <table:table-row>
          <table:table-cell office:value-type="string" table:style-name="tablecell">
            <text:p text:style-name="tablealignleft"> 202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DETECTION_FLAGS                  </text:p>
          </table:table-cell>
          <table:table-cell office:value-type="string" table:style-name="tablecell">
            <text:p text:style-name="tablealignleft"> Reserved for the detection method                                                                                                                                                </text:p>
          </table:table-cell>
          <table:table-cell office:value-type="string" table:style-name="tablecell">
            <text:p text:style-name="tablealignleft"> Used             </text:p>
          </table:table-cell>
        </table:table-row>
        <table:table-row>
          <table:table-cell office:value-type="string" table:style-name="tablecell">
            <text:p text:style-name="tablealignleft"> 202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ACTION_FLAGS                     </text:p>
          </table:table-cell>
          <table:table-cell office:value-type="string" table:style-name="tablecell">
            <text:p text:style-name="tablealignleft"> Reserved for transmitting information about operations on the flow                                                                                                               </text:p>
          </table:table-cell>
          <table:table-cell office:value-type="string" table:style-name="tablecell">
            <text:p text:style-name="tablealignleft"> Used             </text:p>
          </table:table-cell>
        </table:table-row>
      </table:table>
      <text:h text:style-name="Heading_20_2" text:outline-level="2"><text:bookmark-start text:name="__RefHeading___export_template_in_ipfix_format_netflow_v10_for_ipv6_protocol_8"/><text:bookmark-start text:name="export_template_in_ipfix_format_netflow_v10_for_ipv6_protocol"/>Export Template in IPFIX Format (Netflow v10) for IPv6 Protocol<text:bookmark-end text:name="__RefHeading___export_template_in_ipfix_format_netflow_v10_for_ipv6_protocol_8"/><text:bookmark-end text:name="export_template_in_ipfix_format_netflow_v10_for_ipv6_protocol"/></text:h>
      <text:p text:style-name="Text_20_body">The template is similar to IPv4 except that the following fields are absent:<text:span text:style-name="Strong_20_Emphasis"> <text:span text:style-name="Emphasis">SOURCE_IPV4_ADDRESS</text:span>, <text:span text:style-name="Emphasis">DESTINATION_IPV4_ADDRESSs</text:span>, <text:span text:style-name="Emphasis">POST_NAT_SOURCE_IPV4_ADDRESS</text:span>, <text:span text:style-name="Emphasis">POST_NAT_SOURCE_TRANSPORT_PORT</text:span></text:span>, – and the following are present:</text:p>
      <table:table table:style-name="Table">
        <table:table-column/>
        <table:table-column/>
        <table:table-column/>
        <table:table-column/>
        <table:table-column/>
        <table:table-column/>
        <table:table-row>
          <table:table-cell office:value-type="string" table:style-name="tableheader" table:number-columns-spanned="6">
            <text:p text:style-name="Table_20_Heading">  Export Template for IPv6                                                                                                       </text:p>
          </table:table-cell>
          <table:covered-table-cell/>
          <table:covered-table-cell/>
          <table:covered-table-cell/>
          <table:covered-table-cell/>
          <table:covered-table-cell/>
        </table:table-row>
        <table:table-row>
          <table:table-cell office:value-type="string" table:style-name="tableheader">
            <text:p text:style-name="Table_20_Heading"> №                          </text:p>
          </table:table-cell>
          <table:table-cell office:value-type="string" table:style-name="tableheader">
            <text:p text:style-name="Table_20_Heading"> Bytes    </text:p>
          </table:table-cell>
          <table:table-cell office:value-type="string" table:style-name="tableheader">
            <text:p text:style-name="Table_20_Heading"> Data Type  </text:p>
          </table:table-cell>
          <table:table-cell office:value-type="string" table:style-name="tableheader">
            <text:p text:style-name="Table_20_Heading"> IANA   </text:p>
          </table:table-cell>
          <table:table-cell office:value-type="string" table:style-name="tableheader">
            <text:p text:style-name="Table_20_Heading"> Description                  </text:p>
          </table:table-cell>
          <table:table-cell office:value-type="string" table:style-name="tableheader">
            <text:p text:style-name="Table_20_Heading"> Notes                          </text:p>
          </table:table-cell>
        </table:table-row>
        <table:table-row>
          <table:table-cell office:value-type="string" table:style-name="tablecell">
            <text:p text:style-name="tablealignleft"> 27                         </text:p>
          </table:table-cell>
          <table:table-cell office:value-type="string" table:style-name="tablecell">
            <text:p text:style-name="tablealignleft"> 16       </text:p>
          </table:table-cell>
          <table:table-cell office:value-type="string" table:style-name="tablecell">
            <text:p text:style-name="tablealignleft"> int128      </text:p>
          </table:table-cell>
          <table:table-cell office:value-type="string" table:style-name="tablecell">
            <text:p text:style-name="tablealignleft"> 0      </text:p>
          </table:table-cell>
          <table:table-cell office:value-type="string" table:style-name="tablecell">
            <text:p text:style-name="tablealignleft"> SOURCE_IPV6_ADDRESS       </text:p>
          </table:table-cell>
          <table:table-cell office:value-type="string" table:style-name="tablecell">
            <text:p text:style-name="tablealignleft"> Analog in NetFlow v9  IPV6_SRC_ADDR  </text:p>
          </table:table-cell>
        </table:table-row>
        <table:table-row>
          <table:table-cell office:value-type="string" table:style-name="tablecell">
            <text:p text:style-name="tablealignleft"> 28                         </text:p>
          </table:table-cell>
          <table:table-cell office:value-type="string" table:style-name="tablecell">
            <text:p text:style-name="tablealignleft"> 16       </text:p>
          </table:table-cell>
          <table:table-cell office:value-type="string" table:style-name="tablecell">
            <text:p text:style-name="tablealignleft"> int128      </text:p>
          </table:table-cell>
          <table:table-cell office:value-type="string" table:style-name="tablecell">
            <text:p text:style-name="tablealignleft"> 0      </text:p>
          </table:table-cell>
          <table:table-cell office:value-type="string" table:style-name="tablecell">
            <text:p text:style-name="tablealignleft"> DESTINATION_IPV6_ADDRESS  </text:p>
          </table:table-cell>
          <table:table-cell office:value-type="string" table:style-name="tablecell">
            <text:p text:style-name="tablealignleft"> Analog in NetFlow v9  IPV6_DST_ADDR  </text:p>
          </table:table-cell>
        </table:table-row>
      </table:table>
      <text:h text:style-name="Heading_20_2" text:outline-level="2"><text:bookmark-start text:name="__RefHeading___configuring_netflow_v5_9"/><text:bookmark-start text:name="configuring_netflow_v5"/>Configuring NetFlow v5<text:bookmark-end text:name="__RefHeading___configuring_netflow_v5_9"/><text:bookmark-end text:name="configuring_netflow_v5"/></text:h>
      <text:p text:style-name="Text_20_body">In the Netflow v5 format, the original port numbers are retained in the full statistics, and information about the detected protocols is transmitted in the normally unused bytes 46–47. If you need to analyze the protocols in use, you can configure the system so that protocol information is transmitted in the port number:</text:p>
      <text:p text:style-name="Preformatted_20_Text">netflow_full_port_swap=1</text:p>
      <text:p text:style-name="Text_20_body">For backward compatibility with older collectors, this setting also applies to the IPFIX format; however, using it in conjunction with IPFIX is not recommended, as protocol information is transmitted in IPFIX in a separate, dedicated fiel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5::44:56</meta:creation-date>
    <dc:creator>Generated</dc:creator>
    <dc:date>2026-07-06T05::44:56</dc:date>
    <dc:language>en-US</dc:language>
    <meta:editing-cycles>1</meta:editing-cycles>
    <meta:editing-duration>PT0S</meta:editing-duration>
    <dc:title>en:dpi:dpi_options:opt_statistics:statistics_ipfix</dc:title>
  </office:meta>
</office:document-meta>
</file>