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info"/><text:bookmark-start text:name="__RefHeading___list_of_protocols_and_ports_1"/><text:bookmark-start text:name="list_of_protocols_and_ports"/>List of protocols and ports<text:bookmark-end text:name="__RefHeading___list_of_protocols_and_ports_1"/><text:bookmark-end text:name="list_of_protocols_and_por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loud.vasexperts.ru/protocols" text:style-name="Internet_20_link" text:visited-style-name="Visited_20_Internet_20_Link">Convenient list of protocols with grouping in VAS Cloud</text:a>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col                              </text:p>
          </table:table-cell>
          <table:table-cell office:value-type="string" table:style-name="tableheader">
            <text:p text:style-name="Table_20_Heading"> Port   </text:p>
          </table:table-cell>
          <table:table-cell office:value-type="string" table:style-name="tableheader">
            <text:p text:style-name="Table_20_Heading"> DPI Version  </text:p>
          </table:table-cell>
          <table:table-cell office:value-type="string" table:style-name="tableheader">
            <text:p text:style-name="Table_20_Heading"> Group                           </text:p>
          </table:table-cell>
        </table:table-row>
        <table:table-row>
          <table:table-cell office:value-type="string" table:style-name="tablecell">
            <text:p text:style-name="tablealignleft"> tcpmux                          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compressnet      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rje                         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echo                            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systat                                </text:p>
          </table:table-cell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daytime                               </text:p>
          </table:table-cell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qotd                                  </text:p>
          </table:table-cell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msp                                   </text:p>
          </table:table-cell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chargen                               </text:p>
          </table:table-cell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ftp-data                              </text:p>
          </table:table-cell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ata transfer                   </text:p>
          </table:table-cell>
        </table:table-row>
        <table:table-row>
          <table:table-cell office:value-type="string" table:style-name="tablecell">
            <text:p text:style-name="tablealignleft"> ftp                                   </text:p>
          </table:table-cell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ata transfer                   </text:p>
          </table:table-cell>
        </table:table-row>
        <table:table-row>
          <table:table-cell office:value-type="string" table:style-name="tablecell">
            <text:p text:style-name="tablealignleft"> ssh                                   </text:p>
          </table:table-cell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telnet                                </text:p>
          </table:table-cell>
          <table:table-cell office:value-type="string" table:style-name="tablecell">
            <text:p text:style-name="tablealignleft"> 23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smtp                                  </text:p>
          </table:table-cell>
          <table:table-cell office:value-type="string" table:style-name="tablecell">
            <text:p text:style-name="tablealignleft"> 25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nsw-fe                                </text:p>
          </table:table-cell>
          <table:table-cell office:value-type="string" table:style-name="tablecell">
            <text:p text:style-name="tablealignleft"> 27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msg-icp                               </text:p>
          </table:table-cell>
          <table:table-cell office:value-type="string" table:style-name="tablecell">
            <text:p text:style-name="tablealignleft"> 29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msg-auth                              </text:p>
          </table:table-cell>
          <table:table-cell office:value-type="string" table:style-name="tablecell">
            <text:p text:style-name="tablealignleft"> 3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dsp                                   </text:p>
          </table:table-cell>
          <table:table-cell office:value-type="string" table:style-name="tablecell">
            <text:p text:style-name="tablealignleft"> 33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time                                  </text:p>
          </table:table-cell>
          <table:table-cell office:value-type="string" table:style-name="tablecell">
            <text:p text:style-name="tablealignleft"> 37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rap                                   </text:p>
          </table:table-cell>
          <table:table-cell office:value-type="string" table:style-name="tablecell">
            <text:p text:style-name="tablealignleft"> 38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rlp                                   </text:p>
          </table:table-cell>
          <table:table-cell office:value-type="string" table:style-name="tablecell">
            <text:p text:style-name="tablealignleft"> 39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graphics                              </text:p>
          </table:table-cell>
          <table:table-cell office:value-type="string" table:style-name="tablecell">
            <text:p text:style-name="tablealignleft"> 4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nameserver                            </text:p>
          </table:table-cell>
          <table:table-cell office:value-type="string" table:style-name="tablecell">
            <text:p text:style-name="tablealignleft"> 42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nicname                               </text:p>
          </table:table-cell>
          <table:table-cell office:value-type="string" table:style-name="tablecell">
            <text:p text:style-name="tablealignleft"> 43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mpm-flags                             </text:p>
          </table:table-cell>
          <table:table-cell office:value-type="string" table:style-name="tablecell">
            <text:p text:style-name="tablealignleft"> 44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mpm                                   </text:p>
          </table:table-cell>
          <table:table-cell office:value-type="string" table:style-name="tablecell">
            <text:p text:style-name="tablealignleft"> 45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mpm-snd                               </text:p>
          </table:table-cell>
          <table:table-cell office:value-type="string" table:style-name="tablecell">
            <text:p text:style-name="tablealignleft"> 46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ni-ftp                                </text:p>
          </table:table-cell>
          <table:table-cell office:value-type="string" table:style-name="tablecell">
            <text:p text:style-name="tablealignleft"> 47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ata transfer                   </text:p>
          </table:table-cell>
        </table:table-row>
        <table:table-row>
          <table:table-cell office:value-type="string" table:style-name="tablecell">
            <text:p text:style-name="tablealignleft"> auditd                                </text:p>
          </table:table-cell>
          <table:table-cell office:value-type="string" table:style-name="tablecell">
            <text:p text:style-name="tablealignleft"> 48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tacacs                                </text:p>
          </table:table-cell>
          <table:table-cell office:value-type="string" table:style-name="tablecell">
            <text:p text:style-name="tablealignleft"> 49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re-mail-ck                            </text:p>
          </table:table-cell>
          <table:table-cell office:value-type="string" table:style-name="tablecell">
            <text:p text:style-name="tablealignleft"> 50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la-maint                              </text:p>
          </table:table-cell>
          <table:table-cell office:value-type="string" table:style-name="tablecell">
            <text:p text:style-name="tablealignleft"> 5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xns-time                              </text:p>
          </table:table-cell>
          <table:table-cell office:value-type="string" table:style-name="tablecell">
            <text:p text:style-name="tablealignleft"> 52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dns                                   </text:p>
          </table:table-cell>
          <table:table-cell office:value-type="string" table:style-name="tablecell">
            <text:p text:style-name="tablealignleft"> 53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xns-ch                                </text:p>
          </table:table-cell>
          <table:table-cell office:value-type="string" table:style-name="tablecell">
            <text:p text:style-name="tablealignleft"> 54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isi-gl                                </text:p>
          </table:table-cell>
          <table:table-cell office:value-type="string" table:style-name="tablecell">
            <text:p text:style-name="tablealignleft"> 55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ebugging and measurement       </text:p>
          </table:table-cell>
        </table:table-row>
        <table:table-row>
          <table:table-cell office:value-type="string" table:style-name="tablecell">
            <text:p text:style-name="tablealignleft"> xns-auth                              </text:p>
          </table:table-cell>
          <table:table-cell office:value-type="string" table:style-name="tablecell">
            <text:p text:style-name="tablealignleft"> 56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xns-mail                              </text:p>
          </table:table-cell>
          <table:table-cell office:value-type="string" table:style-name="tablecell">
            <text:p text:style-name="tablealignleft"> 58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ni-mail                               </text:p>
          </table:table-cell>
          <table:table-cell office:value-type="string" table:style-name="tablecell">
            <text:p text:style-name="tablealignleft"> 61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acas                                  </text:p>
          </table:table-cell>
          <table:table-cell office:value-type="string" table:style-name="tablecell">
            <text:p text:style-name="tablealignleft"> 62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whois 63     | 12.2         | Network services                |
| covia                                 | 64     | 12.2         | Network services                |
| tacacs-ds                             | 65     | 12.2         | Network services                |
| sql*net                               | 66     | 12.2         | Data bases                      |
| bootps/dhcp                           | 67     | 12.2         | Network services                |
| bootpc                                | 68     | 12.2         | Network services                |
| tftp                                  | 69     | 12.2         | Data transfer                   |
| gopher                                | 70     | 12.2         | Data transfer                   |
| netrjs-1                              | 71     | 12.2         | Remote control                  |
| netrjs-2                              | 72     | 12.2         | Remote control                  |
| netrjs-3                              | 73     | 12.2         | Remote control                  |
| netrjs-4                              | 74     | 12.2         | Remote control                  |
| deos                                  | 76     | 12.2         | Data bases                      |
| vettcp                                | 78     | 12.2         | Network services                |
| finger                                | 79     | 12.2         | Network services                |
| http                                  | 80     | 12.2         | Web browsing                    |
| xfer                                  | 82     | 12.2         | Debugging and measurement       |
| mit-ml-dev                            | 83     | 12.2         | Network services                |
| ctf                                   | 84     | 12.2         | Network services                |
| mfcobol                               | 86     | 12.2         | Network services                |
| kerberos                              | 88     | 12.2         | Data transfer                   |
| su-mit-tg                             | 89     | 12.2         | Remote control                  |
| dnsix                                 | 90     | 12.2         | Network services                |
| mit-dov                               | 91     | 12.2         | Network services                |
| npp                                   | 92     | 12.2         | Printing                        |
| dcp                                   | 93     | 12.2         | Remote control                  |
| objcall                               | 94     | 12.2         | Application servers             |
| supdup                                | 95     | 12.2         | Remote control                  |
| dixie                                 | 96     | 12.2         | Data transfer                   |
| swift-rvf                             | 97     | 12.2         | Data transfer                   |
| tacnews                               | 98     | 12.2         | E-Mail                          |
| metagram                              | 99     | 12.2         | Network services                |
| hostname                              | 101    | 12.2         | Network services                |
| iso-tsap                              | 102    | 12.2         | Network services                |
| gppitnp                               | 103    | 12.2         | P2P                             |
| acr-nema                              | 104    | 12.2         | Data transfer                   |
| csnet-ns                              | 105    | 12.2         | E-Mail                          |
| 3com-tsmux                            | 106    | 12.2         | Network services                |
| rtelnet                               | 107    | 12.2         | Remote control                  |
| snagas                                | 108    | 12.2         | Remote control                  |
| pop2                                  | 109    | 12.2         | E-Mail                          |
| pop3                                  | 110    | 12.2         | E-Mail                          |
| sunrpc                                | 111    | 12.2         | Remote control                  |
| mcidas                                | 112    | 12.2         | Data transfer                   |
| auth                                  | 113    | 12.2         | Network services                |
| sftp                                  | 115    | 12.2         | Remote control                  |
| ansanotify                            | 116    | 12.2         | Network services                |
| uucp-path                             | 117    | 12.2         | Network services                |
| sqlserv                               | 118    | 12.2         | Data bases                      |
| nntp                                  | 119    | 12.2         | E-Mail                          |
| cfdptkt                               | 120    | 12.2         | Network services                |
| erpc                                  | 121    | 12.2         | Remote control                  |
| smakynet                              | 122    | 12.2         | Network services                |
| ntp                                   | 123    | 12.2         | Debugging and measurement       |
| ansatrader                            | 124    | 12.2         | Transactions, banking, trading  |
| locus-map                             | 125    | 12.2         | Network services                |
| nxedit                                | 126    | 12.2         | Network services                |
| locus-con                             | 127    | 12.2         | Network services                |
| gss-xlicen                            | 128    | 12.2         | Network services                |
| pwdgen                                | 129    | 12.2         | Network services                |
| cisco-fna                             | 130    | 12.2         | Network services                |
| cisco-tna                             | 131    | 12.2         | Network services                |
| cisco-sys                             | 132    | 12.2         | Network services                |
| statsrv                               | 133    | 12.2         | Debugging and measurement       |
| ingres-net                            | 134    | 12.2         | Network services                |
| epmap                                 | 135    | 12.2         | Network services                |
| profile                               | 136    | 12.2         | Network services                |
| netbios-ns                            | 137    | 12.2         | Network services                |
| netbios-dgm                           | 138    | 12.2         | Network services                |
| netbios-ssn                           | 139    | 12.2         | Network services                |
| emfis-data                            | 140    | 12.2         | Network services                |
| emfis-cntl                            | 141    | 12.2         | Network services                |
| bl-idm                                | 142    | 12.2         | Network services                |
| imap                                  | 143    | 12.2         | E-Mail                          |
| uma                                   | 144    | 12.2         | Remote control                  |
| uaac                                  | 145    | 12.2         | Network services                |
| iso-tp0                               | 146    | 12.2         | Network services                |
| iso-ip                                | 147    | 12.2         | Network services                |
| jargon                                | 148    | 12.2         | Network services                |
| aed-512                               | 149    | 12.2         | Network services                |
| sql-net                               | 150    | 12.2         | Data bases                      |
| hems                                  | 151    | 12.2         | Network services                |
| bftp                                  | 152    | 12.2         | Data transfer                   |
| sgmp                                  | 153    | 12.2         | Network services                |
| netsc-prod                            | 154    | 12.2         | Network services                |
| netsc-dev                             | 155    | 12.2         | Network services                |
| sqlsrv                                | 156    | 12.2         | Data bases                      |
| knet-cmp                              | 157    | 12.2         | Remote control                  |
| pcmail-srv                            | 158    | 12.2         | E-Mail                          |
| nss-routing                           | 159    | 12.2         | Network services                |
| sgmp-traps                            | 160    | 12.2         | Debugging and measurement       |
| snmp                                  | 161    | 12.2         | Debugging and measurement       |
| snmptrap                              | 162    | 12.2         | Debugging and measurement       |
| cmip-man                              | 163    | 12.2         | Application servers             |
| cmip-agent                            | 164    | 12.2         | Application servers             |
| xns-courier                           | 165    | 12.2         | Application servers             |
| s-net                                 | 166    | 12.2         | Network services                |
| namp                                  | 167    | 12.2         | Network services                |
| rsvd                                  | 168    | 12.2         | Network services                |
| send                                  | 169    | 12.2         | Network services                |
| print-srv                             | 170    | 12.2         | Printing                        |
| multiplex                             | 171    | 12.2         | Network services                |
| cl/1                                  | 172    | 12.2         | Network services                |
| xyplex-mux                            | 173    | 12.2         | Network services                |
| mailq                                 | 174    | 12.2         | E-Mail                          |
| vmnet                                 | 175    | 12.2         | Network services                |
| genrad-mux                            | 176    | 12.2         | Network services                |
| xdmcp                                 | 177    | 12.2         | Remote control                  |
| nextstep                              | 178    | 12.2         | Application servers             |
| bgp                                   | 179    | 12.2         | Network services                |
| ris                                   | 180    | 12.2         | Remote control                  |
| unify                                 | 181    | 12.2         | Remote control                  |
| audit                                 | 182    | 12.2         | Debugging and measurement       |
| ocbinder                              | 183    | 12.2         | Application servers             |
| ocserver                              | 184    | 12.2         | Application servers             |
| remote-kis                            | 185    | 12.2         | Application servers             |
| kis                                   | 186    | 12.2         | Application servers             |
| aci                                   | 187    | 12.2         | Remote control                  |
| mumps                                 | 188    | 12.2         | Network services                |
| qft                                   | 189    | 12.2         | Data transfer                   |
| gacp                                  | 190    | 12.2         | Remote control                  |
| prospero                              | 191    | 12.2         | Network services                |
| osu-nms                               | 192    | 12.2         | Debugging and measurement       |
| srmp                                  | 193    | 12.2         | Debugging and measurement       |
| irc                                   | 194    | 12.2         | Instant messengers              |
| dn6-nlm-aud                           | 195    | 12.2         | Network services                |
| dn6-smm-red                           | 196    | 12.2         | Network services                |
| dls                                   | 197    | 12.2         | Network services                |
| dls-mon                               | 198    | 12.2         | Debugging and measurement       |
| smux                                  | 199    | 12.2         | Network services                |
| src                                   | 200    | 12.2         | Debugging and measurement       |
| at-rtmp                               | 201    | 12.2         | Instant messengers              |
| at-nbp                                | 202    | 12.2         | Instant messengers              |
| at-echo                               | 204    | 12.2         | Instant messengers              |
| at-zis                                | 206    | 12.2         | Instant messengers              |
| qmtp                                  | 209    | 12.2         | E-Mail                          |
| z39.50                                | 210    | 12.2         | Application servers             |
| 914c/g                                | 211    | 12.2         | Remote control                  |
| anet                                  | 212    | 12.2         | Network services                |
| ipx                                   | 213    | 12.2         | Network services                |
| vmpwscs                               | 214    | 12.2         | Virtualization                  |
| softpc                                | 215    | 12.2         | Network services                |
| cailic                                | 216    | 12.2         | Application servers             |
| dbase                                 | 217    | 12.2         | Printing                        |
| mpp                                   | 218    | 12.2         | E-Mail                          |
| uarps                                 | 219    | 12.2         | Network services                |
| imap3                                 | 220    | 12.2         | E-Mail                          |
| fln-spx                               | 221    | 12.2         | Remote control                  |
| rsh-spx                               | 222    | 12.2         | Remote control                  |
| cdc                                   | 223    | 12.2         | Application servers             |
| masqdialer                            | 224    | 12.2         | Instant messengers              |
| direct                                | 242    | 12.2         | Network services                |
| sur-meas                              | 243    | 12.2         | Network services                |
| inbusiness                            | 244    | 12.2         | Network services                |
| link                                  | 245    | 12.2         | Network services                |
| dsp3270                               | 246    | 12.2         | Remote control                  |
| subntbcst_tftp                        | 247    | 12.2         | Data transfer                   |
| bhfhs                                 | 248    | 12.2         | Network services                |
| set                                   | 257    | 12.2         | Transactions, banking, trading  |
| esro-gen                              | 259    | 12.2         | Remote control                  |
| openport                              | 260    | 12.2         | Network services                |
| nsiiops                               | 261    | 12.2         | Network services                |
| arcisdms                              | 262    | 12.2         | Network services                |
| hdap                                  | 263    | 12.2         | Network services                |
| bgmp                                  | 264    | 12.2         | Network services                |
| x-bone-ctl                            | 265    | 12.2         | Network services                |
| sst                                   | 266    | 12.2         | Data transfer                   |
| td-service                            | 267    | 12.2         | Application servers             |
| td-replica                            | 268    | 12.2         | Application servers             |
| manet                                 | 269    | 12.2         | Network services                |
| gist                                  | 270    | 12.2         | Instant messengers              |
| pt-tls                                | 271    | 12.2         | P2P                             |
| http-mgmt                             | 280    | 12.2         | Debugging and measurement       |
| personal-link                         | 281    | 12.2         | Web browsing                    |
| cableport-ax                          | 282    | 12.2         | Network services                |
| rescap                                | 283    | 12.2         | Network services                |
| corerjd                               | 284    | 12.2         | Network services                |
| fxp                                   | 286    | 12.2         | Network services                |
| k-block                               | 287    | 12.2         | Network services                |
| novastorbakcup                        | 308    | 12.2         | Backup                          |
| entrusttime                           | 309    | 12.2         | Debugging and measurement       |
| bhmds                                 | 310    | 12.2         | Network services                |
| asip-webadmin                         | 311    | 12.2         | Web browsing                    |
| vslmp                                 | 312    | 12.2         | Network services                |
| magenta-logic                         | 313    | 12.2         | Application servers             |
| opalis-robot                          | 314    | 12.2         | Application servers             |
| dpsi                                  | 315    | 12.2         | Network services                |
| decauth                               | 316    | 12.2         | Network services                |
| zannet                                | 317    | 12.2         | Network services                |
| pkix-timestamp                        | 318    | 12.2         | Debugging and measurement       |
| ptp-event                             | 319    | 12.2         | Debugging and measurement       |
| ptp-general                           | 320    | 12.2         | Debugging and measurement       |
| pip                                   | 321    | 12.2         | Network services                |
| rtsps                                 | 322    | 12.2         | Network services                |
| rpki-rtr                              | 323    | 12.2         | Tunneling, secure, ssl, pki     |
| rpki-rtr-tls                          | 324    | 12.2         | Tunneling, secure, ssl, pki     |
| texar                                 | 333    | 12.2         | Tunneling, secure, ssl, pki     |
| pdap                                  | 344    | 12.2         | Data transfer                   |
| pawserv                               | 345    | 12.2         | Debugging and measurement       |
| zserv                                 | 346    | 12.2         | Application servers             |
| fatserv                               | 347    | 12.2         | Application servers             |
| csi-sgwp                              | 348    | 12.2         | Remote control                  |
| mftp                                  | 349    | 12.2         | Data transfer                   |
| matip-type-a                          | 350    | 12.2         | Network services                |
| bhoetty                               | 351    | 12.2         | Remote control                  |
| bhoedap4                              | 352    | 12.2         | Network services                |
| ndsauth                               | 353    | 12.2         | Network services                |
| bh611                                 | 354    | 12.2         | Network services                |
| datex-asn                             | 355    | 12.2         | Network services                |
| cloanto-net-1                         | 356    | 12.2         | Network services                |
| bhevent                               | 357    | 12.2         | Debugging and measurement       |
| shrinkwrap                            | 358    | 12.2         | Network services                |
| nsrmp                                 | 359    | 12.2         | Debugging and measurement       |
| scoi2odialog                          | 360    | 12.2         | Network services                |
| semantix                              | 361    | 12.2         | Application servers             |
| srssend                               | 362    | 12.2         | Network services                |
| rsvp_tunnel                           | 363    | 12.2         | Tunneling, secure, ssl, pki     |
| aurora-cmgr                           | 364    | 12.2         | Application servers             |
| dtk                                   | 365    | 12.2         | Network services                |
| odmr                                  | 366    | 12.2         | Network services                |
| mortgageware                          | 367    | 12.2         | Application servers             |
| qbikgdp                               | 368    | 12.2         | Network services                |
| rpc2portmap                           | 369    | 12.2         | Remote control                  |
| codaauth2                             | 370    | 12.2         | Network services                |
| clearcase                             | 371    | 12.2         | Application servers             |
| ulistproc                             | 372    | 12.2         | Application servers             |
| legent-1                              | 373    | 12.2         | Application servers             |
| legent-2                              | 374    | 12.2         | Application servers             |
| hassle                                | 375    | 12.2         | Network services                |
| nip                                   | 376    | 12.2         | Network services                |
| tnetos                                | 377    | 12.2         | Application servers             |
| dsetos                                | 378    | 12.2         | Application servers             |
| is99c                                 | 379    | 12.2         | Application servers             |
| is99s                                 | 380    | 12.2         | Application servers             |
| hp-collector                          | 381    | 12.2         | Debugging and measurement       |
| hp-managed-node                       | 382    | 12.2         | Debugging and measurement       |
| hp-alarm-mgr                          | 383    | 12.2         | Debugging and measurement       |
| arns                                  | 384    | 12.2         | Application servers             |
| ibm-app                               | 385    | 12.2         | Application servers             |
| asa                                   | 386    | 12.2         | Instant messengers              |
| aurp                                  | 387    | 12.2         | Instant messengers              |
| unidata-ldm                           | 388    | 12.2         | Network services                |
| ldap                                  | 389    | 12.2         | Network services                |
| uis                                   | 390    | 12.2         | Network services                |
| synotics-relay                        | 391    | 12.2         | Debugging and measurement       |
| synotics-broker                       | 392    | 12.2         | Debugging and measurement       |
| meta5                                 | 393    | 12.2         | Application servers             |
| embl-ndt                              | 394    | 12.2         | Data transfer                   |
| netcp                                 | 395    | 12.2         | Remote control                  |
| netware-ip                            | 396    | 12.2         | Data transfer                   |
| mptn                                  | 397    | 12.2         | Data transfer                   |
| kryptolan                             | 398    | 12.2         | Tunneling, secure, ssl, pki     |
| iso-tsap-c2                           | 399    | 12.2         | Network services                |
| osb-sd                                | 400    | 12.2         | Backup                          |
| ups                                   | 401    | 12.2         | Network services                |
| genie                                 | 402    | 12.2         | Network services                |
| decap                                 | 403    | 12.2         | Network services                |
| nced                                  | 404    | 12.2         | Network services                |
| ncld                                  | 405    | 12.2         | Network services                |
| imsp                                  | 406    | 12.2         | E-Mail                          |
| timbuktu                              | 407    | 12.2         | Network services                |
| prm-sm                                | 408    | 12.2         | Application servers             |
| prm-nm                                | 409    | 12.2         | Application servers             |
| decladebug                            | 410    | 12.2         | Debugging and measurement       |
| rmt                                   | 411    | 12.2         | Data transfer                   |
| synoptics-trap                        | 412    | 12.2         | Debugging and measurement       |
| smsp                                  | 413    | 12.2         | Data transfer                   |
| infoseek                              | 414    | 12.2         | Tunneling, secure, ssl, pki     |
| bnet                                  | 415    | 12.2         | Network services                |
| silverplatter                         | 416    | 12.2         | Network services                |
| onmux                                 | 417    | 12.2         | Network services                |
| hyper-g                               | 418    | 12.2         | Network services                |
| ariel1                                | 419    | 12.2         | Application servers             |
| smpte                                 | 420    | 12.2         | Network services                |
| ariel2                                | 421    | 12.2         | Application servers             |
| ariel3                                | 422    | 12.2         | Application servers             |
| opc-job-start                         | 423    | 12.2         | Application servers             |
| opc-job-track                         | 424    | 12.2         | Application servers             |
| icad-el                               | 425    | 12.2         | Application servers             |
| smartsdp                              | 426    | 12.2         | Network services                |
| svrloc                                | 427    | 12.2         | Application servers             |
| ocs_cmu                               | 428    | 12.2         | Network services                |
| ocs_amu                               | 429    | 12.2         | Network services                |
| utmpsd                                | 430    | 12.2         | Network services                |
| utmpcd                                | 431    | 12.2         | Network services                |
| iasd                                  | 432    | 12.2         | Network services                |
| nnsp                                  | 433    | 12.2         | Network services                |
| mobileip-agent                        | 434    | 12.2         | Network services                |
| mobilip-mn                            | 435    | 12.2         | Network services                |
| dna-cml                               | 436    | 12.2         | Network services                |
| comscm                                | 437    | 12.2         | Network services                |
| dsfgw                                 | 438    | 12.2         | Network services                |
| dasp                                  | 439    | 12.2         | Network services                |
| sgcp                                  | 440    | 12.2         | Network services                |
| decvms-sysmgt                         | 441    | 12.2         | Network services                |
| cvc_hostd                             | 442    | 12.2         | Network services                |
| https                                 | 443    | 12.2         | Web browsing                    |
| snpp                                  | 444    | 12.2         | Web browsing                    |
| microsoft-ds/smb                      | 445    | 12.2         | Data transfer                   |
| ddm-rdb                               | 446    | 12.2         | Data bases                      |
| ddm-dfm                               | 447    | 12.2         | Data bases                      |
| ddm-ssl                               | 448    | 12.2         | Data bases                      |
| as-servermap                          | 449    | 12.2         | Application servers             |
| tserver                               | 450    | 12.2         | Application servers             |
| sfs-smp-net                           | 451    | 12.2         | Application servers             |
| sfs-config                            | 452    | 12.2         | Application servers             |
| creativeserver                        | 453    | 12.2         | Application servers             |
| contentserver                         | 454    | 12.2         | Application servers             |
| creativepartnr                        | 455    | 12.2         | Application servers             |
| macon-tcp                             | 456    | 12.2         | Network services                |
| macon-udp                             | 456    | 12.2         | Network services                |
| scohelp                               | 457    | 12.2         | Application servers             |
| appleqtc                              | 458    | 12.2         | Application servers             |
| ampr-rcmd                             | 459    | 12.2         | Network services                |
| skronk                                | 460    | 12.2         | Network services                |
| datasurfsrv                           | 461    | 12.2         | Application servers             |
| datasurfsrvsec                        | 462    | 12.2         | Application servers             |
| alpes                                 | 463    | 12.2         | Network services                |
| kpasswd                               | 464    | 12.2         | Network services                |
| igmpv3lite                            | 465    | 12.2         | Network services                |
| urd                                   | 465    | 12.2         | Web browsing                    |
| digital-vrc                           | 466    | 12.2         | Network services                |
| mylex-mapd                            | 467    | 12.2         | Network services                |
| photuris                              | 468    | 12.2         | Network services                |
| rcp                                   | 469    | 12.2         | Instant messengers              |
| scx-proxy                             | 470    | 12.2         | Tunneling, secure, ssl, pki     |
| mondex                                | 471    | 12.2         | Network services                |
| ljk-login                             | 472    | 12.2         | Remote control                  |
| hybrid-pop                            | 473    | 12.2         | Network services                |
| tn-tl-w1                              | 474    | 12.2         | Network services                |
| tn-tl-w2                              | 474    | 12.2         | Network services                |
| tcpnethaspsrv                         | 475    | 12.2         | Application servers             |
| tn-tl-fd1                             | 476    | 12.2         | Network services                |
| ss7ns                                 | 477    | 12.2         | Instant messengers              |
| spsc                                  | 478    | 12.2         | Network services                |
| iafserver                             | 479    | 12.2         | Application servers             |
| iafdbase                              | 480    | 12.2         | Data bases                      |
| ph                                    | 481    | 12.2         | Network services                |
| bgs-nsi                               | 482    | 12.2         | Network services                |
| ulpnet                                | 483    | 12.2         | Network services                |
| integra-sme                           | 484    | 12.2         | Application servers             |
| powerburst                            | 485    | 12.2         | Application servers             |
| avian                                 | 486    | 12.2         | Network services                |
| saft                                  | 487    | 12.2         | Data transfer                   |
| gss-http                              | 488    | 12.2         | Web browsing                    |
| nest-protocol                         | 489    | 12.2         | Network services                |
| micom-pfs                             | 490    | 12.2         | Data transfer                   |
| go-login                              | 491    | 12.2         | Remote control                  |
| ticf-1                                | 492    | 12.2         | Network services                |
| ticf-2                                | 493    | 12.2         | Network services                |
| pov-ray                               | 494    | 12.2         | Network services                |
| intecourier                           | 495    | 12.2         | Network services                |
| pim-rp-disc                           | 496    | 12.2         | Network services                |
| retrospect                            | 497    | 12.2         | Backup                          |
| siam                                  | 498    | 12.2         | Network services                |
| iso-ill                               | 499    | 12.2         | Network services                |
| isakmp                                | 500    | 12.2         | Network services                |
| stmf                                  | 501    | 12.2         | Network services                |
| asa-appl-proto                        | 502    | 12.2         | Network services                |
| intrinsa                              | 503    | 12.2         | Network services                |
| citadel                               | 504    | 12.2         | Network services                |
| mailbox-lm                            | 505    | 12.2         | E-Mail                          |
| ohimsrv                               | 506    | 12.2         | Application servers             |
| crs                                   | 507    | 12.2         | Network services                |
| xvttp                                 | 508    | 12.2         | Network services                |
| snare                                 | 509    | 12.2         | Network services                |
| fcp                                   | 510    | 12.2         | Network services                |
| passgo                                | 511    | 12.2         | Network services                |
| biff                                  | 512    | 12.2         | E-Mail                          |
| exec                                  | 512    | 12.2         | Remote control                  |
| login                                 | 513    | 12.2         | Remote control                  |
| who                                   | 513    | 12.2         | Debugging and measurement       |
| shell                                 | 514    | 12.2         | Remote control                  |
| syslog                                | 514    | 12.2         | Debugging and measurement       |
| printer                               | 515    | 12.2         | Printing                        |
| videotex                              | 516    | 12.2         | Video, pictures                 |
| talk                                  | 517    | 12.2         | Instant messengers              |
| ntalk                                 | 518    | 12.2         | Instant messengers              |
| utime                                 | 519    | 12.2         | Debugging and measurement       |
| efs                                   | 520    | 12.2         | Network services                |
| router                                | 520    | 12.2         | Network services                |
| ripng                                 | 521    | 12.2         | Network services                |
| ulp                                   | 522    | 12.2         | Network services                |
| ibm-db2                               | 523    | 12.2         | Application servers             |
| ncp                                   | 524    | 12.2         | Network services                |
| timed                                 | 525    | 12.2         | Debugging and measurement       |
| tempo                                 | 526    | 12.2         | Debugging and measurement       |
| stx                                   | 527    | 12.2         | Transactions, banking, trading  |
| custix                                | 528    | 12.2         | Transactions, banking, trading  |
| irc-serv                              | 529    | 12.2         | Remote control                  |
| courier                               | 530    | 12.2         | Remote control                  |
| conference                            | 531    | 12.2         | Instant messengers              |
| netnews                               | 532    | 12.2         | E-Mail                          |
| netwall                               | 533    | 12.2         | Network services                |
| windream                              | 534    | 12.2         | Application servers             |
| iiop                                  | 535    | 12.2         | Network services                |
| opalis-rdv                            | 536    | 12.2         | Network services                |
| nmsp                                  | 537    | 12.2         | Video, pictures                 |
| gdomap                                | 538    | 12.2         | Network services                |
| apertus-ldp                           | 539    | 12.2         | Network services                |
| uucp                                  | 540    | 12.2         | Network services                |
| uucp-rlogin                           | 541    | 12.2         | Remote control                  |
| commerce                              | 542    | 12.2         | Transactions, banking, trading  |
| klogin                                | 543    | 12.2         | Remote control                  |
| kshell                                | 544    | 12.2         | Remote control                  |
| appleqtcsrvr                          | 545    | 12.2         | Application servers             |
| dhcpv6-client                         | 546    | 12.2         | Network services                |
| dhcpv6-server                         | 547    | 12.2         | Network services                |
| afp                                   | 548    | 12.2         | Network services                |
| idfp                                  | 549    | 12.2         | Network services                |
| new-rwho                              | 550    | 12.2         | Debugging and measurement       |
| cybercash                             | 551    | 12.2         | Transactions, banking, trading  |
| devshr-nts                            | 552    | 12.2         | Network services                |
| pirp                                  | 553    | 12.2         | Network services                |
| rtsp                                  | 554    | 12.2         | Video, pictures                 |
| dsf                                   | 555    | 12.2         | Network services                |
| remotefs                              | 556    | 12.2         | Data transfer                   |
| openvms-sysipc                        | 557    | 12.2         | Network services                |
| sdnskmp                               | 558    | 12.2         | Network services                |
| teedtap                               | 559    | 12.2         | Network services                |
| rmonitor                              | 560    | 12.2         | Debugging and measurement       |
| monitor                               | 561    | 12.2         | Debugging and measurement       |
| chshell                               | 562    | 12.2         | Remote control                  |
| nntps                                 | 563    | 12.2         | Tunneling, secure, ssl, pki     |
| 9pfs                                  | 564    | 12.2         | Data transfer                   |
| whoami                                | 565    | 12.2         | Debugging and measurement       |
| streettalk                            | 566    | 12.2         | Instant messengers              |
| banyan-rpc                            | 567    | 12.2         | Remote control                  |
| ms-shuttle                            | 568    | 12.2         | Application servers             |
| ms-rome                               | 569    | 12.2         | Application servers             |
| meter                                 | 570    | 12.2         | Debugging and measurement       |
| sonar                                 | 572    | 12.2         | Debugging and measurement       |
| banyan-vip                            | 573    | 12.2         | Application servers             |
| ftp-agent                             | 574    | 12.2         | Data transfer                   |
| vemmi                                 | 575    | 12.2         | Network services                |
| ipcd                                  | 576    | 12.2         | Network services                |
| vnas                                  | 577    | 12.2         | Network services                |
| ipdd                                  | 578    | 12.2         | Network services                |
| decbsrv                               | 579    | 12.2         | Network services                |
| sntp-heartbeat                        | 580    | 12.2         | Debugging and measurement       |
| bdp                                   | 581    | 12.2         | Network services                |
| scc-security                          | 582    | 12.2         | Tunneling, secure, ssl, pki     |
| philips-vc                            | 583    | 12.2         | Video, pictures                 |
| keyserver                             | 584    | 12.2         | Video, pictures                 |
| password-chg                          | 586    | 12.2         | Video, pictures                 |
| submission                            | 587    | 12.2         | Instant messengers              |
| cal                                   | 588    | 12.2         | Network services                |
| eyelink                               | 589    | 12.2         | Video, pictures                 |
| tns-cml                               | 590    | 12.2         | Network services                |
| http-alt                              | 591    | 12.2         | Web browsing                    |
| eudora-set                            | 592    | 12.2         | Network services                |
| http-rpc-epmap                        | 593    | 12.2         | Web browsing                    |
| tpip                                  | 594    | 12.2         | Network services                |
| cab-protocol                          | 595    | 12.2         | Network services                |
| smsd                                  | 596    | 12.2         | Network services                |
| ptcnameservice                        | 597    | 12.2         | Network services                |
| sco-websrvrmg3                        | 598    | 12.2         | Application servers             |
| acp                                   | 599    | 12.2         | Application servers             |
| ipcserver                             | 600    | 12.2         | Application servers             |
| syslog-conn                           | 601    | 12.2         | Debugging and measurement       |
| xmlrpc-beep                           | 602    | 12.2         | Application servers             |
| idxp                                  | 603    | 12.2         | Network services                |
| tunnel                                | 604    | 12.2         | Tunneling, secure, ssl, pki     |
| soap-beep                             | 605    | 12.2         | Application servers             |
| urm                                   | 606    | 12.2         | Application servers             |
| nqs                                   | 607    | 12.2         | Network services                |
| sift-uft                              | 608    | 12.2         | Data transfer                   |
| npmp-trap                             | 609    | 12.2         | Debugging and measurement       |
| npmp-local                            | 610    | 12.2         | Debugging and measurement       |
| npmp-gui                              | 611    | 12.2         | Debugging and measurement       |
| hmmp-ind                              | 612    | 12.2         | Network services                |
| hmmp-op                               | 613    | 12.2         | Network services                |
| sshell                                | 614    | 12.2         | Tunneling, secure, ssl, pki     |
| sco-inetmgr                           | 615    | 12.2         | Application servers             |
| sco-sysmgr                            | 616    | 12.2         | Application servers             |
| sco-dtmgr                             | 617    | 12.2         | Application servers             |
| dei-icda                              | 618    | 12.2         | Network services                |
| compaq-evm                            | 619    | 12.2         | Application servers             |
| sco-websrvrmgr                        | 620    | 12.2         | Application servers             |
| escp-ip                               | 621    | 12.2         | Network services                |
| collaborator                          | 622    | 12.2         | Application servers             |
| asf-rmcp                              | 623    | 12.2         | Remote control                  |
| oob-ws-http                           | 623    | 12.2         | Web browsing                    |
| cryptoadmin                           | 624    | 12.2         | Tunneling, secure, ssl, pki     |
| dec_dlm                               | 625    | 12.2         | Network services                |
| asia                                  | 626    | 12.2         | Network services                |
| passgo-tivoli                         | 627    | 12.2         | Application servers             |
| qmqp                                  | 628    | 12.2         | Network services                |
| 3com-amp3                             | 629    | 12.2         | Application servers             |
| rda                                   | 630    | 12.2         | Network services                |
| ipp                                   | 631    | 12.2         | Printing                        |
| bmpp                                  | 632    | 12.2         | Network services                |
| servstat                              | 633    | 12.2         | Debugging and measurement       |
| ginad                                 | 634    | 12.2         | Network services                |
| rlzdbase                              | 635    | 12.2         | Network services                |
| ldaps                                 | 636    | 12.2         | Tunneling, secure, ssl, pki     |
| lanserver                             | 637    | 12.2         | Network services                |
| mcns-sec                              | 638    | 12.2         | Tunneling, secure, ssl, pki     |
| msdp                                  | 639    | 12.2         | Network services                |
| entrust-sps                           | 640    | 12.2         | Network services                |
| repcmd                                | 641    | 12.2         | Network services                |
| esro-emsdp                            | 642    | 12.2         | Network services                |
| sanity                                | 643    | 12.2         | Network services                |
| dwr                                   | 644    | 12.2         | Network services                |
| pssc                                  | 645    | 12.2         | Network services                |
| ldp                                   | 646    | 12.2         | Network services                |
| dhcp-failover                         | 647    | 12.2         | Network services                |
| rrp                                   | 648    | 12.2         | Network services                |
| cadview-3d                            | 649    | 12.2         | Video, pictures                 |
| obex                                  | 650    | 12.2         | Web browsing                    |
| ieee-mms                              | 651    | 12.2         | Network services                |
| hello-port                            | 652    | 12.2         | Network services                |
| repscmd                               | 653    | 12.2         | Network services                |
| aodv                                  | 654    | 12.2         | Network services                |
| tinc                                  | 655    | 12.2         | Tunneling, secure, ssl, pki     |
| spmp                                  | 656    | 12.2         | Network services                |
| rmc                                   | 657    | 12.2         | Network services                |
| tenfold                               | 658    | 12.2         | Network services                |
| mac-srvr-admin                        | 660    | 12.2         | Application servers             |
| hap                                   | 661    | 12.2         | Network services                |
| pftp                                  | 662    | 12.2         | Data transfer                   |
| purenoise                             | 663    | 12.2         | Network services                |
| asf-secure-rmcp                       | 664    | 12.2         | Application servers             |
| oob-ws-https                          | 664    | 12.2         | Web browsing                    |
| sun-dr                                | 665    | 12.2         | Network services                |
| doom                                  | 666    | 12.2         | Gaming                          |
| disclose                              | 667    | 12.2         | Network services                |
| mecomm                                | 668    | 12.2         | Network services                |
| meregister                            | 669    | 12.2         | Network services                |
| vacdsm-sws                            | 670    | 12.2         | Network services                |
| vacdsm-app                            | 671    | 12.2         | Network services                |
| vpps-qua                              | 672    | 12.2         | Network services                |
| cimplex                               | 673    | 12.2         | Network services                |
| acap                                  | 674    | 12.2         | Network services                |
| dctp                                  | 675    | 12.2         | Network services                |
| vpps-via                              | 676    | 12.2         | Virtualization                  |
| vpp                                   | 677    | 12.2         | Virtualization                  |
| ggf-ncp                               | 678    | 12.2         | Network services                |
| mrm                                   | 679    | 12.2         | Network services                |
| entrust-aaas                          | 680    | 12.2         | Network services                |
| entrust-aams                          | 681    | 12.2         | Network services                |
| xfr                                   | 682    | 12.2         | Network services                |
| corba-iiop                            | 683    | 12.2         | Application servers             |
| corba-iiop-ssl                        | 684    | 12.2         | Application servers             |
| mdc-portmapper                        | 685    | 12.2         | Network services                |
| hcp-wismar                            | 686    | 12.2         | Debugging and measurement       |
| asipregistry                          | 687    | 12.2         | Network services                |
| realm-rusd                            | 688    | 12.2         | Application servers             |
| nmap                                  | 689    | 12.2         | Network services                |
| vatp                                  | 690    | 12.2         | Network services                |
| msexch-routing                        | 691    | 12.2         | E-Mail                          |
| hyperwave-isp                         | 692    | 12.2         | Application servers             |
| connendp                              | 693    | 12.2         | Application servers             |
| ha-cluster                            | 694    | 12.2         | Application servers             |
| ieee-mms-ssl                          | 695    | 12.2         | Mobile protocols                |
| rushd                                 | 696    | 12.2         | Application servers             |
| uuidgen                               | 697    | 12.2         | Application servers             |
| olsr                                  | 698    | 12.2         | Network services                |
| accessnetwork                         | 699    | 12.2         | Network services                |
| epp                                   | 700    | 12.2         | Network services                |
| lmp                                   | 701    | 12.2         | Network services                |
| iris-beep                             | 702    | 12.2         | Network services                |
| elcsd                                 | 704    | 12.2         | Debugging and measurement       |
| agentx                                | 705    | 12.2         | Debugging and measurement       |
| silc                                  | 706    | 12.2         | Network services                |
| borland-dsj                           | 707    | 12.2         | Application servers             |
| entrust-kmsh                          | 709    | 12.2         | Application servers             |
| entrust-ash                           | 710    | 12.2         | Application servers             |
| cisco-tdp                             | 711    | 12.2         | Network services                |
| tbrpf                                 | 712    | 12.2         | Network services                |
| iris-xpc                              | 713    | 12.2         | Network services                |
| iris-xpcs                             | 714    | 12.2         | Network services                |
| iris-lwz                              | 715    | 12.2         | Network services                |
| pana                                  | 716    | 12.2         | Network services                |
| netviewdm1                            | 729    | 12.2         | Application servers             |
| netviewdm2                            | 730    | 12.2         | Application servers             |
| netviewdm3                            | 731    | 12.2         | Application servers             |
| netgw                                 | 741    | 12.2         | Network services                |
| netrcs                                | 742    | 12.2         | Network services                |
| flexlm                                | 744    | 12.2         | Application servers             |
| fujitsu-dev                           | 747    | 12.2         | Network services                |
| ris-cm                                | 748    | 12.2         | Network services                |
| kerberos-adm                          | 749    | 12.2         | Network services                |
| kerberos-iv                           | 750    | 12.2         | Network services                |
| rfile                                 | 750    | 12.2         | Network services                |
| pump                                  | 751    | 12.2         | Network services                |
| qrh                                   | 752    | 12.2         | Network services                |
| rrh                                   | 753    | 12.2         | Network services                |
| tell                                  | 754    | 12.2         | Network services                |
| nlogin                                | 758    | 12.2         | Remote control                  |
| con                                   | 759    | 12.2         | Network services                |
| ns                                    | 760    | 12.2         | Network services                |
| rxe                                   | 761    | 12.2         | Network services                |
| quotad                                | 762    | 12.2         | Network services                |
| cycleserv                             | 763    | 12.2         | Network services                |
| omserv                                | 764    | 12.2         | Application servers             |
| webster                               | 765    | 12.2         | Application servers             |
| phonebook                             | 767    | 12.2         | Application servers             |
| vid                                   | 769    | 12.2         | Network services                |
| cadlock                               | 770    | 12.2         | Network services                |
| rtip                                  | 771    | 12.2         | Network services                |
| cycleserv2                            | 772    | 12.2         | Network services                |
| notify                                | 773    | 12.2         | Network services                |
| submit                                | 773    | 12.2         | Network services                |
| acmaint_dbd                           | 774    | 12.2         | Data bases                      |
| rpasswd                               | 774    | 12.2         | Remote control                  |
| acmaint_transd                        | 775    | 12.2         | Network services                |
| entomb                                | 775    | 12.2         | Network services                |
| wpages                                | 776    | 12.2         | Web browsing                    |
| multiling-http                        | 777    | 12.2         | Web browsing                    |
| wpgs                                  | 780    | 12.2         | Network services                |
| mdbs_daemon                           | 800    | 12.2         | Network services                |
| device                                | 801    | 12.2         | Network services                |
| fcp-udp                               | 810    | 12.2         | Network services                |
| itm-mcell-s                           | 828    | 12.2         | Network services                |
| pkix-3-ca-ra                          | 829    | 12.2         | Network services                |
| netconf-ssh                           | 830    | 12.2         | Network services                |
| netconf-beep                          | 831    | 12.2         | Network services                |
| netconfsoaphttp                       | 832    | 12.2         | Network services                |
| netconfsoapbeep                       | 833    | 12.2         | Network services                |
| dhcp-failover2                        | 847    | 12.2         | Network services                |
| gdoi                                  | 848    | 12.2         | Network services                |
| iscsi                                 | 860    | 12.2         | Network services                |
| owamp-control                         | 861    | 12.2         | Network services                |
| twamp-control                         | 862    | 12.2         | Network services                |
| rsync                                 | 873    | 12.2         | Network services                |
| iclcnet-locate                        | 886    | 12.2         | Network services                |
| iclcnet_svinfo                        | 887    | 12.2         | Network services                |
| accessbuilder                         | 888    | 12.2         | Network services                |
| cddbp                                 | 888    | 12.2         | Network services                |
| omginitialrefs                        | 900    | 12.2         | Network services                |
| smpnameres                            | 901    | 12.2         | Network services                |
| ideafarm-door                         | 902    | 12.2         | Network services                |
| ideafarm-panic                        | 903    | 12.2         | Network services                |
| kink                                  | 910    | 12.2         | Network services                |
| xact-backup                           | 911    | 12.2         | Network services                |
| apex-mesh                             | 912    | 12.2         | Application servers             |
| apex-edge                             | 913    | 12.2         | Application servers             |
| ftps-data                             | 989    | 12.2         | Data transfer                   |
| ftps                                  | 990    | 12.2         | Data transfer                   |
| nas                                   | 991    | 12.2         | Network services                |
| telnets                               | 992    | 12.2         | Remote control                  |
| imaps                                 | 993    | 12.2         | E-Mail                          |
| pop3s                                 | 995    | 12.2         | E-Mail                          |
| vsinet                                | 996    | 12.2         | Network services                |
| maitrd                                | 997    | 12.2         | Network services                |
| busboy                                | 998    | 12.2         | Network services                |
| puparp                                | 998    | 12.2         | Network services                |
| puprouter                             | 999    | 12.2         | Network services                |
| cadlock2                              | 1000   | 12.2         | Network services                |
| surf                                  | 1010   | 12.2         | Network services                |
| exp1                                  | 1021   | 12.2         | Network services                |
| exp2                                  | 1022   | 12.2         | Network services                |
| blackjack                             | 1025   | 12.2         | Network services                |
| cap                                   | 1026   | 12.2         | Network services                |
| 6a44                                  | 1027   | 12.2         | Network services                |
| solid-mux                             | 1029   | 12.2         | Application servers             |
| iad1                                  | 1030   | 12.2         | Network services                |
| iad2                                  | 1031   | 12.2         | Network services                |
| iad3                                  | 1032   | 12.2         | Network services                |
| netinfo-local                         | 1033   | 12.2         | Network services                |
| activesync                            | 1034   | 12.2         | Application servers             |
| mxxrlogin                             | 1035   | 12.2         | Remote control                  |
| nsstp                                 | 1036   | 12.2         | Network services                |
| ams                                   | 1037   | 12.2         | Network services                |
| mtqp                                  | 1038   | 12.2         | Application servers             |
| sbl                                   | 1039   | 12.2         | Network services                |
| netarx                                | 1040   | 12.2         | Network services                |
| danf-ak2                              | 1041   | 12.2         | Network services                |
| afrog                                 | 1042   | 12.2         | Network services                |
| boinc-client                          | 1043   | 12.2         | Network services                |
| dcutility                             | 1044   | 12.2         | Network services                |
| fpitp                                 | 1045   | 12.2         | Network services                |
| wfremotertm                           | 1046   | 12.2         | Debugging and measurement       |
| neod1                                 | 1047   | 12.2         | Network services                |
| neod2                                 | 1048   | 12.2         | Network services                |
| td-postman                            | 1049   | 12.2         | Network services                |
| cma                                   | 1050   | 12.2         | Application servers             |
| optima-vnet                           | 1051   | 12.2         | Network services                |
| ddt                                   | 1052   | 12.2         | Network services                |
| remote-as                             | 1053   | 12.2         | Remote control                  |
| brvread                               | 1054   | 12.2         | Network services                |
| ansyslmd                              | 1055   | 12.2         | Network services                |
| vfo                                   | 1056   | 12.2         | Network services                |
| startron                              | 1057   | 12.2         | Network services                |
| nim                                   | 1058   | 12.2         | Network services                |
| nimreg                                | 1059   | 12.2         | Network services                |
| polestar                              | 1060   | 12.2         | Network services                |
| kiosk                                 | 1061   | 12.2         | Network services                |
| veracity                              | 1062   | 12.2         | Network services                |
| kyoceranetdev                         | 1063   | 12.2         | Network services                |
| jstel                                 | 1064   | 12.2         | Network services                |
| syscomlan                             | 1065   | 12.2         | Network services                |
| fpo-fns                               | 1066   | 12.2         | Network services                |
| instl_boots                           | 1067   | 12.2         | Network services                |
| instl_bootc                           | 1068   | 12.2         | Network services                |
| cognex-insight                        | 1069   | 12.2         | Network services                |
| gmrupdateserv                         | 1070   | 12.2         | Network services                |
| bsquare-voip                          | 1071   | 12.2         | Network services                |
| cardax                                | 1072   | 12.2         | Network services                |
| bridgecontrol                         | 1073   | 12.2         | Network services                |
| warmspotmgmt                          | 1074   | 12.2         | Application servers             |
| rdrmshc                               | 1075   | 12.2         | Network services                |
| dab-sti-c                             | 1076   | 12.2         | Network services                |
| imgames                               | 1077   | 12.2         | Gaming                          |
| avocent-proxy                         | 1078   | 12.2         | Tunneling, secure, ssl, pki     |
| asprovatalk                           | 1079   | 12.2         | Network services                |
| socks                                 | 1080   | 12.2         | Network services                |
| pvuniwien                             | 1081   | 12.2         | Network services                |
| amt-esd-prot                          | 1082   | 12.2         | Network services                |
| ansoft-lm-1                           | 1083   | 12.2         | Application servers             |
| ansoft-lm-2                           | 1084   | 12.2         | Application servers             |
| webobjects                            | 1085   | 12.2         | Application servers             |
| cplscrambler-lg                       | 1086   | 12.2         | Network services                |
| cplscrambler-in                       | 1087   | 12.2         | Network services                |
| cplscrambler-al                       | 1088   | 12.2         | Network services                |
| ff-annunc                             | 1089   | 12.2         | Network services                |
| ff-fms                                | 1090   | 12.2         | Network services                |
| ff-sm                                 | 1091   | 12.2         | Network services                |
| obrpd                                 | 1092   | 12.2         | Network services                |
| proofd                                | 1093   | 12.2         | Network services                |
| rootd                                 | 1094   | 12.2         | Network services                |
| nicelink                              | 1095   | 12.2         | Network services                |
| cnrprotocol                           | 1096   | 12.2         | Network services                |
| sunclustermgr                         | 1097   | 12.2         | Application servers             |
| rmiactivation                         | 1098   | 12.2         | Application servers             |
| rmiregistry                           | 1099   | 12.2         | Application servers             |
| mctp                                  | 1100   | 12.2         | Network services                |
| pt2-discover                          | 1101   | 12.2         | Network services                |
| adobeserver-1                         | 1102   | 12.2         | Application servers             |
| adobeserver-2                         | 1103   | 12.2         | Application servers             |
| xrl                                   | 1104   | 12.2         | Network services                |
| ftranhc                               | 1105   | 12.2         | Network services                |
| isoipsigport-1                        | 1106   | 12.2         | Network services                |
| isoipsigport-2                        | 1107   | 12.2         | Network services                |
| ratio-adp                             | 1108   | 12.2         | Network services                |
| nfsd-keepalive                        | 1110   | 12.2         | Network services                |
| webadmstart                           | 1110   | 12.2         | Application servers             |
| lmsocialserver                        | 1111   | 12.2         | Application servers             |
| icp                                   | 1112   | 12.2         | Network services                |
| ltp-deepspace                         | 1113   | 12.2         | Network services                |
| mini-sql                              | 1114   | 12.2         | Data bases                      |
| ardus-trns                            | 1115   | 12.2         | Network services                |
| ardus-cntl                            | 1116   | 12.2         | Network services                |
| ardus-mtrns                           | 1117   | 12.2         | Network services                |
| sacred                                | 1118   | 12.2         | Network services                |
| bnetgame                              | 1119   | 12.2         | Network services                |
| bnetfile                              | 1120   | 12.2         | Network services                |
| rmpp                                  | 1121   | 12.2         | Network services                |
| availant-mgr                          | 1122   | 12.2         | Network services                |
| murray                                | 1123   | 12.2         | Network services                |
| hpvmmcontrol                          | 1124   | 12.2         | Network services                |
| hpvmmagent                            | 1125   | 12.2         | Network services                |
| hpvmmdata                             | 1126   | 12.2         | Network services                |
| kwdb-commn                            | 1127   | 12.2         | Network services                |
| saphostctrl                           | 1128   | 12.2         | Network services                |
| saphostctrls                          | 1129   | 12.2         | Network services                |
| casp                                  | 1130   | 12.2         | Network services                |
| caspssl                               | 1131   | 12.2         | Network services                |
| kvm-via-ip                            | 1132   | 12.2         | Network services                |
| dfn                                   | 1133   | 12.2         | Network services                |
| aplx                                  | 1134   | 12.2         | Network services                |
| omnivision                            | 1135   | 12.2         | Network services                |
| hhb-gateway                           | 1136   | 12.2         | Network services                |
| trim                                  | 1137   | 12.2         | Network services                |
| encrypted_admin                       | 1138   | 12.2         | Remote control                  |
| evm                                   | 1139   | 12.2         | Application servers             |
| autonoc                               | 1140   | 12.2         | Network services                |
| mxomss                                | 1141   | 12.2         | E-Mail                          |
| edtools                               | 1142   | 12.2         | Application servers             |
| imyx                                  | 1143   | 12.2         | Network services                |
| fuscript                              | 1144   | 12.2         | Application servers             |
| x9-icue                               | 1145   | 12.2         | Network services                |
| audit-transfer                        | 1146   | 12.2         | Debugging and measurement       |
| capioverlan                           | 1147   | 12.2         | Network services                |
| elfiq-repl                            | 1148   | 12.2         | Network services                |
| bvtsonar                              | 1149   | 12.2         | Network services                |
| blaze                                 | 1150   | 12.2         | Data transfer                   |
| unizensus                             | 1151   | 12.2         | Remote control                  |
| winpoplanmess                         | 1152   | 12.2         | Network services                |
| c1222-acse                            | 1153   | 12.2         | Network services                |
| resacommunity                         | 1154   | 12.2         | Application servers             |
| nfa                                   | 1155   | 12.2         | Data transfer                   |
| iascontrol-oms                        | 1156   | 12.2         | Data bases                      |
| iascontrol                            | 1157   | 12.2         | Data bases                      |
| dbcontrol-oms                         | 1158   | 12.2         | Data bases                      |
| oracle-oms                            | 1159   | 12.2         | Data bases                      |
| olsv                                  | 1160   | 12.2         | Data bases                      |
| health-polling                        | 1161   | 12.2         | Debugging and measurement       |
| health-trap                           | 1162   | 12.2         | Debugging and measurement       |
| sddp                                  | 1163   | 12.2         | Network services                |
| qsm-proxy                             | 1164   | 12.2         | Tunneling, secure, ssl, pki     |
| qsm-gui                               | 1165   | 12.2         | Application servers             |
| qsm-remote                            | 1166   | 12.2         | Remote control                  |
| cisco-ipsla                           | 1167   | 12.2         | Network services                |
| vchat                                 | 1168   | 12.2         | Instant messengers              |
| tripwire                              | 1169   | 12.2         | Network services                |
| atc-lm                                | 1170   | 12.2         | Network services                |
| atc-appserver                         | 1171   | 12.2         | Application servers             |
| dnap                                  | 1172   | 12.2         | Network services                |
| d-cinema-rrp                          | 1173   | 12.2         | Video, pictures                 |
| fnet-remote-ui                        | 1174   | 12.2         | Remote control                  |
| dossier                               | 1175   | 12.2         | Network services                |
| indigo-server                         | 1176   | 12.2         | Application servers             |
| dkmessenger                           | 1177   | 12.2         | Instant messengers              |
| sgi-storman                           | 1178   | 12.2         | Application servers             |
| b2n                                   | 1179   | 12.2         | Network services                |
| mc-client                             | 1180   | 12.2         | Application servers             |
| 3comnetman                            | 1181   | 12.2         | Network services                |
| accelenet                             | 1182   | 12.2         | Network services                |
| accelenet-data                        | 1182   | 12.2         | Network services                |
| llsurfup-http                         | 1183   | 12.2         | Web browsing                    |
| llsurfup-https                        | 1184   | 12.2         | Web browsing                    |
| catchpole                             | 1185   | 12.2         | Network services                |
| mysql-cluster                         | 1186   | 12.2         | Data bases                      |
| alias                                 | 1187   | 12.2         | Network services                |
| hp-webadmin                           | 1188   | 12.2         | Application servers             |
| unet                                  | 1189   | 12.2         | Network services                |
| commlinx-avl                          | 1190   | 12.2         | Network services                |
| gpfs                                  | 1191   | 12.2         | Network services                |
| caids-sensor                          | 1192   | 12.2         | Network services                |
| fiveacross                            | 1193   | 12.2         | Network services                |
| openvpn                               | 1194   | 12.2         | VPN                             |
| rsf-1                                 | 1195   | 12.2         | Network services                |
| netmagic                              | 1196   | 12.2         | Network services                |
| carrius-rshell                        | 1197   | 12.2         | Network services                |
| cajo-discovery                        | 1198   | 12.2         | Network services                |
| dmidi                                 | 1199   | 12.2         | Network services                |
| scol                                  | 1200   | 12.2         | Network services                |
| nucleus-sand                          | 1201   | 12.2         | Network services                |
| caiccipc                              | 1202   | 12.2         | Network services                |
| ssslic-mgr                            | 1203   | 12.2         | Debugging and measurement       |
| ssslog-mgr                            | 1204   | 12.2         | Debugging and measurement       |
| accord-mgc                            | 1205   | 12.2         | Network services                |
| anthony-data                          | 1206   | 12.2         | Data transfer                   |
| metasage                              | 1207   | 12.2         | Network services                |
| seagull-ais                           | 1208   | 12.2         | Network services                |
| ipcd3                                 | 1209   | 12.2         | Network services                |
| eoss                                  | 1210   | 12.2         | Network services                |
| groove-dpp                            | 1211   | 12.2         | Network services                |
| lupa                                  | 1212   | 12.2         | Network services                |
| mpc-lifenet                           | 1213   | 12.2         | Network services                |
| kazaa                                 | 1214   | 12.2         | P2P                             |
| scanstat-1                            | 1215   | 12.2         | Network services                |
| etebac5                               | 1216   | 12.2         | Network services                |
| hpss-ndapi                            | 1217   | 12.2         | Network services                |
| aeroflight-ads                        | 1218   | 12.2         | Network services                |
| aeroflight-ret                        | 1219   | 12.2         | Network services                |
| qt-serveradmin                        | 1220   | 12.2         | Remote control                  |
| sweetware-apps                        | 1221   | 12.2         | Application servers             |
| nerv                                  | 1222   | 12.2         | Network services                |
| tgp                                   | 1223   | 12.2         | Network services                |
| vpnz                                  | 1224   | 12.2         | VPN                             |
| slinkysearch                          | 1225   | 12.2         | Network services                |
| stgxfws                               | 1226   | 12.2         | Network services                |
| dns2go                                | 1227   | 12.2         | Network services                |
| florence                              | 1228   | 12.2         | Debugging and measurement       |
| zented                                | 1229   | 12.2         | Network services                |
| periscope                             | 1230   | 12.2         | Video, pictures                 |
| menandmice-lpm                        | 1231   | 12.2         | Network services                |
| first-defense                         | 1232   | 12.2         | Debugging and measurement       |
| univ-appserver                        | 1233   | 12.2         | Application servers             |
| search-agent                          | 1234   | 12.2         | Debugging and measurement       |
| mosaicsyssvc1                         | 1235   | 12.2         | Network services                |
| bvcontrol                             | 1236   | 12.2         | Network services                |
| tsdos390                              | 1237   | 12.2         | Network services                |
| hacl-qs                               | 1238   | 12.2         | Network services                |
| nmsd                                  | 1239   | 12.2         | Network services                |
| instantia                             | 1240   | 12.2         | Network services                |
| nessus                                | 1241   | 12.2         | Network services                |
| nmasoverip                            | 1242   | 12.2         | Network services                |
| serialgateway                         | 1243   | 12.2         | Application servers             |
| isbconference1                        | 1244   | 12.2         | Network services                |
| isbconference2                        | 1245   | 12.2         | Network services                |
| payrouter                             | 1246   | 12.2         | Transactions, banking, trading  |
| visionpyramid                         | 1247   | 12.2         | Network services                |
| hermes                                | 1248   | 12.2         | Video, pictures                 |
| mesavistaco                           | 1249   | 12.2         | Application servers             |
| swldy-sias                            | 1250   | 12.2         | Video, pictures                 |
| servergraph                           | 1251   | 12.2         | Video, pictures                 |
| bspne-pcc                             | 1252   | 12.2         | Network services                |
| q55-pcc                               | 1253   | 12.2         | Network services                |
| de-noc                                | 1254   | 12.2         | Network services                |
| de-cache-query                        | 1255   | 12.2         | Application servers             |
| de-server                             | 1256   | 12.2         | Application servers             |
| shockwave2                            | 1257   | 12.2         | Network services                |
| opennl                                | 1258   | 12.2         | Network services                |
| opennl-voice                          | 1259   | 12.2         | Network services                |
| ibm-ssd                               | 1260   | 12.2         | Data transfer                   |
| mpshrsv                               | 1261   | 12.2         | Network services                |
| qnts-orb                              | 1262   | 12.2         | Network services                |
| dka                                   | 1263   | 12.2         | Network services                |
| prat                                  | 1264   | 12.2         | Network services                |
| dssiapi                               | 1265   | 12.2         | Network services                |
| dellpwrappks                          | 1266   | 12.2         | Network services                |
| epc                                   | 1267   | 12.2         | Debugging and measurement       |
| propel-msgsys                         | 1268   | 12.2         | Application servers             |
| watilapp                              | 1269   | 12.2         | Network services                |
| opsmgr                                | 1270   | 12.2         | Debugging and measurement       |
| excw                                  | 1271   | 12.2         | Network services                |
| cspmlockmgr                           | 1272   | 12.2         | Network services                |
| emc-gateway                           | 1273   | 12.2         | Debugging and measurement       |
| t1distproc                            | 1274   | 12.2         | Network services                |
| ivcollector                           | 1275   | 12.2         | Network services                |
| ivmanager                             | 1276   | 12.2         | Network services                |
| miva-mqs                              | 1277   | 12.2         | Network services                |
| dellwebadmin-1                        | 1278   | 12.2         | Application servers             |
| dellwebadmin-2                        | 1279   | 12.2         | Application servers             |
| pictrography                          | 1280   | 12.2         | Video, pictures                 |
| healthd                               | 1281   | 12.2         | Debugging and measurement       |
| emperion                              | 1282   | 12.2         | Network services                |
| productinfo                           | 1283   | 12.2         | Debugging and measurement       |
| iee-qfx                               | 1284   | 12.2         | Network services                |
| neoiface                              | 1285   | 12.2         | Network services                |
| netuitive                             | 1286   | 12.2         | Network services                |
| routematch                            | 1287   | 12.2         | Network services                |
| navbuddy                              | 1288   | 12.2         | Network services                |
| jwalkserver                           | 1289   | 12.2         | Application servers             |
| winjaserver                           | 1290   | 12.2         | Application servers             |
| seagulllms                            | 1291   | 12.2         | Application servers             |
| dsdn                                  | 1292   | 12.2         | Network services                |
| pkt-krb-ipsec                         | 1293   | 12.2         | Tunneling, secure, ssl, pki     |
| cmmdriver                             | 1294   | 12.2         | Network services                |
| ehtp                                  | 1295   | 12.2         | Network services                |
| dproxy                                | 1296   | 12.2         | Tunneling, secure, ssl, pki     |
| sdproxy                               | 1297   | 12.2         | Tunneling, secure, ssl, pki     |
| lpcp                                  | 1298   | 12.2         | Network services                |
| hp-sci                                | 1299   | 12.2         | Network services                |
| h323hostcallsc                        | 1300   | 12.2         | Voice over IP                   |
| ci3-software-1                        | 1301   | 12.2         | Application servers             |
| ci3-software-2                        | 1302   | 12.2         | Application servers             |
| sftsrv                                | 1303   | 12.2         | Data transfer                   |
| boomerang                             | 1304   | 12.2         | Mobile protocols                |
| pe-mike                               | 1305   | 12.2         | Network services                |
| re-conn-proto                         | 1306   | 12.2         | Network services                |
| pacmand                               | 1307   | 12.2         | Network services                |
| odsi                                  | 1308   | 12.2         | Network services                |
| jtag-server                           | 1309   | 12.2         | Application servers             |
| husky                                 | 1310   | 12.2         | Network services                |
| rxmon                                 | 1311   | 12.2         | Debugging and measurement       |
| sti-envision                          | 1312   | 12.2         | Network services                |
| bmc_patroldb                          | 1313   | 12.2         | Data bases                      |
| pdps                                  | 1314   | 12.2         | Printing                        |
| els                                   | 1315   | 12.2         | Debugging and measurement       |
| exbit-escp                            | 1316   | 12.2         | Network services                |
| vrts-ipcserver                        | 1317   | 12.2         | Application servers             |
| krb5gatekeeper                        | 1318   | 12.2         | Tunneling, secure, ssl, pki     |
| amx-icsp                              | 1319   | 12.2         | Network services                |
| amx-axbnet                            | 1320   | 12.2         | Network services                |
| novation                              | 1322   | 12.2         | Network services                |
| brcd                                  | 1323   | 12.2         | Network services                |
| delta-mcp                             | 1324   | 12.2         | Network services                |
| dx-instrument                         | 1325   | 12.2         | Network services                |
| wimsic                                | 1326   | 12.2         | Network services                |
| ultrex                                | 1327   | 12.2         | Network services                |
| ewall                                 | 1328   | 12.2         | Network services                |
| netdb-export                          | 1329   | 12.2         | Data bases                      |
| streetperfect                         | 1330   | 12.2         | Network services                |
| intersan                              | 1331   | 12.2         | Network services                |
| pcia-rxp-b                            | 1332   | 12.2         | Network services                |
| passwrd-policy                        | 1333   | 12.2         | Remote control                  |
| writesrv                              | 1334   | 12.2         | Application servers             |
| digital-notary                        | 1335   | 12.2         | Network services                |
| ischat                                | 1336   | 12.2         | Instant messengers              |
| menandmice-dns                        | 1337   | 12.2         | Network services                |
| wmc-log-svc                           | 1338   | 12.2         | Debugging and measurement       |
| kjtsiteserver                         | 1339   | 12.2         | Application servers             |
| naap                                  | 1340   | 12.2         | Network services                |
| qubes                                 | 1341   | 12.2         | Network services                |
| esbroker                              | 1342   | 12.2         | Tunneling, secure, ssl, pki     |
| re101                                 | 1343   | 12.2         | Network services                |
| icap                                  | 1344   | 12.2         | Network services                |
| vpjp                                  | 1345   | 12.2         | Network services                |
| alta-ana-lm                           | 1346   | 12.2         | Application servers             |
| bbn-mmc                               | 1347   | 12.2         | Video, pictures                 |
| bbn-mmx                               | 1348   | 12.2         | Video, pictures                 |
| sbook                                 | 1349   | 12.2         | Debugging and measurement       |
| editbench                             | 1350   | 12.2         | Debugging and measurement       |
| equationbuilder                       | 1351   | 12.2         | Application servers             |
| lotusnote                             | 1352   | 12.2         | Data bases                      |
| relief                                | 1353   | 12.2         | Application servers             |
| xsip-network                          | 1354   | 12.2         | Voice over IP                   |
| intuitive-edge                        | 1355   | 12.2         | Network services                |
| cuillamartin                          | 1356   | 12.2         | Network services                |
| pegboard                              | 1357   | 12.2         | Network services                |
| connlcli                              | 1358   | 12.2         | Network services                |
| ftsrv                                 | 1359   | 12.2         | Data transfer                   |
| mimersql                              | 1360   | 12.2         | Data bases                      |
| linx                                  | 1361   | 12.2         | Remote control                  |
| timeflies                             | 1362   | 12.2         | Network services                |
| ndm-requester                         | 1363   | 12.2         | Application servers             |
| ndm-server                            | 1364   | 12.2         | Application servers             |
| adapt-sna                             | 1365   | 12.2         | Network services                |
| netware-csp                           | 1366   | 12.2         | Data transfer                   |
| dcs                                   | 1367   | 12.2         | Network services                |
| screencast                            | 1368   | 12.2         | Video, pictures                 |
| gv-us                                 | 1369   | 12.2         | Network services                |
| us-gv                                 | 1370   | 12.2         | Network services                |
| fc-cli                                | 1371   | 12.2         | Application servers             |
| fc-ser                                | 1372   | 12.2         | Application servers             |
| chromagrafx                           | 1373   | 12.2         | Video, pictures                 |
| molly                                 | 1374   | 12.2         | Network services                |
| bytex                                 | 1375   | 12.2         | Network services                |
| ibm-pps                               | 1376   | 12.2         | Network services                |
| cichlid                               | 1377   | 12.2         | Network services                |
| elan                                  | 1378   | 12.2         | Network services                |
| dbreporter                            | 1379   | 12.2         | Data bases                      |
| telesis-licman                        | 1380   | 12.2         | Network services                |
| apple-licman                          | 1381   | 12.2         | Network services                |
| udt_os                                | 1382   | 12.2         | Network services                |
| gwha                                  | 1383   | 12.2         | Network services                |
| os-licman                             | 1384   | 12.2         | Network services                |
| atex_elmd                             | 1385   | 12.2         | Network services                |
| checksum                              | 1386   | 12.2         | Network services                |
| cadsi-lm                              | 1387   | 12.2         | Network services                |
| objective-dbc                         | 1388   | 12.2         | Data bases                      |
| iclpv-dm                              | 1389   | 12.2         | Remote control                  |
| iclpv-sc                              | 1390   | 12.2         | Remote control                  |
| iclpv-sas                             | 1391   | 12.2         | Data transfer                   |
| iclpv-pm                              | 1392   | 12.2         | Printing                        |
| iclpv-nls                             | 1393   | 12.2         | Debugging and measurement       |
| iclpv-nlc                             | 1394   | 12.2         | Debugging and measurement       |
| iclpv-wsm                             | 1395   | 12.2         | Remote control                  |
| dvl-activemail                        | 1396   | 12.2         | E-Mail                          |
| audio-activmail                       | 1397   | 12.2         | E-Mail                          |
| video-activmail                       | 1398   | 12.2         | E-Mail                          |
| cadkey-licman                         | 1399   | 12.2         | Application servers             |
| cadkey-tablet                         | 1400   | 12.2         | Application servers             |
| goldleaf-licman                       | 1401   | 12.2         | Application servers             |
| prm-sm-np                             | 1402   | 12.2         | Debugging and measurement       |
| prm-nm-np                             | 1403   | 12.2         | Debugging and measurement       |
| igi-lm                                | 1404   | 12.2         | Application servers             |
| ibm-res                               | 1405   | 12.2         | Remote control                  |
| netlabs-lm                            | 1406   | 12.2         | Application servers             |
| dbsa-lm                               | 1407   | 12.2         | Data bases                      |
| sophia-lm                             | 1408   | 12.2         | Application servers             |
| here-lm                               | 1409   | 12.2         | Application servers             |
| hiq                                   | 1410   | 12.2         | Application servers             |
| af                                    | 1411   | 12.2         | Voice over IP                   |
| innosys                               | 1412   | 12.2         | Data bases                      |
| innosys-acl                           | 1413   | 12.2         | Data bases                      |
| ibm-mqseries                          | 1414   | 12.2         | Instant messengers              |
| dbstar                                | 1415   | 12.2         | Data bases                      |
| novell-lu6.2                          | 1416   | 12.2         | Remote control                  |
| timbuktu-srv1                         | 1417   | 12.2         | Application servers             |
| timbuktu-srv2                         | 1418   | 12.2         | Application servers             |
| timbuktu-srv3                         | 1419   | 12.2         | Application servers             |
| timbuktu-srv4                         | 1420   | 12.2         | Application servers             |
| gandalf-lm                            | 1421   | 12.2         | Application servers             |
| autodesk-lm                           | 1422   | 12.2         | Application servers             |
| essbase                               | 1423   | 12.2         | Data bases                      |
| hybrid                                | 1424   | 12.2         | Tunneling, secure, ssl, pki     |
| zion-lm                               | 1425   | 12.2         | Application servers             |
| sais                                  | 1426   | 12.2         | Mobile protocols                |
| mloadd                                | 1427   | 12.2         | Debugging and measurement       |
| informatik-lm                         | 1428   | 12.2         | Application servers             |
| nms                                   | 1429   | 12.2         | Application servers             |
| tpdu                                  | 1430   | 12.2         | Application servers             |
| rgtp                                  | 1431   | 12.2         | Data transfer                   |
| blueberry-lm                          | 1432   | 12.2         | Application servers             |
| mssql                                 | 1433   | 12.2         | Data bases                      |
| ms-sql-m                              | 1434   | 12.2         | Data bases                      |
| ibm-cics                              | 1435   | 12.2         | Network services                |
| saism                                 | 1436   | 12.2         | Mobile protocols                |
| tabula                                | 1437   | 12.2         | Network services                |
| eicon-server                          | 1438   | 12.2         | Application servers             |
| eicon-x25                             | 1439   | 12.2         | Voice over IP                   |
| eicon-slp                             | 1440   | 12.2         | Mobile protocols                |
| cadis-1                               | 1441   | 12.2         | Application servers             |
| cadis-2                               | 1442   | 12.2         | Application servers             |
| ies-lm                                | 1443   | 12.2         | Application servers             |
| marcam-lm                             | 1444   | 12.2         | Application servers             |
| proxima-lm                            | 1445   | 12.2         | Application servers             |
| ora-lm                                | 1446   | 12.2         | Application servers             |
| apri-lm                               | 1447   | 12.2         | Application servers             |
| oc-lm                                 | 1448   | 12.2         | Application servers             |
| peport                                | 1449   | 12.2         | Network services                |
| dwf                                   | 1450   | 12.2         | Debugging and measurement       |
| infoman                               | 1451   | 12.2         | Remote control                  |
| gtegsc-lm                             | 1452   | 12.2         | Application servers             |
| genie-lm                              | 1453   | 12.2         | Application servers             |
| interhdl_elmd                         | 1454   | 12.2         | Application servers             |
| esl-lm                                | 1455   | 12.2         | Application servers             |
| dca                                   | 1456   | 12.2         | Network services                |
| valisys-lm                            | 1457   | 12.2         | Application servers             |
| nrcabq-lm                             | 1458   | 12.2         | Application servers             |
| proshare1                             | 1459   | 12.2         | Data transfer                   |
| proshare2                             | 1460   | 12.2         | Data transfer                   |
| ibm_wrless_lan                        | 1461   | 12.2         | Data transfer                   |
| world-lm                              | 1462   | 12.2         | Application servers             |
| nucleus                               | 1463   | 12.2         | Network services                |
| msl_lmd                               | 1464   | 12.2         | Application servers             |
| pipes                                 | 1465   | 12.2         | Data transfer                   |
| oceansoft-lm                          | 1466   | 12.2         | Application servers             |
| csdmbase                              | 1467   | 12.2         | Data bases                      |
| csdm                                  | 1468   | 12.2         | Data bases                      |
| aal-lm                                | 1469   | 12.2         | Application servers             |
| uaiact                                | 1470   | 12.2         | Debugging and measurement       |
| openmath                              | 1473   | 12.2         | Network services                |
| telefinder                            | 1474   | 12.2         | Debugging and measurement       |
| taligent-lm                           | 1475   | 12.2         | Application servers             |
| clvm-cfg                              | 1476   | 12.2         | Network services                |
| ms-sna-server                         | 1477   | 12.2         | Application servers             |
| ms-sna-base                           | 1478   | 12.2         | Application servers             |
| dberegister                           | 1479   | 12.2         | Data bases                      |
| pacerforum                            | 1480   | 12.2         | Network services                |
| airs                                  | 1481   | 12.2         | Network services                |
| miteksys-lm                           | 1482   | 12.2         | Application servers             |
| afs                                   | 1483   | 12.2         | Application servers             |
| confluent                             | 1484   | 12.2         | Application servers             |
| lansource                             | 1485   | 12.2         | Data transfer                   |
| nms_topo_serv                         | 1486   | 12.2         | Application servers             |
| localinfosrvr                         | 1487   | 12.2         | Application servers             |
| docstor                               | 1488   | 12.2         | Data transfer                   |
| dmdocbroker                           | 1489   | 12.2         | Data transfer                   |
| insitu-conf                           | 1490   | 12.2         | Network services                |
| stone-design-1                        | 1492   | 12.2         | Network services                |
| netmap_lm                             | 1493   | 12.2         | Application servers             |
| ica                                   | 1494   | 12.2         | Network services                |
| cvc                                   | 1495   | 12.2         | Network services                |
| liberty-lm                            | 1496   | 12.2         | Application servers             |
| rfx-lm                                | 1497   | 12.2         | Application servers             |
| sybase-sqlany                         | 1498   | 12.2         | Application servers             |
| fhc                                   | 1499   | 12.2         | Application servers             |
| vlsi-lm                               | 1500   | 12.2         | Network services                |
| saiscm                                | 1501   | 12.2         | Network services                |
| shivadiscovery                        | 1502   | 12.2         | Network services                |
| imtc-mcs                              | 1503   | 12.2         | Network services                |
| evb-elm                               | 1504   | 12.2         | Network services                |
| funkproxy                             | 1505   | 12.2         | Tunneling, secure, ssl, pki     |
| utcd                                  | 1506   | 12.2         | Network services                |
| symplex                               | 1507   | 12.2         | Network services                |
| diagmond                              | 1508   | 12.2         | Network services                |
| robcad-lm                             | 1509   | 12.2         | Network services                |
| mvx-lm                                | 1510   | 12.2         | Network services                |
| 3l-l1                                 | 1511   | 12.2         | Network services                |
| wins                                  | 1512   | 12.2         | Network services                |
| fujitsu-dtc                           | 1513   | 12.2         | Application servers             |
| fujitsu-dtcns                         | 1514   | 12.2         | Application servers             |
| ifor-protocol                         | 1515   | 12.2         | Application servers             |
| vpad                                  | 1516   | 12.2         | Network services                |
| vpac                                  | 1517   | 12.2         | Network services                |
| vpvd                                  | 1518   | 12.2         | Network services                |
| vpvc                                  | 1519   | 12.2         | Network services                |
| atm-zip-office                        | 1520   | 12.2         | Application servers             |
| ncube-lm                              | 1521   | 12.2         | Network services                |
| ricardo-lm                            | 1522   | 12.2         | Network services                |
| cichild-lm                            | 1523   | 12.2         | Network services                |
| ingreslock                            | 1524   | 12.2         | Network services                |
| orasrv                                | 1525   | 12.2         | Network services                |
| pdap-np                               | 1526   | 12.2         | Network services                |
| tlisrv                                | 1527   | 12.2         | Network services                |
| coauthor                              | 1529   | 12.2         | Network services                |
| rap-service                           | 1530   | 12.2         | Application servers             |
| rap-listen                            | 1531   | 12.2         | Application servers             |
| miroconnect                           | 1532   | 12.2         | Network services                |
| virtual-places                        | 1533   | 12.2         | Network services                |
| micromuse-lm                          | 1534   | 12.2         | Network services                |
| ampr-info                             | 1535   | 12.2         | Network services                |
| ampr-inter                            | 1536   | 12.2         | Network services                |
| sdsc-lm                               | 1537   | 12.2         | Network services                |
| 3ds-lm                                | 1538   | 12.2         | Network services                |
| intellistor-lm                        | 1539   | 12.2         | Network services                |
| rds                                   | 1540   | 12.2         | Network services                |
| rds2                                  | 1541   | 12.2         | Network services                |
| gridgen-elmd                          | 1542   | 12.2         | Network services                |
| simba-cs                              | 1543   | 12.2         | Network services                |
| aspeclmd                              | 1544   | 12.2         | Network services                |
| vistium-share                         | 1545   | 12.2         | Network services                |
| abbaccuray                            | 1546   | 12.2         | Network services                |
| laplink                               | 1547   | 12.2         | Network services                |
| axon-lm                               | 1548   | 12.2         | Network services                |
| shivahose                             | 1549   | 12.2         | Network services                |
| shivasound                            | 1549   | 12.2         | Network services                |
| 3m-image-lm                           | 1550   | 12.2         | Network services                |
| hecmtl-db                             | 1551   | 12.2         | Data bases                      |
| pciarray                              | 1552   | 12.2         | Network services                |
| sna-cs                                | 1553   | 12.2         | Network services                |
| caci-lm                               | 1554   | 12.2         | Network services                |
| livelan                               | 1555   | 12.2         | Network services                |
| veritas_pbx                           | 1556   | 12.2         | Network services                |
| arbortext-lm                          | 1557   | 12.2         | Network services                |
| xingmpeg                              | 1558   | 12.2         | Video, pictures                 |
| web2host                              | 1559   | 12.2         | Network services                |
| asci-val                              | 1560   | 12.2         | Network services                |
| facilityview                          | 1561   | 12.2         | Network services                |
| pconnectmgr                           | 1562   | 12.2         | Network services                |
| cadabra-lm                            | 1563   | 12.2         | Network services                |
| pay-per-view                          | 1564   | 12.2         | Network services                |
| winddlb                               | 1565   | 12.2         | Network services                |
| corelvideo                            | 1566   | 12.2         | Video, pictures                 |
| jlicelmd                              | 1567   | 12.2         | Network services                |
| tsspmap                               | 1568   | 12.2         | Network services                |
| ets                                   | 1569   | 12.2         | Network services                |
| orbixd                                | 1570   | 12.2         | Network services                |
| rdb-dbs-disp                          | 1571   | 12.2         | Data bases                      |
| chip-lm                               | 1572   | 12.2         | Network services                |
| itscomm-ns                            | 1573   | 12.2         | Network services                |
| mvel-lm                               | 1574   | 12.2         | Network services                |
| oraclenames                           | 1575   | 12.2         | Data bases                      |
| moldflow-lm                           | 1576   | 12.2         | Network services                |
| hypercube-lm                          | 1577   | 12.2         | Network services                |
| jacobus-lm                            | 1578   | 12.2         | Network services                |
| ioc-sea-lm                            | 1579   | 12.2         | Network services                |
| tn-tl-r1                              | 1580   | 12.2         | Network services                |
| tn-tl-r2                              | 1580   | 12.2         | Network services                |
| mil-2045-47001                        | 1581   | 12.2         | Network services                |
| msims                                 | 1582   | 12.2         | Network services                |
| simbaexpress                          | 1583   | 12.2         | Network services                |
| tn-tl-fd2                             | 1584   | 12.2         | Network services                |
| intv                                  | 1585   | 12.2         | Video, pictures                 |
| ibm-abtact                            | 1586   | 12.2         | Application servers             |
| pra_elmd                              | 1587   | 12.2         | Network services                |
| triquest-lm                           | 1588   | 12.2         | Network services                |
| vqp                                   | 1589   | 12.2         | Network services                |
| gemini-lm                             | 1590   | 12.2         | Network services                |
| ncpm-pm                               | 1591   | 12.2         | Network services                |
| commonspace                           | 1592   | 12.2         | Network services                |
| mainsoft-lm                           | 1593   | 12.2         | Network services                |
| sixtrak                               | 1594   | 12.2         | Network services                |
| radio                                 | 1595   | 12.2         | Network services                |
| radio-bc                              | 1596   | 12.2         | Network services                |
| radio-sm                              | 1596   | 12.2         | Network services                |
| orbplus-iiop                          | 1597   | 12.2         | Network services                |
| picknfs                               | 1598   | 12.2         | Data transfer                   |
| simbaservices                         | 1599   | 12.2         | Application servers             |
| issd                                  | 1600   | 12.2         | Network services                |
| aas                                   | 1601   | 12.2         | Network services                |
| inspect                               | 1602   | 12.2         | Network services                |
| picodbc                               | 1603   | 12.2         | Network services                |
| icabrowser                            | 1604   | 12.2         | Network services                |
| slp                                   | 1605   | 12.2         | Network services                |
| slm-api                               | 1606   | 12.2         | Application servers             |
| stt                                   | 1607   | 12.2         | Network services                |
| smart-lm                              | 1608   | 12.2         | Network services                |
| isysg-lm                              | 1609   | 12.2         | Network services                |
| taurus-wh                             | 1610   | 12.2         | Network services                |
| ill                                   | 1611   | 12.2         | Network services                |
| netbill-trans                         | 1612   | 12.2         | Application servers             |
| netbill-keyrep                        | 1613   | 12.2         | Application servers             |
| netbill-cred                          | 1614   | 12.2         | Application servers             |
| netbill-auth                          | 1615   | 12.2         | Application servers             |
| netbill-prod                          | 1616   | 12.2         | Application servers             |
| nimrod-agent                          | 1617   | 12.2         | Debugging and measurement       |
| skytelnet                             | 1618   | 12.2         | Remote control                  |
| xs-openstorage                        | 1619   | 12.2         | Data transfer                   |
| faxportwinport                        | 1620   | 12.2         | Application servers             |
| softdataphone                         | 1621   | 12.2         | Voice over IP                   |
| ontime                                | 1622   | 12.2         | Network services                |
| jaleosnd                              | 1623   | 12.2         | Network services                |
| udp-sr-port                           | 1624   | 12.2         | Network services                |
| svs-omagent                           | 1625   | 12.2         | Network services                |
| shockwave                             | 1626   | 12.2         | Network services                |
| t128-gateway                          | 1627   | 12.2         | Network services                |
| lontalk-norm                          | 1628   | 12.2         | Network services                |
| lontalk-urgnt                         | 1629   | 12.2         | Network services                |
| oraclenet8cman                        | 1630   | 12.2         | Data bases                      |
| visitview                             | 1631   | 12.2         | Network services                |
| pammratc                              | 1632   | 12.2         | Network services                |
| pammrpc                               | 1633   | 12.2         | Network services                |
| loaprobe                              | 1634   | 12.2         | Network services                |
| edb-server1                           | 1635   | 12.2         | Network services                |
| isdc                                  | 1636   | 12.2         | Network services                |
| islc                                  | 1637   | 12.2         | Network services                |
| ismc                                  | 1638   | 12.2         | Network services                |
| cert-initiator                        | 1639   | 12.2         | Network services                |
| cert-responder                        | 1640   | 12.2         | Network services                |
| invision                              | 1641   | 12.2         | Network services                |
| isis-am                               | 1642   | 12.2         | Network services                |
| isis-ambc                             | 1643   | 12.2         | Network services                |
| saiseh                                | 1644   | 12.2         | Network services                |
| sightline                             | 1645   | 12.2         | Network services                |
| sa-msg-port                           | 1646   | 12.2         | Network services                |
| rsap                                  | 1647   | 12.2         | Network services                |
| concurrent-lm                         | 1648   | 12.2         | Network services                |
| kermit                                | 1649   | 12.2         | Network services                |
| nkd                                   | 1650   | 12.2         | Network services                |
| shiva_confsrvr                        | 1651   | 12.2         | Network services                |
| xnmp                                  | 1652   | 12.2         | Network services                |
| alphatech-lm                          | 1653   | 12.2         | Network services                |
| stargatealerts                        | 1654   | 12.2         | Network services                |
| dec-mbadmin                           | 1655   | 12.2         | Network services                |
| dec-mbadmin-h                         | 1656   | 12.2         | Network services                |
| fujitsu-mmpdc                         | 1657   | 12.2         | Network services                |
| sixnetudr                             | 1658   | 12.2         | Network services                |
| sg-lm                                 | 1659   | 12.2         | Network services                |
| skip-mc-gikreq                        | 1660   | 12.2         | Network services                |
| netview-aix-1                         | 1661   | 12.2         | Network services                |
| netview-aix-2                         | 1662   | 12.2         | Network services                |
| netview-aix-3                         | 1663   | 12.2         | Network services                |
| netview-aix-4                         | 1664   | 12.2         | Network services                |
| netview-aix-5                         | 1665   | 12.2         | Network services                |
| netview-aix-6                         | 1666   | 12.2         | Network services                |
| netview-aix-7                         | 1667   | 12.2         | Network services                |
| netview-aix-8                         | 1668   | 12.2         | Network services                |
| netview-aix-9                         | 1669   | 12.2         | Network services                |
| netview-aix-10                        | 1670   | 12.2         | Network services                |
| netview-aix-11                        | 1671   | 12.2         | Network services                |
| netview-aix-12                        | 1672   | 12.2         | Network services                |
| proshare-mc-1                         | 1673   | 12.2         | Network services                |
| proshare-mc-2                         | 1674   | 12.2         | Network services                |
| pdp                                   | 1675   | 12.2         | Network services                |
| netcomm1                              | 1676   | 12.2         | Network services                |
| netcomm2                              | 1676   | 12.2         | Network services                |
| groupwise                             | 1677   | 12.2         | Network services                |
| prolink                               | 1678   | 12.2         | Network services                |
| darcorp-lm                            | 1679   | 12.2         | Network services                |
| microcom-sbp                          | 1680   | 12.2         | Network services                |
| sd-elmd                               | 1681   | 12.2         | Network services                |
| lanyon-lantern                        | 1682   | 12.2         | Network services                |
| ncpm-hip                              | 1683   | 12.2         | Network services                |
| snaresecure                           | 1684   | 12.2         | Network services                |
| n2nremote                             | 1685   | 12.2         | Remote control                  |
| cvmon                                 | 1686   | 12.2         | Network services                |
| nsjtp-ctrl                            | 1687   | 12.2         | Network services                |
| nsjtp-data                            | 1688   | 12.2         | Network services                |
| firefox                               | 1689   | 12.2         | Network services                |
| ng-umds                               | 1690   | 12.2         | Network services                |
| empire-empuma                         | 1691   | 12.2         | Network services                |
| sstsys-lm                             | 1692   | 12.2         | Network services                |
| rrirtr                                | 1693   | 12.2         | Network services                |
| rrimwm                                | 1694   | 12.2         | Network services                |
| rrilwm                                | 1695   | 12.2         | Network services                |
| rrifmm                                | 1696   | 12.2         | Network services                |
| rrisat                                | 1697   | 12.2         | Network services                |
| rsvp-encap-1                          | 1698   | 12.2         | Network services                |
| rsvp-encap-2                          | 1699   | 12.2         | Network services                |
| mps-raft                              | 1700   | 12.2         | Network services                |
| l2tp                                  | 1701   | 12.2         | Network services                |
| deskshare                             | 1702   | 12.2         | Network services                |
| hb-engine                             | 1703   | 12.2         | Network services                |
| bcs-broker                            | 1704   | 12.2         | Network services                |
| slingshot                             | 1705   | 12.2         | Network services                |
| jetform                               | 1706   | 12.2         | Network services                |
| vdmplay                               | 1707   | 12.2         | Network services                |
| gat-lmd                               | 1708   | 12.2         | Network services                |
| centra                                | 1709   | 12.2         | Network services                |
| impera                                | 1710   | 12.2         | Network services                |
| pptconference                         | 1711   | 12.2         | Network services                |
| registrar                             | 1712   | 12.2         | Network services                |
| conferencetalk                        | 1713   | 12.2         | Network services                |
| sesi-lm                               | 1714   | 12.2         | Network services                |
| houdini-lm                            | 1715   | 12.2         | Network services                |
| xmsg                                  | 1716   | 12.2         | Network services                |
| fj-hdnet                              | 1717   | 12.2         | Network services                |
| h323gatedisc                          | 1718   | 12.2         | Voice over IP                   |
| h323gatestat                          | 1719   | 12.2         | Voice over IP                   |
| h323hostcall                          | 1720   | 12.2         | Voice over IP                   |
| caicci                                | 1721   | 12.2         | Network services                |
| hks-lm                                | 1722   | 12.2         | Network services                |
| pptp                                  | 1723   | 12.2         | Network services                |
| csbphonemaster                        | 1724   | 12.2         | Network services                |
| iden-ralp                             | 1725   | 12.2         | Network services                |
| iberiagames                           | 1726   | 12.2         | Network services                |
| winddx                                | 1727   | 12.2         | Network services                |
| telindus                              | 1728   | 12.2         | Network services                |
| citynl                                | 1729   | 12.2         | Network services                |
| roketz                                | 1730   | 12.2         | Network services                |
| msiccp                                | 1731   | 12.2         | Network services                |
| proxim                                | 1732   | 12.2         | Network services                |
| siipat                                | 1733   | 12.2         | Network services                |
| cambertx-lm                           | 1734   | 12.2         | Network services                |
| privatechat                           | 1735   | 12.2         | Instant messengers              |
| street-stream                         | 1736   | 12.2         | Network services                |
| ultimad                               | 1737   | 12.2         | Network services                |
| gamegen1                              | 1738   | 12.2         | Network services                |
| webaccess                             | 1739   | 12.2         | Remote control                  |
| encore                                | 1740   | 12.2         | Network services                |
| cisco-net-mgmt                        | 1741   | 12.2         | Remote control                  |
| 3com-nsd                              | 1742   | 12.2         | Network services                |
| cinegrfx-lm                           | 1743   | 12.2         | Network services                |
| ncpm-ft                               | 1744   | 12.2         | Network services                |
| remote-winsock                        | 1745   | 12.2         | Remote control                  |
| ftrapid-1                             | 1746   | 12.2         | Network services                |
| ftrapid-2                             | 1747   | 12.2         | Network services                |
| oracle-em1                            | 1748   | 12.2         | Data bases                      |
| aspen-services                        | 1749   | 12.2         | Network services                |
| sslp                                  | 1750   | 12.2         | Network services                |
| swiftnet                              | 1751   | 12.2         | Network services                |
| lofr-lm                               | 1752   | 12.2         | Network services                |
| predatar-comms                        | 1753   | 12.2         | Network services                |
| oracle-em2                            | 1754   | 12.2         | Data bases                      |
| ms-streaming                          | 1755   | 12.2         | Network services                |
| capfast-lmd                           | 1756   | 12.2         | Network services                |
| cnhrp                                 | 1757   | 12.2         | Network services                |
| tftp-mcast                            | 1758   | 12.2         | Data transfer                   |
| spss-lm                               | 1759   | 12.2         | Network services                |
| www-ldap-gw                           | 1760   | 12.2         | Network services                |
| cft-0                                 | 1761   | 12.2         | Network services                |
| cft-1                                 | 1762   | 12.2         | Network services                |
| cft-2                                 | 1763   | 12.2         | Network services                |
| cft-3                                 | 1764   | 12.2         | Network services                |
| cft-4                                 | 1765   | 12.2         | Network services                |
| cft-5                                 | 1766   | 12.2         | Network services                |
| cft-6                                 | 1767   | 12.2         | Network services                |
| cft-7                                 | 1768   | 12.2         | Network services                |
| bmc-net-adm                           | 1769   | 12.2         | Remote control                  |
| bmc-net-svc                           | 1770   | 12.2         | Debugging and measurement       |
| vaultbase                             | 1771   | 12.2         | Network services                |
| essweb-gw                             | 1772   | 12.2         | Network services                |
| kmscontrol                            | 1773   | 12.2         | Network services                |
| global-dtserv                         | 1774   | 12.2         | Network services                |
| femis                                 | 1776   | 12.2         | Network services                |
| powerguardian                         | 1777   | 12.2         | Network services                |
| prodigy-intrnet                       | 1778   | 12.2         | Network services                |
| pharmasoft                            | 1779   | 12.2         | Network services                |
| dpkeyserv                             | 1780   | 12.2         | Network services                |
| answersoft-lm                         | 1781   | 12.2         | Network services                |
| hp-hcip                               | 1782   | 12.2         | Network services                |
| finle-lm                              | 1784   | 12.2         | Network services                |
| windlm                                | 1785   | 12.2         | Network services                |
| funk-logger                           | 1786   | 12.2         | Network services                |
| funk-license                          | 1787   | 12.2         | Network services                |
| psmond                                | 1788   | 12.2         | Network services                |
| hello                                 | 1789   | 12.2         | Network services                |
| ea1                                   | 1791   | 12.2         | Network services                |
| ibm-dt-2                              | 1792   | 12.2         | Application servers             |
| rsc-robot                             | 1793   | 12.2         | Remote control                  |
| cera-bcm                              | 1794   | 12.2         | Network services                |
| dpi-proxy                             | 1795   | 12.2         | Tunneling, secure, ssl, pki     |
| vocaltec-admin                        | 1796   | 12.2         | Remote control                  |
| etp                                   | 1798   | 12.2         | Network services                |
| netrisk                               | 1799   | 12.2         | Network services                |
| ansys-lm                              | 1800   | 12.2         | Network services                |
| msmq                                  | 1801   | 12.2         | Network services                |
| concomp1                              | 1802   | 12.2         | Network services                |
| hp-hcip-gwy                           | 1803   | 12.2         | Network services                |
| enl                                   | 1804   | 12.2         | Network services                |
| enl-name                              | 1805   | 12.2         | Network services                |
| musiconline                           | 1806   | 12.2         | Network services                |
| fhsp                                  | 1807   | 12.2         | Network services                |
| oracle-vp2                            | 1808   | 12.2         | Data bases                      |
| oracle-vp1                            | 1809   | 12.2         | Data bases                      |
| jerand-lm                             | 1810   | 12.2         | Network services                |
| scientia-sdb                          | 1811   | 12.2         | Network services                |
| radius                                | 1812   | 12.2         | Remote control                  |
| radius-acct                           | 1813   | 12.2         | Remote control                  |
| tdp-suite                             | 1814   | 12.2         | Network services                |
| mmpft                                 | 1815   | 12.2         | Network services                |
| harp                                  | 1816   | 12.2         | Network services                |
| rkb-oscs                              | 1817   | 12.2         | Network services                |
| etftp                                 | 1818   | 12.2         | Data transfer                   |
| plato-lm                              | 1819   | 12.2         | Network services                |
| mcagent                               | 1820   | 12.2         | Network services                |
| donnyworld                            | 1821   | 12.2         | Network services                |
| es-elmd                               | 1822   | 12.2         | Network services                |
| unisys-lm                             | 1823   | 12.2         | Network services                |
| metrics-pas                           | 1824   | 12.2         | Network services                |
| direcpc-video                         | 1825   | 12.2         | Network services                |
| ardt                                  | 1826   | 12.2         | Network services                |
| asi                                   | 1827   | 12.2         | Network services                |
| itm-mcell-u                           | 1828   | 12.2         | Network services                |
| optika-emedia                         | 1829   | 12.2         | Network services                |
| net8-cman                             | 1830   | 12.2         | Network services                |
| myrtle                                | 1831   | 12.2         | Network services                |
| tht-treasure                          | 1832   | 12.2         | Network services                |
| udpradio                              | 1833   | 12.2         | Network services                |
| ardusuni                              | 1834   | 12.2         | Network services                |
| ardusmul                              | 1835   | 12.2         | Network services                |
| ste-smsc                              | 1836   | 12.2         | Network services                |
| csoft1                                | 1837   | 12.2         | Network services                |
| talnet                                | 1838   | 12.2         | Network services                |
| netopia-vo1                           | 1839   | 12.2         | Network services                |
| netopia-vo2                           | 1840   | 12.2         | Network services                |
| netopia-vo3                           | 1841   | 12.2         | Network services                |
| netopia-vo4                           | 1842   | 12.2         | Network services                |
| netopia-vo5                           | 1843   | 12.2         | Network services                |
| direcpc-dll                           | 1844   | 12.2         | Network services                |
| altalink                              | 1845   | 12.2         | Network services                |
| tunstall-pnc                          | 1846   | 12.2         | Network services                |
| slp-notify                            | 1847   | 12.2         | Network services                |
| fjdocdist                             | 1848   | 12.2         | Network services                |
| alpha-sms                             | 1849   | 12.2         | Network services                |
| gsi                                   | 1850   | 12.2         | Network services                |
| ctcd                                  | 1851   | 12.2         | Network services                |
| virtual-time                          | 1852   | 12.2         | Network services                |
| vids-avtp                             | 1853   | 12.2         | Network services                |
| buddy-draw                            | 1854   | 12.2         | Network services                |
| fiorano-rtrsvc                        | 1855   | 12.2         | Network services                |
| fiorano-msgsvc                        | 1856   | 12.2         | Network services                |
| datacaptor                            | 1857   | 12.2         | Network services                |
| privateark                            | 1858   | 12.2         | Network services                |
| gammafetchsvr                         | 1859   | 12.2         | Network services                |
| sunscalar-svc                         | 1860   | 12.2         | Network services                |
| lecroy-vicp                           | 1861   | 12.2         | Network services                |
| mysql-cm-agent                        | 1862   | 12.2         | Data bases                      |
| msnp                                  | 1863   | 12.2         | Network services                |
| paradym-31port                        | 1864   | 12.2         | Network services                |
| entp                                  | 1865   | 12.2         | Network services                |
| swrmi                                 | 1866   | 12.2         | Network services                |
| udrive                                | 1867   | 12.2         | Network services                |
| viziblebrowser                        | 1868   | 12.2         | Network services                |
| transact                              | 1869   | 12.2         | Network services                |
| sunscalar-dns                         | 1870   | 12.2         | Network services                |
| canocentral0                          | 1871   | 12.2         | Network services                |
| canocentral1                          | 1872   | 12.2         | Network services                |
| fjmpjps                               | 1873   | 12.2         | Network services                |
| fjswapsnp                             | 1874   | 12.2         | Network services                |
| westell-stats                         | 1875   | 12.2         | Network services                |
| ewcappsrv                             | 1876   | 12.2         | Network services                |
| hp-webqosdb                           | 1877   | 12.2         | Application servers             |
| drmsmc                                | 1878   | 12.2         | Network services                |
| nettgain-nms                          | 1879   | 12.2         | Network services                |
| vsat-control                          | 1880   | 12.2         | Network services                |
| ibm-mqseries2                         | 1881   | 12.2         | Application servers             |
| ecsqdmn                               | 1882   | 12.2         | Network services                |
| ibm-mqisdp                            | 1883   | 12.2         | Application servers             |
| idmaps                                | 1884   | 12.2         | Network services                |
| vrtstrapserver                        | 1885   | 12.2         | Application servers             |
| leoip                                 | 1886   | 12.2         | Network services                |
| filex-lport                           | 1887   | 12.2         | Network services                |
| ncconfig                              | 1888   | 12.2         | Network services                |
| unify-adapter                         | 1889   | 12.2         | Network services                |
| wilkenlistener                        | 1890   | 12.2         | Network services                |
| childkey-notif                        | 1891   | 12.2         | Network services                |
| childkey-ctrl                         | 1892   | 12.2         | Network services                |
| elad                                  | 1893   | 12.2         | Network services                |
| o2server-port                         | 1894   | 12.2         | Network services                |
| b-novative-ls                         | 1896   | 12.2         | Network services                |
| metaagent                             | 1897   | 12.2         | Network services                |
| cymtec-port                           | 1898   | 12.2         | Network services                |
| mc2studios                            | 1899   | 12.2         | Network services                |
| ssdp                                  | 1900   | 12.2         | Network services                |
| fjicl-tep-a                           | 1901   | 12.2         | Network services                |
| fjicl-tep-b                           | 1902   | 12.2         | Network services                |
| linkname                              | 1903   | 12.2         | Network services                |
| fjicl-tep-c                           | 1904   | 12.2         | Network services                |
| sugp                                  | 1905   | 12.2         | Network services                |
| tpmd                                  | 1906   | 12.2         | Network services                |
| intrastar                             | 1907   | 12.2         | Network services                |
| dawn                                  | 1908   | 12.2         | Network services                |
| global-wlink                          | 1909   | 12.2         | Network services                |
| ultrabac                              | 1910   | 12.2         | Network services                |
| mtp                                   | 1911   | 12.2         | Network services                |
| rhp-iibp                              | 1912   | 12.2         | Network services                |
| armadp                                | 1913   | 12.2         | Network services                |
| elm-momentum                          | 1914   | 12.2         | Network services                |
| facelink                              | 1915   | 12.2         | Network services                |
| persona                               | 1916   | 12.2         | Network services                |
| noagent                               | 1917   | 12.2         | Network services                |
| can-nds                               | 1918   | 12.2         | Network services                |
| can-dch                               | 1919   | 12.2         | Network services                |
| can-ferret                            | 1920   | 12.2         | Network services                |
| noadmin                               | 1921   | 12.2         | Network services                |
| tapestry                              | 1922   | 12.2         | Network services                |
| spice                                 | 1923   | 12.2         | Network services                |
| xiip                                  | 1924   | 12.2         | Network services                |
| discovery-port                        | 1925   | 12.2         | Network services                |
| egs                                   | 1926   | 12.2         | Network services                |
| videte-cipc                           | 1927   | 12.2         | Network services                |
| emsd-port                             | 1928   | 12.2         | Network services                |
| bandwiz-system                        | 1929   | 12.2         | Network services                |
| driveappserver                        | 1930   | 12.2         | Network services                |
| amdsched                              | 1931   | 12.2         | Network services                |
| ctt-broker                            | 1932   | 12.2         | Network services                |
| xmapi                                 | 1933   | 12.2         | Network services                |
| xaapi                                 | 1934   | 12.2         | Network services                |
| macromedia-fcs                        | 1935   | 12.2         | Network services                |
| jetcmeserver                          | 1936   | 12.2         | Application servers             |
| jwserver                              | 1937   | 12.2         | Application servers             |
| jwclient                              | 1938   | 12.2         | Application servers             |
| jvserver                              | 1939   | 12.2         | Application servers             |
| jvclient                              | 1940   | 12.2         | Application servers             |
| dic-aida                              | 1941   | 12.2         | Network services                |
| res                                   | 1942   | 12.2         | Network services                |
| beeyond-media                         | 1943   | 12.2         | Network services                |
| close-combat                          | 1944   | 12.2         | Network services                |
| dialogic-elmd                         | 1945   | 12.2         | Network services                |
| tekpls                                | 1946   | 12.2         | Network services                |
| sentinelsrm                           | 1947   | 12.2         | Network services                |
| eye2eye                               | 1948   | 12.2         | Network services                |
| ismaeasdaqlive                        | 1949   | 12.2         | Debugging and measurement       |
| ismaeasdaqtest                        | 1950   | 12.2         | Debugging and measurement       |
| bcs-lmserver                          | 1951   | 12.2         | Network services                |
| mpnjsc                                | 1952   | 12.2         | Network services                |
| rapidbase                             | 1953   | 12.2         | Data bases                      |
| abr-api                               | 1954   | 12.2         | Application servers             |
| abr-secure                            | 1955   | 12.2         | Application servers             |
| vrtl-vmf-ds                           | 1956   | 12.2         | Network services                |
| unix-status                           | 1957   | 12.2         | Network services                |
| dxadmind                              | 1958   | 12.2         | Network services                |
| simp-all                              | 1959   | 12.2         | Network services                |
| nasmanager                            | 1960   | 12.2         | Network services                |
| bts-appserver                         | 1961   | 12.2         | Network services                |
| biap-mp                               | 1962   | 12.2         | Network services                |
| webmachine                            | 1963   | 12.2         | Application servers             |
| solid-e-engine                        | 1964   | 12.2         | Network services                |
| tivoli-npm                            | 1965   | 12.2         | Application servers             |
| slush                                 | 1966   | 12.2         | Network services                |
| sns-quote                             | 1967   | 12.2         | Debugging and measurement       |
| lipsinc                               | 1968   | 12.2         | Network services                |
| lipsinc1                              | 1969   | 12.2         | Network services                |
| netop-rc                              | 1970   | 12.2         | Remote control                  |
| netop-school                          | 1971   | 12.2         | Application servers             |
| intersys-cache                        | 1972   | 12.2         | Network services                |
| dlsrap                                | 1973   | 12.2         | Network services                |
| drp                                   | 1974   | 12.2         | Network services                |
| tcoflashagent                         | 1975   | 12.2         | Network services                |
| tcoregagent                           | 1976   | 12.2         | Network services                |
| tcoaddressbook                        | 1977   | 12.2         | Network services                |
| unisql                                | 1978   | 12.2         | Data bases                      |
| unisql-java                           | 1979   | 12.2         | Data bases                      |
| pearldoc-xact                         | 1980   | 12.2         | Network services                |
| p2pq                                  | 1981   | 12.2         | Network services                |
| estamp                                | 1982   | 12.2         | Network services                |
| lhtp                                  | 1983   | 12.2         | Network services                |
| bb                                    | 1984   | 12.2         | Network services                |
| hsrp                                  | 1985   | 12.2         | Network services                |
| licensedaemon                         | 1986   | 12.2         | Application servers             |
| tr-rsrb-p1                            | 1987   | 12.2         | Application servers             |
| tr-rsrb-p2                            | 1988   | 12.2         | Application servers             |
| mshnet                                | 1989   | 12.2         | Network services                |
| stun-p1                               | 1990   | 12.2         | Network services                |
| stun-p2                               | 1991   | 12.2         | Network services                |
| ipsendmsg                             | 1992   | 12.2         | Network services                |
| snmp-tcp-port                         | 1993   | 12.2         | Debugging and measurement       |
| stun-port                             | 1994   | 12.2         | Network services                |
| perf-port                             | 1995   | 12.2         | Network services                |
| tr-rsrb-port                          | 1996   | 12.2         | Network services                |
| gdp-port                              | 1997   | 12.2         | Network services                |
| x25-svc-port                          | 1998   | 12.2         | Network services                |
| tcp-id-port                           | 1999   | 12.2         | Network services                |
| cisco-sccp                            | 2000   | 12.2         | Application servers             |
| dc                                    | 2001   | 12.2         | Network services                |
| wizard                                | 2001   | 12.2         | Network services                |
| globe                                 | 2002   | 12.2         | Network services                |
| brutus                                | 2003   | 12.2         | Network services                |
| emce                                  | 2004   | 12.2         | Network services                |
| mailbox                               | 2004   | 12.2         | Network services                |
| berknet                               | 2005   | 12.2         | Network services                |
| oracle                                | 2005   | 12.2         | Data bases                      |
| invokator                             | 2006   | 12.2         | Network services                |
| raid-cd                               | 2006   | 12.2         | Data transfer                   |
| dectalk                               | 2007   | 12.2         | Network services                |
| conf                                  | 2008   | 12.2         | Network services                |
| news                                  | 2009   | 12.2         | Network services                |
| pipe_server                           | 2010   | 12.2         | Application servers             |
| search                                | 2010   | 12.2         | Network services                |
| raid-cc                               | 2011   | 12.2         | Network services                |
| servserv                              | 2011   | 12.2         | Application servers             |
| raid-ac                               | 2012   | 12.2         | Network services                |
| ttyinfo                               | 2012   | 12.2         | Debugging and measurement       |
| raid-am                               | 2013   | 12.2         | Network services                |
| raid-sf                               | 2014   | 12.2         | Unknown                         |
| troff                                 | 2014   | 12.2         | Network services                |
| cypress                               | 2015   | 12.2         | Network services                |
| raid-cs                               | 2015   | 12.2         | Network services                |
| bootserver                            | 2016   | 12.2         | Application servers             |
| bootclient                            | 2017   | 12.2         | Application servers             |
| cypress-stat                          | 2017   | 12.2         | Network services                |
| rellpack                              | 2018   | 12.2         | Network services                |
| terminaldb                            | 2018   | 12.2         | Network services                |
| about                                 | 2019   | 12.2         | Network services                |
| whosockami                            | 2019   | 12.2         | Network services                |
| xinupageserver                        | 2020   | 12.2         | Application servers             |
| servexec                              | 2021   | 12.2         | Application servers             |
| xinuexpansion1                        | 2021   | 12.2         | Application servers             |
| down                                  | 2022   | 12.2         | Network services                |
| xinuexpansion2                        | 2022   | 12.2         | Application servers             |
| xinuexpansion3                        | 2023   | 12.2         | Application servers             |
| xinuexpansion4                        | 2024   | 12.2         | Application servers             |
| ellpack                               | 2025   | 12.2         | Network services                |
| xribs                                 | 2025   | 12.2         | Network services                |
| scrabble                              | 2026   | 12.2         | Network services                |
| shadowserver                          | 2027   | 12.2         | Application servers             |
| submitserver                          | 2028   | 12.2         | Application servers             |
| hsrpv6                                | 2029   | 12.2         | Network services                |
| device2                               | 2030   | 12.2         | Network services                |
| mobrien-chat                          | 2031   | 12.2         | Instant messengers              |
| blackboard                            | 2032   | 12.2         | Network services                |
| glogger                               | 2033   | 12.2         | Network services                |
| scoremgr                              | 2034   | 12.2         | Network services                |
| imsldoc                               | 2035   | 12.2         | Network services                |
| e-dpnet                               | 2036   | 12.2         | Network services                |
| applus                                | 2037   | 12.2         | Network services                |
| objectmanager                         | 2038   | 12.2         | Network services                |
| prizma                                | 2039   | 12.2         | Network services                |
| lam                                   | 2040   | 12.2         | Network services                |
| interbase                             | 2041   | 12.2         | Network services                |
| isis                                  | 2042   | 12.2         | Network services                |
| isis-bcast                            | 2043   | 12.2         | Network services                |
| rimsl                                 | 2044   | 12.2         | Network services                |
| cdfunc                                | 2045   | 12.2         | Network services                |
| sdfunc                                | 2046   | 12.2         | Network services                |
| dls-monitor                           | 2048   | 12.2         | Debugging and measurement       |
| nfs                                   | 2049   | 12.2         | Data transfer                   |
| av-emb-config                         | 2050   | 12.2         | Network services                |
| epnsdp                                | 2051   | 12.2         | Network services                |
| clearvisn                             | 2052   | 12.2         | Network services                |
| lot105-ds-upd                         | 2053   | 12.2         | Network services                |
| weblogin                              | 2054   | 12.2         | Remote control                  |
| iop                                   | 2055   | 12.2         | Network services                |
| omnisky                               | 2056   | 12.2         | Network services                |
| rich-cp                               | 2057   | 12.2         | Network services                |
| newwavesearch                         | 2058   | 12.2         | Network services                |
| bmc-messaging                         | 2059   | 12.2         | Network services                |
| teleniumdaemon                        | 2060   | 12.2         | Network services                |
| netmount                              | 2061   | 12.2         | Network services                |
| icg-swp                               | 2062   | 12.2         | Network services                |
| icg-bridge                            | 2063   | 12.2         | Network services                |
| icg-iprelay                           | 2064   | 12.2         | Network services                |
| dlsrpn                                | 2065   | 12.2         | Network services                |
| aura                                  | 2066   | 12.2         | Network services                |
| dlswpn                                | 2067   | 12.2         | Network services                |
| avauthsrvprtcl                        | 2068   | 12.2         | Network services                |
| event-port                            | 2069   | 12.2         | Network services                |
| ah-esp-encap                          | 2070   | 12.2         | Network services                |
| acp-port                              | 2071   | 12.2         | Network services                |
| msync                                 | 2072   | 12.2         | Network services                |
| gxs-data-port                         | 2073   | 12.2         | Network services                |
| vrtl-vmf-sa                           | 2074   | 12.2         | Network services                |
| newlixengine                          | 2075   | 12.2         | Network services                |
| newlixconfig                          | 2076   | 12.2         | Network services                |
| tsrmagt                               | 2077   | 12.2         | Network services                |
| tpcsrvr                               | 2078   | 12.2         | Network services                |
| idware-router                         | 2079   | 12.2         | Network services                |
| autodesk-nlm                          | 2080   | 12.2         | Network services                |
| kme-trap-port                         | 2081   | 12.2         | Network services                |
| infowave                              | 2082   | 12.2         | Network services                |
| radsec                                | 2083   | 12.2         | Network services                |
| sunclustergeo                         | 2084   | 12.2         | Network services                |
| ada-cip                               | 2085   | 12.2         | Network services                |
| gnunet                                | 2086   | 12.2         | Network services                |
| eli                                   | 2087   | 12.2         | Network services                |
| ip-blf                                | 2088   | 12.2         | Network services                |
| sep                                   | 2089   | 12.2         | Network services                |
| lrp                                   | 2090   | 12.2         | Network services                |
| prp                                   | 2091   | 12.2         | Network services                |
| descent3                              | 2092   | 12.2         | Network services                |
| nbx-cc                                | 2093   | 12.2         | Network services                |
| nbx-au                                | 2094   | 12.2         | Network services                |
| nbx-ser                               | 2095   | 12.2         | Network services                |
| nbx-dir                               | 2096   | 12.2         | Network services                |
| jetformpreview                        | 2097   | 12.2         | Network services                |
| dialog-port                           | 2098   | 12.2         | Network services                |
| h2250-annex-g                         | 2099   | 12.2         | Network services                |
| amiganetfs                            | 2100   | 12.2         | Network services                |
| rtcm-sc104                            | 2101   | 12.2         | Network services                |
| zephyr-srv                            | 2102   | 12.2         | Application servers             |
| zephyr-clt                            | 2103   | 12.2         | Application servers             |
| zephyr-hm                             | 2104   | 12.2         | Application servers             |
| minipay                               | 2105   | 12.2         | Transactions, banking, trading  |
| mzap                                  | 2106   | 12.2         | Network services                |
| bintec-admin                          | 2107   | 12.2         | Network services                |
| comcam                                | 2108   | 12.2         | Network services                |
| ergolight                             | 2109   | 12.2         | Network services                |
| umsp                                  | 2110   | 12.2         | Network services                |
| dsatp                                 | 2111   | 12.2         | Network services                |
| idonix-metanet                        | 2112   | 12.2         | Network services                |
| hsl-storm                             | 2113   | 12.2         | Network services                |
| newheights                            | 2114   | 12.2         | Network services                |
| kdm                                   | 2115   | 12.2         | Network services                |
| ccowcmr                               | 2116   | 12.2         | Network services                |
| mentaclient                           | 2117   | 12.2         | Network services                |
| mentaserver                           | 2118   | 12.2         | Application servers             |
| gsigatekeeper                         | 2119   | 12.2         | Network services                |
| qencp                                 | 2120   | 12.2         | Network services                |
| scientia-ssdb                         | 2121   | 12.2         | Data bases                      |
| caupc-remote                          | 2122   | 12.2         | Remote control                  |
| gtp-control                           | 2123   | 12.2         | Remote control                  |
| elatelink                             | 2124   | 12.2         | Network services                |
| lockstep                              | 2125   | 12.2         | Network services                |
| pktcable-cops                         | 2126   | 12.2         | Network services                |
| index-pc-wb                           | 2127   | 12.2         | Network services                |
| net-steward                           | 2128   | 12.2         | Network services                |
| cs-live                               | 2129   | 12.2         | Network services                |
| xds                                   | 2130   | 12.2         | Network services                |
| avantageb2b                           | 2131   | 12.2         | Network services                |
| solera-epmap                          | 2132   | 12.2         | Network services                |
| zymed-zpp                             | 2133   | 12.2         | Network services                |
| avenue                                | 2134   | 12.2         | Network services                |
| gris                                  | 2135   | 12.2         | Network services                |
| appworxsrv                            | 2136   | 12.2         | Network services                |
| connect                               | 2137   | 12.2         | Network services                |
| unbind-cluster                        | 2138   | 12.2         | Network services                |
| ias-auth                              | 2139   | 12.2         | Network services                |
| ias-reg                               | 2140   | 12.2         | Network services                |
| ias-admind                            | 2141   | 12.2         | Network services                |
| tdmoip                                | 2142   | 12.2         | Network services                |
| lv-jc                                 | 2143   | 12.2         | Network services                |
| lv-ffx                                | 2144   | 12.2         | Network services                |
| lv-pici                               | 2145   | 12.2         | Network services                |
| lv-not                                | 2146   | 12.2         | Network services                |
| lv-auth                               | 2147   | 12.2         | Network services                |
| veritas-ucl                           | 2148   | 12.2         | Network services                |
| acptsys                               | 2149   | 12.2         | Network services                |
| dynamic3d                             | 2150   | 12.2         | Network services                |
| docent                                | 2151   | 12.2         | Network services                |
| gtp-user                              | 2152   | 12.2         | Network services                |
| ctlptc                                | 2153   | 12.2         | Network services                |
| stdptc                                | 2154   | 12.2         | Network services                |
| brdptc                                | 2155   | 12.2         | Network services                |
| trp                                   | 2156   | 12.2         | Network services                |
| xnds                                  | 2157   | 12.2         | Network services                |
| touchnetplus                          | 2158   | 12.2         | Network services                |
| gdbremote                             | 2159   | 12.2         | Data bases                      |
| apc-2160                              | 2160   | 12.2         | Network services                |
| apc-2161                              | 2161   | 12.2         | Network services                |
| navisphere                            | 2162   | 12.2         | Network services                |
| navisphere-sec                        | 2163   | 12.2         | Network services                |
| ddns-v3                               | 2164   | 12.2         | Network services                |
| x-bone-api                            | 2165   | 12.2         | Network services                |
| iwserver                              | 2166   | 12.2         | Network services                |
| raw-serial                            | 2167   | 12.2         | Network services                |
| easy-soft-mux                         | 2168   | 12.2         | Network services                |
| brain                                 | 2169   | 12.2         | Network services                |
| eyetv                                 | 2170   | 12.2         | Network services                |
| msfw-storage                          | 2171   | 12.2         | Data transfer                   |
| msfw-s-storage                        | 2172   | 12.2         | Data transfer                   |
| msfw-replica                          | 2173   | 12.2         | Data transfer                   |
| msfw-array                            | 2174   | 12.2         | Data transfer                   |
| airsync                               | 2175   | 12.2         | Network services                |
| rapi                                  | 2176   | 12.2         | Network services                |
| qwave                                 | 2177   | 12.2         | Network services                |
| bitspeer                              | 2178   | 12.2         | Network services                |
| vmrdp                                 | 2179   | 12.2         | Network services                |
| mc-gt-srv                             | 2180   | 12.2         | Network services                |
| eforward                              | 2181   | 12.2         | Network services                |
| cgn-stat                              | 2182   | 12.2         | Network services                |
| cgn-config                            | 2183   | 12.2         | Network services                |
| nvd                                   | 2184   | 12.2         | Network services                |
| onbase-dds                            | 2185   | 12.2         | Network services                |
| gtaua                                 | 2186   | 12.2         | Network services                |
| ssmc                                  | 2187   | 12.2         | Network services                |
| ssmd                                  | 2187   | 12.2         | Network services                |
| radware-rpm                           | 2188   | 12.2         | Network services                |
| radware-rpm-s                         | 2189   | 12.2         | Network services                |
| tivoconnect                           | 2190   | 12.2         | Network services                |
| tvbus                                 | 2191   | 12.2         | Network services                |
| asdis                                 | 2192   | 12.2         | Network services                |
| drwcs                                 | 2193   | 12.2         | Network services                |
| mnp-exchange                          | 2197   | 12.2         | Network services                |
| onehome-remote                        | 2198   | 12.2         | Remote control                  |
| onehome-help                          | 2199   | 12.2         | Network services                |
| ici                                   | 2200   | 12.2         | Network services                |
| ats                                   | 2201   | 12.2         | Network services                |
| imtc-map                              | 2202   | 12.2         | Network services                |
| b2-runtime                            | 2203   | 12.2         | Network services                |
| b2-license                            | 2204   | 12.2         | Network services                |
| jps                                   | 2205   | 12.2         | Network services                |
| hpocbus                               | 2206   | 12.2         | Network services                |
| hpssd                                 | 2207   | 12.2         | Network services                |
| hpiod                                 | 2208   | 12.2         | Network services                |
| rimf-ps                               | 2209   | 12.2         | Network services                |
| noaaport                              | 2210   | 12.2         | Network services                |
| emwin                                 | 2211   | 12.2         | Network services                |
| leecoposserver                        | 2212   | 12.2         | Network services                |
| kali                                  | 2213   | 12.2         | Network services                |
| rpi                                   | 2214   | 12.2         | Network services                |
| ipcore                                | 2215   | 12.2         | Network services                |
| vtu-comms                             | 2216   | 12.2         | Network services                |
| gotodevice                            | 2217   | 12.2         | Network services                |
| bounzza                               | 2218   | 12.2         | Network services                |
| netiq-ncap                            | 2219   | 12.2         | Network services                |
| netiq                                 | 2220   | 12.2         | Network services                |
| rockwell-csp1                         | 2221   | 12.2         | Network services                |
| ethernet/ip-1                         | 2222   | 12.2         | Network services                |
| rockwell-csp2                         | 2223   | 12.2         | Network services                |
| efi-mg                                | 2224   | 12.2         | Network services                |
| rcip-itu                              | 2225   | 12.2         | Network services                |
| di-drm                                | 2226   | 12.2         | Network services                |
| di-msg                                | 2227   | 12.2         | Network services                |
| ehome-ms                              | 2228   | 12.2         | Network services                |
| datalens                              | 2229   | 12.2         | Network services                |
| queueadm                              | 2230   | 12.2         | Network services                |
| wimaxasncp                            | 2231   | 12.2         | Network services                |
| ivs-video                             | 2232   | 12.2         | Video, pictures                 |
| infocrypt                             | 2233   | 12.2         | Network services                |
| directplay                            | 2234   | 12.2         | Network services                |
| sercomm-wlink                         | 2235   | 12.2         | Network services                |
| nani                                  | 2236   | 12.2         | Network services                |
| optech-port1-lm                       | 2237   | 12.2         | Network services                |
| aviva-sna                             | 2238   | 12.2         | Network services                |
| imagequery                            | 2239   | 12.2         | Video, pictures                 |
| recipe                                | 2240   | 12.2         | Network services                |
| ivsd                                  | 2241   | 12.2         | Network services                |
| foliocorp                             | 2242   | 12.2         | Network services                |
| magicom                               | 2243   | 12.2         | Network services                |
| nmsserver                             | 2244   | 12.2         | Network services                |
| hao                                   | 2245   | 12.2         | Network services                |
| pc-mta-addrmap                        | 2246   | 12.2         | Network services                |
| antidotemgrsvr                        | 2247   | 12.2         | Network services                |
| ums                                   | 2248   | 12.2         | Network services                |
| rfmp                                  | 2249   | 12.2         | Network services                |
| remote-collab                         | 2250   | 12.2         | Remote control                  |
| dif-port                              | 2251   | 12.2         | Network services                |
| njenet-ssl                            | 2252   | 12.2         | Network services                |
| dtv-chan-req                          | 2253   | 12.2         | Network services                |
| seispoc                               | 2254   | 12.2         | Network services                |
| vrtp                                  | 2255   | 12.2         | Network services                |
| pcc-mfp                               | 2256   | 12.2         | Network services                |
| simple-tx-rx                          | 2257   | 12.2         | Network services                |
| rcts                                  | 2258   | 12.2         | Network services                |
| apc-2260                              | 2260   | 12.2         | Network services                |
| comotionmaster                        | 2261   | 12.2         | Network services                |
| comotionback                          | 2262   | 12.2         | Network services                |
| ecwcfg                                | 2263   | 12.2         | Network services                |
| apx500api-1                           | 2264   | 12.2         | Network services                |
| apx500api-2                           | 2265   | 12.2         | Network services                |
| mfserver                              | 2266   | 12.2         | Application servers             |
| ontobroker                            | 2267   | 12.2         | Network services                |
| amt                                   | 2268   | 12.2         | Network services                |
| mikey                                 | 2269   | 12.2         | Network services                |
| starschool                            | 2270   | 12.2         | Network services                |
| mmcals                                | 2271   | 12.2         | Network services                |
| mmcal                                 | 2272   | 12.2         | Network services                |
| mysql-im                              | 2273   | 12.2         | Data bases                      |
| pcttunnell                            | 2274   | 12.2         | Network services                |
| ibridge-data                          | 2275   | 12.2         | Data transfer                   |
| ibridge-mgmt                          | 2276   | 12.2         | Remote control                  |
| bluectrlproxy                         | 2277   | 12.2         | Tunneling, secure, ssl, pki     |
| s3db                                  | 2278   | 12.2         | Data bases                      |
| xmquery                               | 2279   | 12.2         | Network services                |
| lnvpoller                             | 2280   | 12.2         | Network services                |
| lnvconsole                            | 2281   | 12.2         | Network services                |
| lnvalarm                              | 2282   | 12.2         | Network services                |
| lnvstatus                             | 2283   | 12.2         | Network services                |
| lnvmaps                               | 2284   | 12.2         | Network services                |
| lnvmailmon                            | 2285   | 12.2         | Network services                |
| nas-metering                          | 2286   | 12.2         | Network services                |
| dna                                   | 2287   | 12.2         | Network services                |
| netml                                 | 2288   | 12.2         | Network services                |
| dict-lookup                           | 2289   | 12.2         | Network services                |
| sonus-logging                         | 2290   | 12.2         | Network services                |
| eapsp                                 | 2291   | 12.2         | Network services                |
| mib-streaming                         | 2292   | 12.2         | Network services                |
| npdbgmngr                             | 2293   | 12.2         | Application servers             |
| konshus-lm                            | 2294   | 12.2         | Network services                |
| advant-lm                             | 2295   | 12.2         | Network services                |
| theta-lm                              | 2296   | 12.2         | Network services                |
| d2k-datamover1                        | 2297   | 12.2         | Network services                |
| d2k-datamover2                        | 2298   | 12.2         | Network services                |
| pc-telecommute                        | 2299   | 12.2         | Network services                |
| cvmmon                                | 2300   | 12.2         | Network services                |
| cpq-wbem                              | 2301   | 12.2         | Network services                |
| binderysupport                        | 2302   | 12.2         | Network services                |
| proxy-gateway                         | 2303   | 12.2         | Tunneling, secure, ssl, pki     |
| attachmate-uts                        | 2304   | 12.2         | Network services                |
| mt-scaleserver                        | 2305   | 12.2         | Application servers             |
| tappi-boxnet                          | 2306   | 12.2         | Network services                |
| pehelp                                | 2307   | 12.2         | Network services                |
| sdhelp                                | 2308   | 12.2         | Network services                |
| sdserver                              | 2309   | 12.2         | Network services                |
| sdclient                              | 2310   | 12.2         | Network services                |
| messageservice                        | 2311   | 12.2         | Network services                |
| wanscaler                             | 2312   | 12.2         | Network services                |
| iapp                                  | 2313   | 12.2         | Network services                |
| cr-websystems                         | 2314   | 12.2         | Application servers             |
| precise-sft                           | 2315   | 12.2         | Network services                |
| sent-lm                               | 2316   | 12.2         | Network services                |
| attachmate-g32                        | 2317   | 12.2         | Network services                |
| cadencecontrol                        | 2318   | 12.2         | Network services                |
| infolibria                            | 2319   | 12.2         | Network services                |
| siebel-ns                             | 2320   | 12.2         | Network services                |
| rdlap                                 | 2321   | 12.2         | Network services                |
| ofsd                                  | 2322   | 12.2         | Network services                |
| 3d-nfsd                               | 2323   | 12.2         | Network services                |
| cosmocall                             | 2324   | 12.2         | Network services                |
| ansysli                               | 2325   | 12.2         | Network services                |
| idcp                                  | 2326   | 12.2         | Network services                |
| xingcsm                               | 2327   | 12.2         | Network services                |
| netrix-sftm                           | 2328   | 12.2         | Network services                |
| tscchat                               | 2330   | 12.2         | Instant messengers              |
| agentview                             | 2331   | 12.2         | Network services                |
| rcc-host                              | 2332   | 12.2         | Network services                |
| snapp                                 | 2333   | 12.2         | Network services                |
| ace-client                            | 2334   | 12.2         | Network services                |
| ace-proxy                             | 2335   | 12.2         | Tunneling, secure, ssl, pki     |
| appleugcontrol                        | 2336   | 12.2         | Remote control                  |
| ideesrv                               | 2337   | 12.2         | Application servers             |
| norton-lambert                        | 2338   | 12.2         | Network services                |
| 3com-webview                          | 2339   | 12.2         | Application servers             |
| wrs_registry                          | 2340   | 12.2         | Network services                |
| xiostatus                             | 2341   | 12.2         | Network services                |
| manage-exec                           | 2342   | 12.2         | Network services                |
| nati-logos                            | 2343   | 12.2         | Network services                |
| fcmsys                                | 2344   | 12.2         | Network services                |
| dbm                                   | 2345   | 12.2         | Data bases                      |
| redstorm_join                         | 2346   | 12.2         | Application servers             |
| redstorm_find                         | 2347   | 12.2         | Application servers             |
| redstorm_info                         | 2348   | 12.2         | Application servers             |
| redstorm_diag                         | 2349   | 12.2         | Application servers             |
| psbserver                             | 2350   | 12.2         | Application servers             |
| psrserver                             | 2351   | 12.2         | Application servers             |
| pslserver                             | 2352   | 12.2         | Application servers             |
| pspserver                             | 2353   | 12.2         | Application servers             |
| psprserver                            | 2354   | 12.2         | Application servers             |
| psdbserver                            | 2355   | 12.2         | Data bases                      |
| gxtelmd                               | 2356   | 12.2         | Network services                |
| unihub-server                         | 2357   | 12.2         | Application servers             |
| futrix                                | 2358   | 12.2         | Network services                |
| flukeserver                           | 2359   | 12.2         | Network services                |
| nexstorindltd                         | 2360   | 12.2         | Network services                |
| tl1                                   | 2361   | 12.2         | Network services                |
| digiman                               | 2362   | 12.2         | Network services                |
| mediacntrlnfsd                        | 2363   | 12.2         | Network services                |
| oi-2000                               | 2364   | 12.2         | Network services                |
| dbref                                 | 2365   | 12.2         | Data bases                      |
| qip-login                             | 2366   | 12.2         | Remote control                  |
| service-ctrl                          | 2367   | 12.2         | Remote control                  |
| opentable                             | 2368   | 12.2         | Network services                |
| l3-hbmon                              | 2370   | 12.2         | Network services                |
| worldwire                             | 2371   | 12.2         | Network services                |
| lanmessenger                          | 2372   | 12.2         | Network services                |
| remographlm                           | 2373   | 12.2         | Network services                |
| hydra                                 | 2374   | 12.2         | Network services                |
| compaq-https                          | 2381   | 12.2         | Web browsing                    |
| ms-olap3                              | 2382   | 12.2         | Network services                |
| ms-olap4                              | 2383   | 12.2         | Network services                |
| sd-capacity                           | 2384   | 12.2         | Network services                |
| sd-request                            | 2384   | 12.2         | Network services                |
| sd-data                               | 2385   | 12.2         | Network services                |
| virtualtape                           | 2386   | 12.2         | Network services                |
| vsamredirector                        | 2387   | 12.2         | Network services                |
| mynahautostart                        | 2388   | 12.2         | Network services                |
| ovsessionmgr                          | 2389   | 12.2         | Network services                |
| rsmtp                                 | 2390   | 12.2         | Network services                |
| 3com-net-mgmt                         | 2391   | 12.2         | Network services                |
| tacticalauth                          | 2392   | 12.2         | Network services                |
| ms-olap1                              | 2393   | 12.2         | Network services                |
| ms-olap2                              | 2394   | 12.2         | Network services                |
| lan900_remote                         | 2395   | 12.2         | Remote control                  |
| wusage                                | 2396   | 12.2         | Network services                |
| ncl                                   | 2397   | 12.2         | Network services                |
| orbiter                               | 2398   | 12.2         | Network services                |
| fmpro-fdal                            | 2399   | 12.2         | Network services                |
| opequus-server                        | 2400   | 12.2         | Network services                |
| cvspserver                            | 2401   | 12.2         | Network services                |
| taskmaster2000                        | 2402   | 12.2         | Network services                |
| iec-104                               | 2404   | 12.2         | Network services                |
| trc-netpoll                           | 2405   | 12.2         | Network services                |
| jediserver                            | 2406   | 12.2         | Network services                |
| orion                                 | 2407   | 12.2         | Network services                |
| railgun-webaccl                       | 2408   | 12.2         | Remote control                  |
| sns-protocol                          | 2409   | 12.2         | Network services                |
| vrts-registry                         | 2410   | 12.2         | Network services                |
| netwave-ap-mgmt                       | 2411   | 12.2         | Network services                |
| cdn                                   | 2412   | 12.2         | Data transfer                   |
| orion-rmi-reg                         | 2413   | 12.2         | Network services                |
| beeyond                               | 2414   | 12.2         | Network services                |
| codima-rtp                            | 2415   | 12.2         | Network services                |
| rmtserver                             | 2416   | 12.2         | Application servers             |
| composit-server                       | 2417   | 12.2         | Application servers             |
| cas                                   | 2418   | 12.2         | Network services                |
| attachmate-s2s                        | 2419   | 12.2         | Network services                |
| dslremote-mgmt                        | 2420   | 12.2         | Remote control                  |
| g-talk                                | 2421   | 12.2         | Network services                |
| crmsbits                              | 2422   | 12.2         | Network services                |
| rnrp                                  | 2423   | 12.2         | Network services                |
| kofax-svr                             | 2424   | 12.2         | Network services                |
| fjitsuappmgr                          | 2425   | 12.2         | Network services                |
| mgcp-gateway                          | 2427   | 12.2         | Network services                |
| ott                                   | 2428   | 12.2         | Network services                |
| ft-role                               | 2429   | 12.2         | Network services                |
| venus                                 | 2430   | 12.2         | Network services                |
| venus-se                              | 2431   | 12.2         | Network services                |
| codasrv                               | 2432   | 12.2         | Application servers             |
| codasrv-se                            | 2433   | 12.2         | Application servers             |
| pxc-epmap                             | 2434   | 12.2         | Network services                |
| optilogic                             | 2435   | 12.2         | Network services                |
| topx                                  | 2436   | 12.2         | Network services                |
| unicontrol                            | 2437   | 12.2         | Network services                |
| sybasedbsynch                         | 2439   | 12.2         | Data bases                      |
| spearway                              | 2440   | 12.2         | Network services                |
| pvsw-inet                             | 2441   | 12.2         | Network services                |
| netangel                              | 2442   | 12.2         | Network services                |
| powerclientcsf                        | 2443   | 12.2         | Network services                |
| btpp2sectrans                         | 2444   | 12.2         | Network services                |
| dtn1                                  | 2445   | 12.2         | Network services                |
| bues_service                          | 2446   | 12.2         | Network services                |
| ovwdb                                 | 2447   | 12.2         | Data bases                      |
| hpppssvr                              | 2448   | 12.2         | Application servers             |
| ratl                                  | 2449   | 12.2         | Network services                |
| netadmin                              | 2450   | 12.2         | Remote control                  |
| netchat                               | 2451   | 12.2         | Instant messengers              |
| snifferclient                         | 2452   | 12.2         | Debugging and measurement       |
| madge-ltd                             | 2453   | 12.2         | Network services                |
| indx-dds                              | 2454   | 12.2         | Network services                |
| wago-io-system                        | 2455   | 12.2         | Network services                |
| altav-remmgt                          | 2456   | 12.2         | Network services                |
| rapido-ip                             | 2457   | 12.2         | Network services                |
| griffin                               | 2458   | 12.2         | Network services                |
| community                             | 2459   | 12.2         | Network services                |
| ms-theater                            | 2460   | 12.2         | Network services                |
| qadmifoper                            | 2461   | 12.2         | Network services                |
| qadmifevent                           | 2462   | 12.2         | Network services                |
| lsi-raid-mgmt                         | 2463   | 12.2         | Remote control                  |
| direcpc-si                            | 2464   | 12.2         | Network services                |
| lbm                                   | 2465   | 12.2         | Network services                |
| lbf                                   | 2466   | 12.2         | Network services                |
| high-criteria                         | 2467   | 12.2         | Network services                |
| qip-msgd                              | 2468   | 12.2         | Network services                |
| mti-tcs-comm                          | 2469   | 12.2         | Network services                |
| taskman-port                          | 2470   | 12.2         | Network services                |
| seaodbc                               | 2471   | 12.2         | Data bases                      |
| c3                                    | 2472   | 12.2         | Network services                |
| aker-cdp                              | 2473   | 12.2         | Network services                |
| vitalanalysis                         | 2474   | 12.2         | Network services                |
| ace-server                            | 2475   | 12.2         | Application servers             |
| ace-svr-prop                          | 2476   | 12.2         | Application servers             |
| ssm-cvs                               | 2477   | 12.2         | Network services                |
| ssm-cssps                             | 2478   | 12.2         | Network services                |
| ssm-els                               | 2479   | 12.2         | Network services                |
| powerexchange                         | 2480   | 12.2         | Network services                |
| giop                                  | 2481   | 12.2         | Network services                |
| giop-ssl                              | 2482   | 12.2         | Network services                |
| ttc                                   | 2483   | 12.2         | Network services                |
| ttc-ssl                               | 2484   | 12.2         | Network services                |
| netobjects1                           | 2485   | 12.2         | Network services                |
| netobjects2                           | 2486   | 12.2         | Network services                |
| pns                                   | 2487   | 12.2         | Network services                |
| moy-corp                              | 2488   | 12.2         | Network services                |
| tsilb                                 | 2489   | 12.2         | Network services                |
| qip-qdhcp                             | 2490   | 12.2         | Network services                |
| conclave-cpp                          | 2491   | 12.2         | Network services                |
| groove                                | 2492   | 12.2         | Network services                |
| talarian-mqs                          | 2493   | 12.2         | Network services                |
| bmc-ar                                | 2494   | 12.2         | Network services                |
| fast-rem-serv                         | 2495   | 12.2         | Network services                |
| dirgis                                | 2496   | 12.2         | Network services                |
| quaddb                                | 2497   | 12.2         | Data bases                      |
| odn-castraq                           | 2498   | 12.2         | Network services                |
| rtsserv                               | 2500   | 12.2         | Network services                |
| rtsclient                             | 2501   | 12.2         | Network services                |
| kentrox-prot                          | 2502   | 12.2         | Network services                |
| nms-dpnss                             | 2503   | 12.2         | Network services                |
| wlbs                                  | 2504   | 12.2         | Network services                |
| ppcontrol                             | 2505   | 12.2         | Network services                |
| jbroker                               | 2506   | 12.2         | Network services                |
| spock                                 | 2507   | 12.2         | Network services                |
| jdatastore                            | 2508   | 12.2         | Network services                |
| fjmpss                                | 2509   | 12.2         | Network services                |
| fjappmgrbulk                          | 2510   | 12.2         | Network services                |
| metastorm                             | 2511   | 12.2         | Network services                |
| citrixima                             | 2512   | 12.2         | Network services                |
| citrixadmin                           | 2513   | 12.2         | Network services                |
| facsys-ntp                            | 2514   | 12.2         | Network services                |
| facsys-router                         | 2515   | 12.2         | Network services                |
| maincontrol                           | 2516   | 12.2         | Network services                |
| call-sig-trans                        | 2517   | 12.2         | Network services                |
| willy                                 | 2518   | 12.2         | Network services                |
| globmsgsvc                            | 2519   | 12.2         | Network services                |
| pvsw                                  | 2520   | 12.2         | Network services                |
| adaptecmgr                            | 2521   | 12.2         | Network services                |
| windb                                 | 2522   | 12.2         | Data bases                      |
| qke-llc-v3                            | 2523   | 12.2         | Network services                |
| optiwave-lm                           | 2524   | 12.2         | Network services                |
| ms-v-worlds                           | 2525   | 12.2         | Network services                |
| ema-sent-lm                           | 2526   | 12.2         | Network services                |
| iqserver                              | 2527   | 12.2         | Application servers             |
| ncr_ccl                               | 2528   | 12.2         | Network services                |
| utsftp                                | 2529   | 12.2         | Data transfer                   |
| vrcommerce                            | 2530   | 12.2         | Network services                |
| ito-e-gui                             | 2531   | 12.2         | Network services                |
| ovtopmd                               | 2532   | 12.2         | Network services                |
| snifferserver                         | 2533   | 12.2         | Debugging and measurement       |
| combox-web-acc                        | 2534   | 12.2         | Remote control                  |
| madcap                                | 2535   | 12.2         | Network services                |
| btpp2audctr1                          | 2536   | 12.2         | Network services                |
| upgrade                               | 2537   | 12.2         | Network services                |
| vnwk-prapi                            | 2538   | 12.2         | Network services                |
| vsiadmin                              | 2539   | 12.2         | Network services                |
| lonworks                              | 2540   | 12.2         | Network services                |
| lonworks2                             | 2541   | 12.2         | Network services                |
| udrawgraph                            | 2542   | 12.2         | Network services                |
| reftek                                | 2543   | 12.2         | Network services                |
| novell-zen                            | 2544   | 12.2         | Network services                |
| sis-emt                               | 2545   | 12.2         | Network services                |
| vytalvaultbrtp                        | 2546   | 12.2         | Network services                |
| vytalvaultvsmp                        | 2547   | 12.2         | Network services                |
| vytalvaultpipe                        | 2548   | 12.2         | Network services                |
| ipass                                 | 2549   | 12.2         | Network services                |
| ads                                   | 2550   | 12.2         | Network services                |
| isg-uda-server                        | 2551   | 12.2         | Network services                |
| call-logging                          | 2552   | 12.2         | Network services                |
| efidiningport                         | 2553   | 12.2         | Network services                |
| vcnet-link-v10                        | 2554   | 12.2         | Network services                |
| compaq-wcp                            | 2555   | 12.2         | Network services                |
| nicetec-nmsvc                         | 2556   | 12.2         | Network services                |
| nicetec-mgmt                          | 2557   | 12.2         | Network services                |
| pclemultimedia                        | 2558   | 12.2         | Network services                |
| lstp                                  | 2559   | 12.2         | Network services                |
| labrat                                | 2560   | 12.2         | Network services                |
| mosaixcc                              | 2561   | 12.2         | Network services                |
| delibo                                | 2562   | 12.2         | Network services                |
| cti-redwood                           | 2563   | 12.2         | Network services                |
| hp-3000-telnet                        | 2564   | 12.2         | Network services                |
| coord-svr                             | 2565   | 12.2         | Network services                |
| pcs-pcw                               | 2566   | 12.2         | Network services                |
| clp                                   | 2567   | 12.2         | Network services                |
| spamtrap                              | 2568   | 12.2         | Network services                |
| sonuscallsig                          | 2569   | 12.2         | Network services                |
| hs-port                               | 2570   | 12.2         | Network services                |
| cecsvc                                | 2571   | 12.2         | Network services                |
| ibp                                   | 2572   | 12.2         | Network services                |
| trustestablish                        | 2573   | 12.2         | Network services                |
| blockade-bpsp                         | 2574   | 12.2         | Network services                |
| hl7                                   | 2575   | 12.2         | Network services                |
| tclprodebugger                        | 2576   | 12.2         | Network services                |
| scipticslsrvr                         | 2577   | 12.2         | Network services                |
| rvs-isdn-dcp                          | 2578   | 12.2         | Network services                |
| mpfoncl                               | 2579   | 12.2         | Network services                |
| tributary                             | 2580   | 12.2         | Network services                |
| argis-te                              | 2581   | 12.2         | Network services                |
| argis-ds                              | 2582   | 12.2         | Network services                |
| mon                                   | 2583   | 12.2         | Network services                |
| cyaserv                               | 2584   | 12.2         | Network services                |
| netx-server                           | 2585   | 12.2         | Network services                |
| netx-agent                            | 2586   | 12.2         | Network services                |
| masc                                  | 2587   | 12.2         | Network services                |
| privilege                             | 2588   | 12.2         | Network services                |
| quartus-tcl                           | 2589   | 12.2         | Network services                |
| idotdist                              | 2590   | 12.2         | Network services                |
| maytagshuffle                         | 2591   | 12.2         | Network services                |
| netrek                                | 2592   | 12.2         | Network services                |
| mns-mail                              | 2593   | 12.2         | Network services                |
| dts                                   | 2594   | 12.2         | Network services                |
| worldfusion1                          | 2595   | 12.2         | Network services                |
| worldfusion2                          | 2596   | 12.2         | Network services                |
| homesteadglory                        | 2597   | 12.2         | Network services                |
| citriximaclient                       | 2598   | 12.2         | Network services                |
| snapd                                 | 2599   | 12.2         | Network services                |
| hpstgmgr                              | 2600   | 12.2         | Network services                |
| discp-client                          | 2601   | 12.2         | Network services                |
| discp-server                          | 2602   | 12.2         | Network services                |
| servicemeter                          | 2603   | 12.2         | Network services                |
| nsc-ccs                               | 2604   | 12.2         | Network services                |
| nsc-posa                              | 2605   | 12.2         | Network services                |
| netmon                                | 2606   | 12.2         | Network services                |
| connection                            | 2607   | 12.2         | Network services                |
| wag-service                           | 2608   | 12.2         | Network services                |
| system-monitor                        | 2609   | 12.2         | Debugging and measurement       |
| versa-tek                             | 2610   | 12.2         | Network services                |
| lionhead                              | 2611   | 12.2         | Network services                |
| qpasa-agent                           | 2612   | 12.2         | Network services                |
| smntubootstrap                        | 2613   | 12.2         | Network services                |
| neveroffline                          | 2614   | 12.2         | Network services                |
| firepower                             | 2615   | 12.2         | Network services                |
| appswitch-emp                         | 2616   | 12.2         | Network services                |
| cmadmin                               | 2617   | 12.2         | Network services                |
| priority-e-com                        | 2618   | 12.2         | Network services                |
| bruce                                 | 2619   | 12.2         | Network services                |
| lpsrecommender                        | 2620   | 12.2         | Network services                |
| miles-apart                           | 2621   | 12.2         | Network services                |
| metricadbc                            | 2622   | 12.2         | Debugging and measurement       |
| lmdp                                  | 2623   | 12.2         | Network services                |
| aria                                  | 2624   | 12.2         | Network services                |
| blwnkl-port                           | 2625   | 12.2         | Network services                |
| gbjd816                               | 2626   | 12.2         | Network services                |
| moshebeeri                            | 2627   | 12.2         | Network services                |
| dict                                  | 2628   | 12.2         | Network services                |
| sitaraserver                          | 2629   | 12.2         | Application servers             |
| sitaramgmt                            | 2630   | 12.2         | Application servers             |
| sitaradir                             | 2631   | 12.2         | Network services                |
| irdg-post                             | 2632   | 12.2         | Network services                |
| interintelli                          | 2633   | 12.2         | Network services                |
| pk-electronics                        | 2634   | 12.2         | Network services                |
| backburner                            | 2635   | 12.2         | Network services                |
| solve                                 | 2636   | 12.2         | Network services                |
| imdocsvc                              | 2637   | 12.2         | Network services                |
| sybaseanywhere                        | 2638   | 12.2         | Data bases                      |
| aminet                                | 2639   | 12.2         | Network services                |
| sai_sentlm                            | 2640   | 12.2         | Network services                |
| hdl-srv                               | 2641   | 12.2         | Network services                |
| tragic                                | 2642   | 12.2         | Network services                |
| gte-samp                              | 2643   | 12.2         | Network services                |
| travsoft-ipx-t                        | 2644   | 12.2         | Network services                |
| novell-ipx-cmd                        | 2645   | 12.2         | Network services                |
| and-lm                                | 2646   | 12.2         | Network services                |
| syncserver                            | 2647   | 12.2         | Network services                |
| upsnotifyprot                         | 2648   | 12.2         | Network services                |
| vpsipport                             | 2649   | 12.2         | Network services                |
| eristwoguns                           | 2650   | 12.2         | Network services                |
| ebinsite                              | 2651   | 12.2         | Network services                |
| interpathpanel                        | 2652   | 12.2         | Network services                |
| sonus                                 | 2653   | 12.2         | Network services                |
| corel_vncadmin                        | 2654   | 12.2         | Network services                |
| unglue                                | 2655   | 12.2         | Network services                |
| kana                                  | 2656   | 12.2         | Network services                |
| sns-dispatcher                        | 2657   | 12.2         | Network services                |
| sns-admin                             | 2658   | 12.2         | Remote control                  |
| sns-query                             | 2659   | 12.2         | Debugging and measurement       |
| gcmonitor                             | 2660   | 12.2         | Debugging and measurement       |
| olhost                                | 2661   | 12.2         | Network services                |
| bintec-capi                           | 2662   | 12.2         | Network services                |
| bintec-tapi                           | 2663   | 12.2         | Network services                |
| patrol-mq-gm                          | 2664   | 12.2         | Network services                |
| patrol-mq-nm                          | 2665   | 12.2         | Network services                |
| extensis                              | 2666   | 12.2         | Network services                |
| alarm-clock-s                         | 2667   | 12.2         | Network services                |
| alarm-clock-c                         | 2668   | 12.2         | Network services                |
| toad                                  | 2669   | 12.2         | Network services                |
| tve-announce                          | 2670   | 12.2         | Network services                |
| newlixreg                             | 2671   | 12.2         | Network services                |
| nhserver                              | 2672   | 12.2         | Network services                |
| firstcall42                           | 2673   | 12.2         | Network services                |
| ewnn                                  | 2674   | 12.2         | Network services                |
| ttc-etap                              | 2675   | 12.2         | Network services                |
| simslink                              | 2676   | 12.2         | Network services                |
| gadgetgate1way                        | 2677   | 12.2         | Network services                |
| gadgetgate2way                        | 2678   | 12.2         | Network services                |
| syncserverssl                         | 2679   | 12.2         | Network services                |
| pxc-sapxom                            | 2680   | 12.2         | Network services                |
| mpnjsomb                              | 2681   | 12.2         | Network services                |
| ncdloadbalance                        | 2683   | 12.2         | Application servers             |
| mpnjsosv                              | 2684   | 12.2         | Network services                |
| mpnjsocl                              | 2685   | 12.2         | Network services                |
| mpnjsomg                              | 2686   | 12.2         | Network services                |
| pq-lic-mgmt                           | 2687   | 12.2         | Network services                |
| md-cg-http                            | 2688   | 12.2         | Web browsing                    |
| fastlynx                              | 2689   | 12.2         | Network services                |
| hp-nnm-data                           | 2690   | 12.2         | Network services                |
| itinternet                            | 2691   | 12.2         | Network services                |
| admins-lms                            | 2692   | 12.2         | Network services                |
| pwrsevent                             | 2694   | 12.2         | Network services                |
| vspread                               | 2695   | 12.2         | Network services                |
| unifyadmin                            | 2696   | 12.2         | Network services                |
| oce-snmp-trap                         | 2697   | 12.2         | Debugging and measurement       |
| mck-ivpip                             | 2698   | 12.2         | Network services                |
| csoft-plusclnt                        | 2699   | 12.2         | Network services                |
| tqdata                                | 2700   | 12.2         | Network services                |
| sms-rcinfo                            | 2701   | 12.2         | Network services                |
| sms-xfer                              | 2702   | 12.2         | Network services                |
| sms-chat                              | 2703   | 12.2         | Instant messengers              |
| sms-remctrl                           | 2704   | 12.2         | Network services                |
| sds-admin                             | 2705   | 12.2         | Network services                |
| ncdmirroring                          | 2706   | 12.2         | Network services                |
| emcsymapiport                         | 2707   | 12.2         | Network services                |
| banyan-net                            | 2708   | 12.2         | Network services                |
| supermon                              | 2709   | 12.2         | Network services                |
| sso-service                           | 2710   | 12.2         | Network services                |
| sso-control                           | 2711   | 12.2         | Network services                |
| aocp                                  | 2712   | 12.2         | Network services                |
| raventbs                              | 2713   | 12.2         | Network services                |
| raventdm                              | 2714   | 12.2         | Network services                |
| hpstgmgr2                             | 2715   | 12.2         | Network services                |
| inova-ip-disco                        | 2716   | 12.2         | Network services                |
| pn-requester                          | 2717   | 12.2         | Network services                |
| pn-requester2                         | 2718   | 12.2         | Network services                |
| scan-change                           | 2719   | 12.2         | Network services                |
| wkars                                 | 2720   | 12.2         | Network services                |
| smart-diagnose                        | 2721   | 12.2         | Network services                |
| proactivesrvr                         | 2722   | 12.2         | Network services                |
| watchdog-nt                           | 2723   | 12.2         | Network services                |
| qotps                                 | 2724   | 12.2         | Network services                |
| msolap-ptp2                           | 2725   | 12.2         | Network services                |
| tams                                  | 2726   | 12.2         | Network services                |
| mgcp-callagent                        | 2727   | 12.2         | Network services                |
| sqdr                                  | 2728   | 12.2         | Network services                |
| tcim-control                          | 2729   | 12.2         | Network services                |
| nec-raidplus                          | 2730   | 12.2         | Network services                |
| fyre-messanger                        | 2731   | 12.2         | Instant messengers              |
| g5m                                   | 2732   | 12.2         | Network services                |
| signet-ctf                            | 2733   | 12.2         | Network services                |
| ccs-software                          | 2734   | 12.2         | Network services                |
| netiq-mc                              | 2735   | 12.2         | Network services                |
| radwiz-nms-srv                        | 2736   | 12.2         | Application servers             |
| srp-feedback                          | 2737   | 12.2         | Network services                |
| ndl-tcp-ois-gw                        | 2738   | 12.2         | Network services                |
| tn-timing                             | 2739   | 12.2         | Network services                |
| alarm                                 | 2740   | 12.2         | Network services                |
| tsb                                   | 2741   | 12.2         | Network services                |
| tsb2                                  | 2742   | 12.2         | Network services                |
| murx                                  | 2743   | 12.2         | Network services                |
| honyaku                               | 2744   | 12.2         | Network services                |
| urbisnet                              | 2745   | 12.2         | Network services                |
| cpudpencap                            | 2746   | 12.2         | Network services                |
| fjippol-swrly                         | 2747   | 12.2         | Network services                |
| fjippol-polsvr                        | 2748   | 12.2         | Network services                |
| fjippol-cnsl                          | 2749   | 12.2         | Network services                |
| fjippol-port1                         | 2750   | 12.2         | Network services                |
| fjippol-port2                         | 2751   | 12.2         | Network services                |
| rsisysaccess                          | 2752   | 12.2         | Remote control                  |
| de-spot                               | 2753   | 12.2         | Network services                |
| apollo-cc                             | 2754   | 12.2         | Network services                |
| expresspay                            | 2755   | 12.2         | Network services                |
| simplement-tie                        | 2756   | 12.2         | Network services                |
| cnrp                                  | 2757   | 12.2         | Network services                |
| apollo-status                         | 2758   | 12.2         | Network services                |
| apollo-gms                            | 2759   | 12.2         | Network services                |
| sabams                                | 2760   | 12.2         | Network services                |
| dicom-iscl                            | 2761   | 12.2         | Network services                |
| dicom-tls                             | 2762   | 12.2         | Network services                |
| desktop-dna                           | 2763   | 12.2         | Network services                |
| data-insurance                        | 2764   | 12.2         | Network services                |
| qip-audup                             | 2765   | 12.2         | Network services                |
| compaq-scp                            | 2766   | 12.2         | Network services                |
| uadtc                                 | 2767   | 12.2         | Network services                |
| uacs                                  | 2768   | 12.2         | Network services                |
| exce                                  | 2769   | 12.2         | Network services                |
| veronica                              | 2770   | 12.2         | Network services                |
| vergencecm                            | 2771   | 12.2         | Network services                |
| auris                                 | 2772   | 12.2         | Network services                |
| rbakcup1                              | 2773   | 12.2         | Network services                |
| rbakcup2                              | 2774   | 12.2         | Network services                |
| smpp                                  | 2775   | 12.2         | Network services                |
| ridgeway1                             | 2776   | 12.2         | Network services                |
| ridgeway2                             | 2777   | 12.2         | Network services                |
| gwen-sonya                            | 2778   | 12.2         | Network services                |
| lbc-sync                              | 2779   | 12.2         | Network services                |
| lbc-control                           | 2780   | 12.2         | Network services                |
| whosells                              | 2781   | 12.2         | Network services                |
| everydayrc                            | 2782   | 12.2         | Network services                |
| aises                                 | 2783   | 12.2         | Network services                |
| www-dev                               | 2784   | 12.2         | Network services                |
| aic-np                                | 2785   | 12.2         | Network services                |
| aic-oncrpc                            | 2786   | 12.2         | Network services                |
| piccolo                               | 2787   | 12.2         | Network services                |
| fryeserv                              | 2788   | 12.2         | Network services                |
| media-agent                           | 2789   | 12.2         | Network services                |
| plgproxy                              | 2790   | 12.2         | Tunneling, secure, ssl, pki     |
| mtport-regist                         | 2791   | 12.2         | Network services                |
| f5-globalsite                         | 2792   | 12.2         | Network services                |
| initlsmsad                            | 2793   | 12.2         | Network services                |
| livestats                             | 2795   | 12.2         | Network services                |
| ac-tech                               | 2796   | 12.2         | Network services                |
| esp-encap                             | 2797   | 12.2         | Network services                |
| tmesis-upshot                         | 2798   | 12.2         | Network services                |
| icon-discover                         | 2799   | 12.2         | Network services                |
| acc-raid                              | 2800   | 12.2         | Network services                |
| igcp                                  | 2801   | 12.2         | Network services                |
| veritas-tcp1                          | 2802   | 12.2         | Network services                |
| veritas-udp1                          | 2802   | 12.2         | Network services                |
| btprjctrl                             | 2803   | 12.2         | Network services                |
| dvr-esm                               | 2804   | 12.2         | Network services                |
| wta-wsp-s                             | 2805   | 12.2         | Network services                |
| cspuni                                | 2806   | 12.2         | Network services                |
| cspmulti                              | 2807   | 12.2         | Network services                |
| j-lan-p                               | 2808   | 12.2         | Network services                |
| corbaloc                              | 2809   | 12.2         | Network services                |
| netsteward                            | 2810   | 12.2         | Network services                |
| gsiftp                                | 2811   | 12.2         | Data transfer                   |
| atmtcp                                | 2812   | 12.2         | Network services                |
| llm-pass                              | 2813   | 12.2         | Network services                |
| llm-csv                               | 2814   | 12.2         | Network services                |
| lbc-measure                           | 2815   | 12.2         | Network services                |
| lbc-watchdog                          | 2816   | 12.2         | Network services                |
| nmsigport                             | 2817   | 12.2         | Network services                |
| rmlnk                                 | 2818   | 12.2         | Network services                |
| fc-faultnotify                        | 2819   | 12.2         | Network services                |
| univision                             | 2820   | 12.2         | Network services                |
| vrts-at-port                          | 2821   | 12.2         | Network services                |
| ka0wuc                                | 2822   | 12.2         | Network services                |
| cqg-netlan                            | 2823   | 12.2         | Network services                |
| cqg-netlan-1                          | 2824   | 12.2         | Network services                |
| slc-systemlog                         | 2826   | 12.2         | Network services                |
| slc-ctrlrloops                        | 2827   | 12.2         | Network services                |
| itm-lm                                | 2828   | 12.2         | Network services                |
| silkp1                                | 2829   | 12.2         | Network services                |
| silkp2                                | 2830   | 12.2         | Network services                |
| silkp3                                | 2831   | 12.2         | Network services                |
| silkp4                                | 2832   | 12.2         | Network services                |
| glishd                                | 2833   | 12.2         | Network services                |
| evtp                                  | 2834   | 12.2         | Network services                |
| evtp-data                             | 2835   | 12.2         | Network services                |
| catalyst                              | 2836   | 12.2         | Network services                |
| repliweb                              | 2837   | 12.2         | Network services                |
| starbot                               | 2838   | 12.2         | Network services                |
| l3-exprt                              | 2840   | 12.2         | Network services                |
| l3-ranger                             | 2841   | 12.2         | Network services                |
| l3-hawk                               | 2842   | 12.2         | Network services                |
| pdnet                                 | 2843   | 12.2         | Network services                |
| bpcp-poll                             | 2844   | 12.2         | Network services                |
| bpcp-trap                             | 2845   | 12.2         | Network services                |
| aimpp-hello                           | 2846   | 12.2         | Network services                |
| aimpp-port-req                        | 2847   | 12.2         | Network services                |
| amt-blc-port                          | 2848   | 12.2         | Network services                |
| metaconsole                           | 2850   | 12.2         | Network services                |
| webemshttp                            | 2851   | 12.2         | Web browsing                    |
| bears-01                              | 2852   | 12.2         | Network services                |
| ispipes                               | 2853   | 12.2         | Network services                |
| infomover                             | 2854   | 12.2         | Network services                |
| msrp                                  | 2855   | 12.2         | Network services                |
| cesdinv                               | 2856   | 12.2         | Network services                |
| simctlp                               | 2857   | 12.2         | Network services                |
| ecnp                                  | 2858   | 12.2         | Network services                |
| activememory                          | 2859   | 12.2         | Network services                |
| dialpad-voice1                        | 2860   | 12.2         | Network services                |
| dialpad-voice2                        | 2861   | 12.2         | Network services                |
| ttg-protocol                          | 2862   | 12.2         | Network services                |
| sonardata                             | 2863   | 12.2         | Network services                |
| astromed-main                         | 2864   | 12.2         | Network services                |
| pit-vpn                               | 2865   | 12.2         | VPN                             |
| iwlistener                            | 2866   | 12.2         | Network services                |
| esps-portal                           | 2867   | 12.2         | Network services                |
| npep-messaging                        | 2868   | 12.2         | Network services                |
| icslap                                | 2869   | 12.2         | Network services                |
| daishi                                | 2870   | 12.2         | Network services                |
| msi-selectplay                        | 2871   | 12.2         | Network services                |
| radix                                 | 2872   | 12.2         | Network services                |
| dxmessagebase1                        | 2874   | 12.2         | Network services                |
| dxmessagebase2                        | 2875   | 12.2         | Network services                |
| sps-tunnel                            | 2876   | 12.2         | Network services                |
| bluelance                             | 2877   | 12.2         | Network services                |
| aap                                   | 2878   | 12.2         | Network services                |
| ucentric-ds                           | 2879   | 12.2         | Network services                |
| synapse                               | 2880   | 12.2         | Network services                |
| ndsp                                  | 2881   | 12.2         | Network services                |
| ndtp                                  | 2882   | 12.2         | Network services                |
| ndnp                                  | 2883   | 12.2         | Network services                |
| flashmsg                              | 2884   | 12.2         | Network services                |
| topflow                               | 2885   | 12.2         | Network services                |
| responselogic                         | 2886   | 12.2         | Network services                |
| aironetddp                            | 2887   | 12.2         | Network services                |
| spcsdlobby                            | 2888   | 12.2         | Network services                |
| rsom                                  | 2889   | 12.2         | Network services                |
| cspclmulti                            | 2890   | 12.2         | Network services                |
| cinegrfx-elmd                         | 2891   | 12.2         | Network services                |
| snifferdata                           | 2892   | 12.2         | Network services                |
| vseconnector                          | 2893   | 12.2         | Network services                |
| abacus-remote                         | 2894   | 12.2         | Remote control                  |
| natuslink                             | 2895   | 12.2         | Network services                |
| ecovisiong6-1                         | 2896   | 12.2         | Network services                |
| citrix-rtmp                           | 2897   | 12.2         | Network services                |
| appliance-cfg                         | 2898   | 12.2         | Network services                |
| powergemplus                          | 2899   | 12.2         | Network services                |
| quicksuite                            | 2900   | 12.2         | Application servers             |
| allstorcns                            | 2901   | 12.2         | Network services                |
| netaspi                               | 2902   | 12.2         | Network services                |
| suitcase                              | 2903   | 12.2         | Network services                |
| m2ua                                  | 2904   | 12.2         | Network services                |
| m3ua                                  | 2905   | 12.2         | Network services                |
| caller9                               | 2906   | 12.2         | Network services                |
| webmethods-b2b                        | 2907   | 12.2         | Application servers             |
| mao                                   | 2908   | 12.2         | Network services                |
| funk-dialout                          | 2909   | 12.2         | Network services                |
| tdaccess                              | 2910   | 12.2         | Network services                |
| blockade                              | 2911   | 12.2         | Network services                |
| epicon                                | 2912   | 12.2         | Network services                |
| boosterware                           | 2913   | 12.2         | Network services                |
| gamelobby                             | 2914   | 12.2         | Network services                |
| tksocket                              | 2915   | 12.2         | Network services                |
| elvin_server                          | 2916   | 12.2         | Network services                |
| elvin_client                          | 2917   | 12.2         | Network services                |
| kastenchasepad                        | 2918   | 12.2         | Network services                |
| roboer                                | 2919   | 12.2         | Network services                |
| roboeda                               | 2920   | 12.2         | Network services                |
| cesdcdman                             | 2921   | 12.2         | Network services                |
| cesdcdtrn                             | 2922   | 12.2         | Network services                |
| wta-wsp-wtp-s                         | 2923   | 12.2         | Network services                |
| precise-vip                           | 2924   | 12.2         | Network services                |
| mobile-file-dl                        | 2926   | 12.2         | Network services                |
| unimobilectrl                         | 2927   | 12.2         | Network services                |
| redstone-cpss                         | 2928   | 12.2         | Network services                |
| amx-webadmin                          | 2929   | 12.2         | Remote control                  |
| amx-weblinx                           | 2930   | 12.2         | Remote control                  |
| circle-x                              | 2931   | 12.2         | Network services                |
| incp                                  | 2932   | 12.2         | Network services                |
| 4-tieropmgw                           | 2933   | 12.2         | Network services                |
| 4-tieropmcli                          | 2934   | 12.2         | Network services                |
| qtp                                   | 2935   | 12.2         | Network services                |
| otpatch                               | 2936   | 12.2         | Network services                |
| pnaconsult-lm                         | 2937   | 12.2         | Network services                |
| sm-pas-1                              | 2938   | 12.2         | Network services                |
| sm-pas-2                              | 2939   | 12.2         | Network services                |
| sm-pas-3                              | 2940   | 12.2         | Network services                |
| sm-pas-4                              | 2941   | 12.2         | Network services                |
| sm-pas-5                              | 2942   | 12.2         | Network services                |
| ttnrepository                         | 2943   | 12.2         | Network services                |
| megaco-h248                           | 2944   | 12.2         | Network services                |
| h248-binary                           | 2945   | 12.2         | Network services                |
| fjsvmpor                              | 2946   | 12.2         | Network services                |
| gpsd                                  | 2947   | 12.2         | Network services                |
| wap-push                              | 2948   | 12.2         | Network services                |
| wap-pushsecure                        | 2949   | 12.2         | Network services                |
| esip                                  | 2950   | 12.2         | Network services                |
| ottp                                  | 2951   | 12.2         | Network services                |
| mpfwsas                               | 2952   | 12.2         | Network services                |
| ovalarmsrv                            | 2953   | 12.2         | Network services                |
| ovalarmsrv-cmd                        | 2954   | 12.2         | Network services                |
| csnotify                              | 2955   | 12.2         | Network services                |
| ovrimosdbman                          | 2956   | 12.2         | Network services                |
| jmact5                                | 2957   | 12.2         | Network services                |
| jmact6                                | 2958   | 12.2         | Network services                |
| rmopagt                               | 2959   | 12.2         | Network services                |
| dfoxserver                            | 2960   | 12.2         | Network services                |
| boldsoft-lm                           | 2961   | 12.2         | Network services                |
| iph-policy-cli                        | 2962   | 12.2         | Network services                |
| iph-policy-adm                        | 2963   | 12.2         | Network services                |
| bullant-srap                          | 2964   | 12.2         | Network services                |
| bullant-rap                           | 2965   | 12.2         | Network services                |
| idp-infotrieve                        | 2966   | 12.2         | Network services                |
| ssc-agent                             | 2967   | 12.2         | Network services                |
| enpp                                  | 2968   | 12.2         | Network services                |
| essp                                  | 2969   | 12.2         | Network services                |
| index-net                             | 2970   | 12.2         | Network services                |
| netclip                               | 2971   | 12.2         | Network services                |
| pmsm-webrctl                          | 2972   | 12.2         | Remote control                  |
| svnetworks                            | 2973   | 12.2         | Network services                |
| signal                                | 2974   | 11.1         | Instant messengers              |
| fjmpcm                                | 2975   | 12.2         | Network services                |
| cns-srv-port                          | 2976   | 12.2         | Network services                |
| ttc-etap-ns                           | 2977   | 12.2         | Network services                |
| ttc-etap-ds                           | 2978   | 12.2         | Network services                |
| h263-video                            | 2979   | 12.2         | Network services                |
| wimd                                  | 2980   | 12.2         | Network services                |
| mylxamport                            | 2981   | 12.2         | Network services                |
| iwb-whiteboard                        | 2982   | 12.2         | Network services                |
| netplan                               | 2983   | 12.2         | Network services                |
| hpidsadmin                            | 2984   | 12.2         | Network services                |
| hpidsagent                            | 2985   | 12.2         | Network services                |
| stonefalls                            | 2986   | 12.2         | Network services                |
| identify                              | 2987   | 12.2         | Network services                |
| hippad                                | 2988   | 12.2         | Network services                |
| zarkov                                | 2989   | 12.2         | Network services                |
| boscap                                | 2990   | 12.2         | Network services                |
| wkstn-mon                             | 2991   | 12.2         | Network services                |
| avenyo                                | 2992   | 12.2         | Network services                |
| veritas-vis1                          | 2993   | 12.2         | Network services                |
| veritas-vis2                          | 2994   | 12.2         | Network services                |
| idrs                                  | 2995   | 12.2         | Network services                |
| vsixml                                | 2996   | 12.2         | Network services                |
| rebol                                 | 2997   | 12.2         | Network services                |
| realsecure                            | 2998   | 12.2         | Network services                |
| remoteware-un                         | 2999   | 12.2         | Remote control                  |
| remoteware-cl                         | 3000   | 12.2         | Remote control                  |
| remoteware-srv                        | 3002   | 12.2         | Remote control                  |
| cgms                                  | 3003   | 12.2         | Network services                |
| csoftragent                           | 3004   | 12.2         | Network services                |
| geniuslm                              | 3005   | 12.2         | Network services                |
| ii-admin                              | 3006   | 12.2         | Network services                |
| lotusmtap                             | 3007   | 12.2         | Network services                |
| midnight-tech                         | 3008   | 12.2         | Network services                |
| pxc-ntfy                              | 3009   | 12.2         | Network services                |
| gw                                    | 3010   | 12.2         | Network services                |
| ping-pong                             | 3010   | 12.2         | Debugging and measurement       |
| trusted-web                           | 3011   | 12.2         | Network services                |
| twsdss                                | 3012   | 12.2         | Network services                |
| gilatskysurfer                        | 3013   | 12.2         | Network services                |
| broker_service                        | 3014   | 12.2         | Network services                |
| nati-dstp                             | 3015   | 12.2         | Network services                |
| notify_srvr                           | 3016   | 12.2         | Network services                |
| event_listener                        | 3017   | 12.2         | Network services                |
| srvc_registry                         | 3018   | 12.2         | Network services                |
| resource_mgr                          | 3019   | 12.2         | Network services                |
| cifs                                  | 3020   | 12.2         | Network services                |
| agriserver                            | 3021   | 12.2         | Network services                |
| csregagent                            | 3022   | 12.2         | Network services                |
| magicnotes                            | 3023   | 12.2         | Network services                |
| nds_sso                               | 3024   | 12.2         | Network services                |
| arepa-raft                            | 3025   | 12.2         | Network services                |
| agri-gateway                          | 3026   | 12.2         | Network services                |
| liebdevmgmt_c                         | 3027   | 12.2         | Network services                |
| liebdevmgmt_dm                        | 3028   | 12.2         | Network services                |
| liebdevmgmt_a                         | 3029   | 12.2         | Network services                |
| arepa-cas                             | 3030   | 12.2         | Network services                |
| eppc                                  | 3031   | 12.2         | Network services                |
| redwood-chat                          | 3032   | 12.2         | Instant messengers              |
| pdb                                   | 3033   | 12.2         | Network services                |
| osmosis-aeea                          | 3034   | 12.2         | Network services                |
| fjsv-gssagt                           | 3035   | 12.2         | Network services                |
| hagel-dump                            | 3036   | 12.2         | Network services                |
| hp-san-mgmt                           | 3037   | 12.2         | Network services                |
| santak-ups                            | 3038   | 12.2         | Network services                |
| cogitate                              | 3039   | 12.2         | Network services                |
| tomato-springs                        | 3040   | 12.2         | Network services                |
| di-traceware                          | 3041   | 12.2         | Debugging and measurement       |
| journee                               | 3042   | 12.2         | Network services                |
| brp                                   | 3043   | 12.2         | Network services                |
| responsenet                           | 3045   | 12.2         | Network services                |
| di-ase                                | 3046   | 12.2         | Network services                |
| hlserver                              | 3047   | 12.2         | Network services                |
| pctrader                              | 3048   | 12.2         | Network services                |
| nsws                                  | 3049   | 12.2         | Network services                |
| gds_db                                | 3050   | 12.2         | Data bases                      |
| galaxy-server                         | 3051   | 12.2         | Network services                |
| apc-3052                              | 3052   | 12.2         | Network services                |
| dsom-server                           | 3053   | 12.2         | Network services                |
| amt-cnf-prot                          | 3054   | 12.2         | Network services                |
| policyserver                          | 3055   | 12.2         | Network services                |
| cdl-server                            | 3056   | 12.2         | Network services                |
| goahead-fldup                         | 3057   | 12.2         | Network services                |
| videobeans                            | 3058   | 12.2         | Network services                |
| qsoft                                 | 3059   | 12.2         | Network services                |
| interserver                           | 3060   | 12.2         | Network services                |
| cautcpd                               | 3061   | 12.2         | Network services                |
| ncacn-ip-tcp                          | 3062   | 12.2         | Network services                |
| ncadg-ip-udp                          | 3063   | 12.2         | Network services                |
| rprt                                  | 3064   | 12.2         | Network services                |
| slinterbase                           | 3065   | 12.2         | Network services                |
| netattachsdmp                         | 3066   | 12.2         | Network services                |
| fjhpjp                                | 3067   | 12.2         | Network services                |
| ls3bcast                              | 3068   | 12.2         | Network services                |
| ls3                                   | 3069   | 12.2         | Network services                |
| mgxswitch                             | 3070   | 12.2         | Network services                |
| csd-mgmt-port                         | 3071   | 12.2         | Network services                |
| csd-monitor                           | 3072   | 12.2         | Debugging and measurement       |
| vcrp                                  | 3073   | 12.2         | Network services                |
| xbox                                  | 3074   | 12.2         | Network services                |
| orbix-locator                         | 3075   | 12.2         | Network services                |
| orbix-config                          | 3076   | 12.2         | Network services                |
| orbix-loc-ssl                         | 3077   | 12.2         | Network services                |
| orbix-cfg-ssl                         | 3078   | 12.2         | Network services                |
| lv-frontpanel                         | 3079   | 12.2         | Network services                |
| stm_pproc                             | 3080   | 12.2         | Network services                |
| tl1-lv                                | 3081   | 12.2         | Network services                |
| tl1-raw                               | 3082   | 12.2         | Network services                |
| tl1-telnet                            | 3083   | 12.2         | Network services                |
| itm-mccs                              | 3084   | 12.2         | Network services                |
| pcihreq                               | 3085   | 12.2         | Network services                |
| jdl-dbkitchen                         | 3086   | 12.2         | Data bases                      |
| asoki-sma                             | 3087   | 12.2         | Network services                |
| xdtp                                  | 3088   | 12.2         | Network services                |
| ptk-alink                             | 3089   | 12.2         | Network services                |
| stss                                  | 3090   | 12.2         | Network services                |
| 1ci-smcs                              | 3091   | 12.2         | Network services                |
| rapidmq-center                        | 3093   | 12.2         | Network services                |
| rapidmq-reg                           | 3094   | 12.2         | Network services                |
| panasas                               | 3095   | 12.2         | Network services                |
| ndl-aps                               | 3096   | 12.2         | Network services                |
| itu-bicc-stc                          | 3097   | 12.2         | Network services                |
| umm-port                              | 3098   | 12.2         | Network services                |
| chmd                                  | 3099   | 12.2         | Network services                |
| opcon-xps                             | 3100   | 12.2         | Network services                |
| hp-pxpib                              | 3101   | 12.2         | Network services                |
| slslavemon                            | 3102   | 12.2         | Network services                |
| autocuesmi                            | 3103   | 12.2         | Network services                |
| autocuelog                            | 3104   | 12.2         | Network services                |
| autocuetime                           | 3104   | 12.2         | Network services                |
| cardbox                               | 3105   | 12.2         | Application servers             |
| cardbox-http                          | 3106   | 12.2         | Application servers             |
| business                              | 3107   | 12.2         | Network services                |
| geolocate                             | 3108   | 12.2         | Network services                |
| personnel                             | 3109   | 12.2         | Network services                |
| sim-control                           | 3110   | 12.2         | Network services                |
| wsynch                                | 3111   | 12.2         | Network services                |
| ksysguard                             | 3112   | 12.2         | Network services                |
| cs-auth-svr                           | 3113   | 12.2         | Network services                |
| ccmad                                 | 3114   | 12.2         | Network services                |
| mctet-master                          | 3115   | 12.2         | Network services                |
| mctet-gateway                         | 3116   | 12.2         | Network services                |
| mctet-jserv                           | 3117   | 12.2         | Network services                |
| pkagent                               | 3118   | 12.2         | Network services                |
| d2000kernel                           | 3119   | 12.2         | Network services                |
| d2000webserver                        | 3120   | 12.2         | Application servers             |
| vtr-emulator                          | 3122   | 12.2         | Network services                |
| edix                                  | 3123   | 12.2         | Network services                |
| beacon-port                           | 3124   | 12.2         | Network services                |
| a13-an                                | 3125   | 12.2         | Network services                |
| ctx-bridge                            | 3127   | 12.2         | Network services                |
| ndl-aas                               | 3128   | 12.2         | Network services                |
| netport-id                            | 3129   | 12.2         | Network services                |
| icpv2                                 | 3130   | 12.2         | Network services                |
| netbookmark                           | 3131   | 12.2         | Network services                |
| ms-rule-engine                        | 3132   | 12.2         | Network services                |
| prism-deploy                          | 3133   | 12.2         | Network services                |
| ecp                                   | 3134   | 12.2         | Network services                |
| peerbook-port                         | 3135   | 12.2         | Network services                |
| grubd                                 | 3136   | 12.2         | Network services                |
| rtnt-1                                | 3137   | 12.2         | Network services                |
| rtnt-2                                | 3138   | 12.2         | Network services                |
| incognitorv                           | 3139   | 12.2         | Network services                |
| ariliamulti                           | 3140   | 12.2         | Network services                |
| vmodem                                | 3141   | 12.2         | Network services                |
| rdc-wh-eos                            | 3142   | 12.2         | Network services                |
| seaview                               | 3143   | 12.2         | Network services                |
| tarantella                            | 3144   | 12.2         | Network services                |
| csi-lfap                              | 3145   | 12.2         | Network services                |
| bears-02                              | 3146   | 12.2         | Network services                |
| rfio                                  | 3147   | 12.2         | Network services                |
| nm-game-admin                         | 3148   | 12.2         | Network services                |
| nm-game-server                        | 3149   | 12.2         | Network services                |
| nm-asses-admin                        | 3150   | 12.2         | Network services                |
| nm-assessor                           | 3151   | 12.2         | Network services                |
| feitianrockey                         | 3152   | 12.2         | Network services                |
| s8-client-port                        | 3153   | 12.2         | Network services                |
| ccmrmi                                | 3154   | 12.2         | Network services                |
| jpegmpeg                              | 3155   | 12.2         | Network services                |
| indura                                | 3156   | 12.2         | Network services                |
| e3consultants                         | 3157   | 12.2         | Network services                |
| stvp                                  | 3158   | 12.2         | Network services                |
| navegaweb-port                        | 3159   | 12.2         | Network services                |
| tip-app-server                        | 3160   | 12.2         | Network services                |
| doc1lm                                | 3161   | 12.2         | Network services                |
| sflm                                  | 3162   | 12.2         | Network services                |
| res-sap                               | 3163   | 12.2         | Network services                |
| imprs                                 | 3164   | 12.2         | Network services                |
| newgenpay                             | 3165   | 12.2         | Network services                |
| sossecollector                        | 3166   | 12.2         | Network services                |
| nowcontact                            | 3167   | 12.2         | Network services                |
| poweronnud                            | 3168   | 12.2         | Network services                |
| serverview-as                         | 3169   | 12.2         | Network services                |
| serverview-asn                        | 3170   | 12.2         | Network services                |
| serverview-gf                         | 3171   | 12.2         | Network services                |
| serverview-rm                         | 3172   | 12.2         | Network services                |
| serverview-icc                        | 3173   | 12.2         | Network services                |
| armi-server                           | 3174   | 12.2         | Network services                |
| t1-e1-over-ip                         | 3175   | 12.2         | Network services                |
| ars-master                            | 3176   | 12.2         | Network services                |
| phonex-port                           | 3177   | 12.2         | Network services                |
| radclientport                         | 3178   | 12.2         | Network services                |
| h2gf-w-2m                             | 3179   | 12.2         | Network services                |
| mc-brk-srv                            | 3180   | 12.2         | Network services                |
| bmcpatrolagent                        | 3181   | 12.2         | Network services                |
| bmcpatrolrnvu                         | 3182   | 12.2         | Network services                |
| cops-tls                              | 3183   | 12.2         | Network services                |
| apogeex-port                          | 3184   | 12.2         | Network services                |
| smpppd                                | 3185   | 12.2         | Remote control                  |
| iiw-port                              | 3186   | 12.2         | Network services                |
| odi-port                              | 3187   | 12.2         | Network services                |
| brcm-comm-port                        | 3188   | 12.2         | Network services                |
| pcle-infex                            | 3189   | 12.2         | Network services                |
| csvr-proxy                            | 3190   | 12.2         | Tunneling, secure, ssl, pki     |
| csvr-sslproxy                         | 3191   | 12.2         | Tunneling, secure, ssl, pki     |
| firemonrcc                            | 3192   | 12.2         | Network services                |
| spandataport                          | 3193   | 12.2         | Network services                |
| magbind                               | 3194   | 12.2         | Network services                |
| ncu-1                                 | 3195   | 12.2         | Network services                |
| ncu-2                                 | 3196   | 12.2         | Network services                |
| embrace-dp-s                          | 3197   | 12.2         | Network services                |
| embrace-dp-c                          | 3198   | 12.2         | Network services                |
| dmod-workspace                        | 3199   | 12.2         | Network services                |
| tick-port                             | 3200   | 12.2         | Network services                |
| cpq-tasksmart                         | 3201   | 12.2         | Network services                |
| intraintra                            | 3202   | 12.2         | Network services                |
| netwatcher-mon                        | 3203   | 12.2         | Network services                |
| netwatcher-db                         | 3204   | 12.2         | Data bases                      |
| isns                                  | 3205   | 12.2         | Network services                |
| ironmail                              | 3206   | 12.2         | Network services                |
| vx-auth-port                          | 3207   | 12.2         | Network services                |
| pfu-prcallback                        | 3208   | 12.2         | Network services                |
| netwkpathengine                       | 3209   | 12.2         | Network services                |
| flamenco-proxy                        | 3210   | 12.2         | Tunneling, secure, ssl, pki     |
| avsecuremgmt                          | 3211   | 12.2         | Network services                |
| surveyinst                            | 3212   | 12.2         | Network services                |
| neon24x7                              | 3213   | 12.2         | Network services                |
| jmq-daemon-1                          | 3214   | 12.2         | Network services                |
| jmq-daemon-2                          | 3215   | 12.2         | Network services                |
| ferrari-foam                          | 3216   | 12.2         | Network services                |
| unite                                 | 3217   | 12.2         | Network services                |
| smartpackets                          | 3218   | 12.2         | Network services                |
| wms-messenger                         | 3219   | 12.2         | Network services                |
| xnm-ssl                               | 3220   | 12.2         | Network services                |
| xnm-clear-text                        | 3221   | 12.2         | Network services                |
| glbp                                  | 3222   | 12.2         | Network services                |
| digivote                              | 3223   | 12.2         | Network services                |
| aes-discovery                         | 3224   | 12.2         | Network services                |
| fcip-port                             | 3225   | 12.2         | Network services                |
| isi-irp                               | 3226   | 12.2         | Network services                |
| dwnmshttp                             | 3227   | 12.2         | Web browsing                    |
| dwmsgserver                           | 3228   | 12.2         | Network services                |
| global-cd-port                        | 3229   | 12.2         | Network services                |
| sftdst-port                           | 3230   | 12.2         | Network services                |
| vidigo                                | 3231   | 12.2         | Network services                |
| mdtp                                  | 3232   | 12.2         | Network services                |
| whisker                               | 3233   | 12.2         | Network services                |
| alchemy                               | 3234   | 12.2         | Network services                |
| mdap-port                             | 3235   | 12.2         | Network services                |
| apparenet-ts                          | 3236   | 12.2         | Network services                |
| apparenet-tps                         | 3237   | 12.2         | Network services                |
| apparenet-as                          | 3238   | 12.2         | Network services                |
| apparenet-ui                          | 3239   | 12.2         | Network services                |
| triomotion                            | 3240   | 12.2         | Network services                |
| sysorb                                | 3241   | 12.2         | Network services                |
| sdp-id-port                           | 3242   | 12.2         | Network services                |
| timelot                               | 3243   | 12.2         | Network services                |
| onesaf                                | 3244   | 12.2         | Network services                |
| vieo-fe                               | 3245   | 12.2         | Network services                |
| dvt-system                            | 3246   | 12.2         | Network services                |
| dvt-data                              | 3247   | 12.2         | Network services                |
| procos-lm                             | 3248   | 12.2         | Network services                |
| ssp                                   | 3249   | 12.2         | Network services                |
| hicp                                  | 3250   | 12.2         | Network services                |
| sysscanner                            | 3251   | 12.2         | Network services                |
| dhe                                   | 3252   | 12.2         | Network services                |
| pda-data                              | 3253   | 12.2         | Network services                |
| pda-sys                               | 3254   | 12.2         | Network services                |
| semaphore                             | 3255   | 12.2         | Network services                |
| cpqrpm-agent                          | 3256   | 12.2         | Network services                |
| cpqrpm-server                         | 3257   | 12.2         | Network services                |
| ivecon-port                           | 3258   | 12.2         | Network services                |
| epncdp2                               | 3259   | 12.2         | Network services                |
| iscsi-target                          | 3260   | 12.2         | Network services                |
| winshadow                             | 3261   | 12.2         | Network services                |
| necp                                  | 3262   | 12.2         | Network services                |
| ecolor-imager                         | 3263   | 12.2         | Network services                |
| ccmail                                | 3264   | 12.2         | Network services                |
| altav-tunnel                          | 3265   | 12.2         | Network services                |
| ns-cfg-server                         | 3266   | 12.2         | Network services                |
| ibm-dial-out                          | 3267   | 12.2         | Network services                |
| msft-gc                               | 3268   | 12.2         | Network services                |
| msft-gc-ssl                           | 3269   | 12.2         | Network services                |
| verismart                             | 3270   | 12.2         | Network services                |
| csoft-prev                            | 3271   | 12.2         | Network services                |
| user-manager                          | 3272   | 12.2         | Network services                |
| sxmp                                  | 3273   | 12.2         | Network services                |
| ordinox-server                        | 3274   | 12.2         | Network services                |
| samd                                  | 3275   | 12.2         | Network services                |
| maxim-asics                           | 3276   | 12.2         | Network services                |
| awg-proxy                             | 3277   | 12.2         | Tunneling, secure, ssl, pki     |
| lkcmserver                            | 3278   | 12.2         | Network services                |
| admind                                | 3279   | 12.2         | Network services                |
| vs-server                             | 3280   | 12.2         | Network services                |
| sysopt                                | 3281   | 12.2         | Network services                |
| datusorb                              | 3282   | 12.2         | Network services                |
| apple remote desktop (net assistant)  | 3283   | 12.2         | Remote control                  |
| 4talk                                 | 3284   | 12.2         | Network services                |
| plato                                 | 3285   | 12.2         | Network services                |
| e-net                                 | 3286   | 12.2         | Network services                |
| directvdata                           | 3287   | 12.2         | Network services                |
| cops                                  | 3288   | 12.2         | Network services                |
| enpc                                  | 3289   | 12.2         | Network services                |
| caps-lm                               | 3290   | 12.2         | Network services                |
| sah-lm                                | 3291   | 12.2         | Network services                |
| cart-o-rama                           | 3292   | 12.2         | Network services                |
| fg-fps                                | 3293   | 12.2         | Network services                |
| fg-gip                                | 3294   | 12.2         | Network services                |
| dyniplookup                           | 3295   | 12.2         | Network services                |
| rib-slm                               | 3296   | 12.2         | Network services                |
| cytel-lm                              | 3297   | 12.2         | Network services                |
| deskview                              | 3298   | 12.2         | Network services                |
| pdrncs                                | 3299   | 12.2         | Network services                |
| mcs-fastmail                          | 3302   | 12.2         | Network services                |
| opsession-clnt                        | 3303   | 12.2         | Network services                |
| opsession-srvr                        | 3304   | 12.2         | Network services                |
| odette-ftp                            | 3305   | 12.2         | Data transfer                   |
| mysql                                 | 3306   | 12.2         | Data bases                      |
| opsession-prxy                        | 3307   | 12.2         | Tunneling, secure, ssl, pki     |
| tns-server                            | 3308   | 12.2         | Application servers             |
| tns-adv                               | 3309   | 12.2         | Application servers             |
| dyna-access                           | 3310   | 12.2         | Network services                |
| mcns-tel-ret                          | 3311   | 12.2         | Network services                |
| appman-server                         | 3312   | 12.2         | Application servers             |
| uorb                                  | 3313   | 12.2         | Network services                |
| uohost                                | 3314   | 12.2         | Network services                |
| cdid                                  | 3315   | 12.2         | Network services                |
| aicc-cmi                              | 3316   | 12.2         | Network services                |
| vsaiport                              | 3317   | 12.2         | Network services                |
| ssrip                                 | 3318   | 12.2         | Network services                |
| sdt-lmd                               | 3319   | 12.2         | Network services                |
| officelink2000                        | 3320   | 12.2         | Network services                |
| vnsstr                                | 3321   | 12.2         | Network services                |
| sftu                                  | 3326   | 12.2         | Network services                |
| bbars                                 | 3327   | 12.2         | Network services                |
| egptlm                                | 3328   | 12.2         | Network services                |
| hp-device-disc                        | 3329   | 12.2         | Network services                |
| mcs-calypsoicf                        | 3330   | 12.2         | Network services                |
| mcs-messaging                         | 3331   | 12.2         | Network services                |
| mcs-mailsvr                           | 3332   | 12.2         | Network services                |
| dec-notes                             | 3333   | 12.2         | Network services                |
| directv-web                           | 3334   | 12.2         | Network services                |
| directv-soft                          | 3335   | 12.2         | Network services                |
| directv-tick                          | 3336   | 12.2         | Network services                |
| directv-catlg                         | 3337   | 12.2         | Network services                |
| anet-b                                | 3338   | 12.2         | Network services                |
| anet-l                                | 3339   | 12.2         | Network services                |
| anet-m                                | 3340   | 12.2         | Network services                |
| anet-h                                | 3341   | 12.2         | Network services                |
| webtie                                | 3342   | 12.2         | Network services                |
| ms-cluster-net                        | 3343   | 12.2         | Network services                |
| bnt-manager                           | 3344   | 12.2         | Network services                |
| influence                             | 3345   | 12.2         | Network services                |
| trnsprntproxy                         | 3346   | 12.2         | Tunneling, secure, ssl, pki     |
| phoenix-rpc                           | 3347   | 12.2         | Remote control                  |
| pangolin-laser                        | 3348   | 12.2         | Network services                |
| chevinservices                        | 3349   | 12.2         | Network services                |
| findviatv                             | 3350   | 12.2         | Network services                |
| btrieve                               | 3351   | 12.2         | Network services                |
| ssql                                  | 3352   | 12.2         | Data bases                      |
| fatpipe                               | 3353   | 12.2         | Network services                |
| suitjd                                | 3354   | 12.2         | Network services                |
| ordinox-dbase                         | 3355   | 12.2         | Data bases                      |
| upnotifyps                            | 3356   | 12.2         | Network services                |
| adtech-test                           | 3357   | 12.2         | Network services                |
| mpsysrmsvr                            | 3358   | 12.2         | Network services                |
| wg-netforce                           | 3359   | 12.2         | Network services                |
| kv-server                             | 3360   | 12.2         | Network services                |
| kv-agent                              | 3361   | 12.2         | Network services                |
| dj-ilm                                | 3362   | 12.2         | Network services                |
| nati-vi-server                        | 3363   | 12.2         | Network services                |
| tip2                                  | 3372   | 12.2         | Network services                |
| lavenir-lm                            | 3373   | 12.2         | Network services                |
| cluster-disc                          | 3374   | 12.2         | Network services                |
| vsnm-agent                            | 3375   | 12.2         | Network services                |
| cdbroker                              | 3376   | 12.2         | Application servers             |
| cogsys-lm                             | 3377   | 12.2         | Network services                |
| wsicopy                               | 3378   | 12.2         | Network services                |
| socorfs                               | 3379   | 12.2         | Network services                |
| sns-channels                          | 3380   | 12.2         | Network services                |
| geneous                               | 3381   | 12.2         | Network services                |
| fujitsu-neat                          | 3382   | 12.2         | Network services                |
| esp-lm                                | 3383   | 12.2         | Network services                |
| hp-clic                               | 3384   | 12.2         | Network services                |
| qnxnetman                             | 3385   | 12.2         | Network services                |
| gprs-data                             | 3386   | 12.2         | Network services                |
| gprs-sig                              | 3386   | 12.2         | Network services                |
| backroomnet                           | 3387   | 12.2         | Network services                |
| cbserver                              | 3388   | 12.2         | Network services                |
| ms-wbt/rdp                            | 3389   | 12.2         | Network services                |
| dsc                                   | 3390   | 12.2         | Network services                |
| savant                                | 3391   | 12.2         | Network services                |
| efi-lm                                | 3392   | 12.2         | Network services                |
| d2k-tapestry1                         | 3393   | 12.2         | Network services                |
| d2k-tapestry2                         | 3394   | 12.2         | Network services                |
| dyna-lm                               | 3395   | 12.2         | Network services                |
| printer_agent                         | 3396   | 12.2         | Network services                |
| cloanto-lm                            | 3397   | 12.2         | Network services                |
| mercantile                            | 3398   | 12.2         | Network services                |
| csms                                  | 3399   | 12.2         | Network services                |
| csms2                                 | 3400   | 12.2         | Network services                |
| filecast                              | 3401   | 12.2         | Network services                |
| fxaengine-net                         | 3402   | 12.2         | Network services                |
| nokia-ann-ch1                         | 3405   | 12.2         | Network services                |
| nokia-ann-ch2                         | 3406   | 12.2         | Network services                |
| ldap-admin                            | 3407   | 12.2         | Network services                |
| besapi                                | 3408   | 12.2         | Network services                |
| networklens                           | 3409   | 12.2         | Network services                |
| networklenss                          | 3410   | 12.2         | Network services                |
| biolink-auth                          | 3411   | 12.2         | Network services                |
| xmlblaster                            | 3412   | 12.2         | Network services                |
| svnet                                 | 3413   | 12.2         | Network services                |
| wip-port                              | 3414   | 12.2         | Network services                |
| bcinameservice                        | 3415   | 12.2         | Network services                |
| commandport                           | 3416   | 12.2         | Network services                |
| csvr                                  | 3417   | 12.2         | Network services                |
| rnmap                                 | 3418   | 12.2         | Network services                |
| softaudit                             | 3419   | 12.2         | Debugging and measurement       |
| ifcp-port                             | 3420   | 12.2         | Network services                |
| bmap                                  | 3421   | 12.2         | Network services                |
| rusb-sys-port                         | 3422   | 12.2         | Network services                |
| xtrm                                  | 3423   | 12.2         | Network services                |
| xtrms                                 | 3424   | 12.2         | Network services                |
| agps-port                             | 3425   | 12.2         | Network services                |
| arkivio                               | 3426   | 12.2         | Network services                |
| websphere-snmp                        | 3427   | 12.2         | Debugging and measurement       |
| twcss                                 | 3428   | 12.2         | Network services                |
| gcsp                                  | 3429   | 12.2         | Network services                |
| ssdispatch                            | 3430   | 12.2         | Network services                |
| ndl-als                               | 3431   | 12.2         | Network services                |
| osdcp                                 | 3432   | 12.2         | Network services                |
| opnet-smp                             | 3433   | 12.2         | Network services                |
| opencm                                | 3434   | 12.2         | Network services                |
| pacom                                 | 3435   | 12.2         | Network services                |
| gc-config                             | 3436   | 12.2         | Network services                |
| autocueds                             | 3437   | 12.2         | Network services                |
| spiral-admin                          | 3438   | 12.2         | Network services                |
| hri-port                              | 3439   | 12.2         | Network services                |
| ans-console                           | 3440   | 12.2         | Network services                |
| connect-client                        | 3441   | 12.2         | Network services                |
| connect-server                        | 3442   | 12.2         | Network services                |
| ov-nnm-websrv                         | 3443   | 12.2         | Application servers             |
| denali-server                         | 3444   | 12.2         | Network services                |
| monp                                  | 3445   | 12.2         | Network services                |
| 3comfaxrpc                            | 3446   | 12.2         | Network services                |
| directnet                             | 3447   | 12.2         | Network services                |
| dnc-port                              | 3448   | 12.2         | Network services                |
| hotu-chat                             | 3449   | 12.2         | Instant messengers              |
| castorproxy                           | 3450   | 12.2         | Tunneling, secure, ssl, pki     |
| asam                                  | 3451   | 12.2         | Network services                |
| sabp-signal                           | 3452   | 12.2         | Network services                |
| pscupd                                | 3453   | 12.2         | Network services                |
| mira                                  | 3454   | 12.2         | Network services                |
| prsvp                                 | 3455   | 12.2         | Network services                |
| vat                                   | 3456   | 12.2         | Network services                |
| vat-control                           | 3457   | 12.2         | Network services                |
| d3winosfi                             | 3458   | 12.2         | Network services                |
| integral                              | 3459   | 12.2         | Network services                |
| edm-manager                           | 3460   | 12.2         | Network services                |
| edm-stager                            | 3461   | 12.2         | Network services                |
| edm-std-notify                        | 3462   | 12.2         | Network services                |
| edm-adm-notify                        | 3463   | 12.2         | Network services                |
| edm-mgr-sync                          | 3464   | 12.2         | Network services                |
| edm-mgr-cntrl                         | 3465   | 12.2         | Network services                |
| workflow                              | 3466   | 12.2         | Network services                |
| rcst                                  | 3467   | 12.2         | Network services                |
| ttcmremotectrl                        | 3468   | 12.2         | Remote control                  |
| pluribus                              | 3469   | 12.2         | Unknown                         |
| jt400                                 | 3470   | 12.2         | Unknown                         |
| jt400-ssl                             | 3471   | 12.2         | Unknown                         |
| jaugsremotec-1                        | 3472   | 12.2         | Remote control                  |
| jaugsremotec-2                        | 3473   | 12.2         | Remote control                  |
| ttntspauto                            | 3474   | 12.2         | Network services                |
| genisar-port                          | 3475   | 12.2         | Network services                |
| nppmp                                 | 3476   | 12.2         | Network services                |
| ecomm                                 | 3477   | 12.2         | Network services                |
| stun-behavior                         | 3478   | 12.2         | Network services                |
| twrpc                                 | 3479   | 12.2         | Network services                |
| plethora                              | 3480   | 12.2         | Network services                |
| cleanerliverc                         | 3481   | 12.2         | Network services                |
| vulture                               | 3482   | 12.2         | Network services                |
| slim-devices                          | 3483   | 12.2         | Network services                |
| gbs-stp                               | 3484   | 12.2         | Network services                |
| celatalk                              | 3485   | 12.2         | Network services                |
| ifsf-hb-port                          | 3486   | 12.2         | Network services                |
| ltctcp                                | 3487   | 12.2         | Network services                |
| ltcudp                                | 3487   | 12.2         | Network services                |
| fs-rh-srv                             | 3488   | 12.2         | Network services                |
| dtp-dia                               | 3489   | 12.2         | Network services                |
| colubris                              | 3490   | 12.2         | Network services                |
| swr-port                              | 3491   | 12.2         | Network services                |
| tvdumtray-port                        | 3492   | 12.2         | Network services                |
| nut                                   | 3493   | 12.2         | Network services                |
| ibm3494                               | 3494   | 12.2         | Network services                |
| seclayer-tcp                          | 3495   | 12.2         | Network services                |
| seclayer-tls                          | 3496   | 12.2         | Network services                |
| ipether232port                        | 3497   | 12.2         | Network services                |
| dashpas-port                          | 3498   | 12.2         | Network services                |
| sccip-media                           | 3499   | 12.2         | Network services                |
| rtmp-port                             | 3500   | 12.2         | RTP                             |
| isoft-p2p                             | 3501   | 12.2         | P2P                             |
| avinstalldisc                         | 3502   | 12.2         | Network services                |
| lsp-ping                              | 3503   | 12.2         | Gaming                          |
| ironstorm                             | 3504   | 12.2         | Debugging and measurement       |
| ccmcomm                               | 3505   | 12.2         | Network services                |
| apc-3506                              | 3506   | 12.2         | Network services                |
| nesh-broker                           | 3507   | 12.2         | Tunneling, secure, ssl, pki     |
| interactionweb                        | 3508   | 12.2         | Network services                |
| vt-ssl                                | 3509   | 12.2         | E-Mail                          |
| xss-port                              | 3510   | 12.2         | Network services                |
| webmail-2                             | 3511   | 12.2         | Remote control                  |
| aztec                                 | 3512   | 12.2         | P2P                             |
| arcpd                                 | 3513   | 12.2         | Network services                |
| must-p2p                              | 3514   | 12.2         | Tunneling, secure, ssl, pki     |
| must-backplane                        | 3515   | 12.2         | Network services                |
| smartcard-port                        | 3516   | 12.2         | Instant messengers              |
| 802-11-iapp                           | 3517   | 12.2         | Instant messengers              |
| artifact-msg                          | 3518   | 12.2         | Instant messengers              |
| galileo                               | 3519   | 12.2         | Data transfer                   |
| nvmsgd                                | 3519   | 12.2         | Transactions, banking, trading  |
| galileolog                            | 3520   | 12.2         | Network services                |
| mc3ss                                 | 3521   | 12.2         | Network services                |
| nssocketport                          | 3522   | 12.2         | Application servers             |
| odeumservlink                         | 3523   | 12.2         | Application servers             |
| ecmport                               | 3524   | 12.2         | Network services                |
| eisport                               | 3525   | 12.2         | Backup                          |
| starquiz-port                         | 3526   | 12.2         | Network services                |
| beserver-msg-q                        | 3527   | 12.2         | Tunneling, secure, ssl, pki     |
| jboss-iiop                            | 3528   | 12.2         | Network services                |
| jboss-iiop-ssl                        | 3529   | 12.2         | Instant messengers              |
| gf                                    | 3530   | 12.2         | Network services                |
| joltid                                | 3531   | 12.2         | Remote control                  |
| raven-rmp                             | 3532   | 12.2         | Network services                |
| raven-rdp                             | 3533   | 12.2         | Network services                |
| urld-port                             | 3534   | 12.2         | Network services                |
| ms-la                                 | 3535   | 12.2         | Network services                |
| snac                                  | 3536   | 12.2         | Application servers             |
| ni-visa-remote                        | 3537   | 12.2         | Tunneling, secure, ssl, pki     |
| ibm-diradm                            | 3538   | 12.2         | Network services                |
| ibm-diradm-ssl                        | 3539   | 12.2         | Network services                |
| pnrp-port                             | 3540   | 12.2         | Network services                |
| voispeed-port                         | 3541   | 12.2         | Application servers             |
| hacl-monitor                          | 3542   | 12.2         | Data transfer                   |
| qftest-lookup                         | 3543   | 12.2         | Data transfer                   |
| teredo                                | 3544   | 12.2         | Data transfer                   |
| camac                                 | 3545   | 12.2         | Network services                |
| symantec-sim                          | 3547   | 12.2         | Tunneling, secure, ssl, pki     |
| interworld                            | 3548   | 12.2         | Data transfer                   |
| tellumat-nms                          | 3549   | 12.2         | Application servers             |
| ssmpp                                 | 3550   | 12.2         | Network services                |
| apcupsd                               | 3551   | 12.2         | Application servers             |
| taserver                              | 3552   | 12.2         | Network services                |
| rbr-discovery                         | 3553   | 12.2         | Data transfer                   |
| questnotify                           | 3554   | 12.2         | Data transfer                   |
| razor                                 | 3555   | 12.2         | Network services                |
| sky-transport                         | 3556   | 12.2         | Video, pictures                 |
| personalos-001                        | 3557   | 12.2         | Application servers             |
| mcp-port                              | 3558   | 12.2         | Network services                |
| cctv-port                             | 3559   | 12.2         | Data transfer                   |
| iniserve-port                         | 3560   | 12.2         | Data transfer                   |
| bmc-onekey                            | 3561   | 12.2         | Voice over IP                   |
| sdbproxy                              | 3562   | 12.2         | Network services                |
| watcomdebug                           | 3563   | 12.2         | Network services                |
| esimport                              | 3564   | 12.2         | Tunneling, secure, ssl, pki     |
| m2pa                                  | 3565   | 12.2         | Web browsing                    |
| quest-data-hub                        | 3566   | 12.2         | Data bases                      |
| enc-eps                               | 3567   | 12.2         | Network services                |
| enc-tunnel-sec                        | 3568   | 12.2         | Network services                |
| mbg-ctrl                              | 3569   | 12.2         | Application servers             |
| mccwebsvr-port                        | 3570   | 12.2         | Application servers             |
| megardsvr-port                        | 3571   | 12.2         | Network services                |
| megaregsvrport                        | 3572   | 12.2         | Network services                |
| tag-ups-1                             | 3573   | 12.2         | Network services                |
| dmaf-caster                           | 3574   | 12.2         | Data transfer                   |
| dmaf-server                           | 3574   | 12.2         | Network services                |
| ccm-port                              | 3575   | 12.2         | Network services                |
| cmc-port                              | 3576   | 12.2         | Network services                |
| config-port                           | 3577   | 12.2         | Application servers             |
| data-port                             | 3578   | 12.2         | Network services                |
| ttat3lb                               | 3579   | 12.2         | Application servers             |
| nati-svrloc                           | 3580   | 12.2         | Network services                |
| kfxaclicensing                        | 3581   | 12.2         | P2P                             |
| press                                 | 3582   | 12.2         | Application servers             |
| canex-watch                           | 3583   | 12.2         | Network services                |
| u-dbap                                | 3584   | 12.2         | Data transfer                   |
| emprise-lls                           | 3585   | 12.2         | Application servers             |
| emprise-lsc                           | 3586   | 12.2         | Network services                |
| p2pgroup                              | 3587   | 12.2         | Network services                |
| sentinel                              | 3588   | 12.2         | Video, pictures                 |
| isomair                               | 3589   | 12.2         | Application servers             |
| wv-csp-sms                            | 3590   | 12.2         | Gaming                          |
| gtrack-server                         | 3591   | 12.2         | Data transfer                   |
| gtrack-ne                             | 3592   | 12.2         | Data transfer                   |
| bpmd                                  | 3593   | 12.2         | Application servers             |
| mediaspace                            | 3594   | 12.2         | Instant messengers              |
| shareapp                              | 3595   | 12.2         | Network services                |
| iw-mmogame                            | 3596   | 12.2         | Network services                |
| a14                                   | 3597   | 12.2         | Network services                |
| a15                                   | 3598   | 12.2         | Network services                |
| quasar-server                         | 3599   | 12.2         | Video, pictures                 |
| trap-daemon                           | 3600   | 12.2         | Application servers             |
| visinet-gui                           | 3601   | 12.2         | Application servers             |
| infiniswitchcl                        | 3602   | 12.2         | Network services                |
| int-rcv-cntrl                         | 3603   | 12.2         | Network services                |
| bmc-jmx-port                          | 3604   | 12.2         | Network services                |
| comcam-io                             | 3605   | 12.2         | Network services                |
| splitlock                             | 3606   | 12.2         | Printing                        |
| precise-i3                            | 3607   | 12.2         | Network services                |
| trendchip-dcp                         | 3608   | 12.2         | Network services                |
| cpdi-pidas-cm                         | 3609   | 12.2         | Network services                |
| echonet                               | 3610   | 12.2         | Network services                |
| six-degrees                           | 3611   | 12.2         | Network services                |
| hp-dataprotect                        | 3612   | 12.2         | Network services                |
| alaris-disc                           | 3613   | 12.2         | Network services                |
| sigma-port                            | 3614   | 12.2         | Application servers             |
| start-network                         | 3615   | 12.2         | Application servers             |
| cd3o-protocol                         | 3616   | 12.2         | Network services                |
| sharp-server                          | 3617   | 12.2         | Network services                |
| aairnet-1                             | 3618   | 12.2         | Network services                |
| aairnet-2                             | 3619   | 12.2         | Network services                |
| ep-pcp                                | 3620   | 12.2         | Network services                |
| ep-nsp                                | 3621   | 12.2         | Application servers             |
| ff-lr-port                            | 3622   | 12.2         | Network services                |
| haipe-discover                        | 3623   | 12.2         | Network services                |
| dist-upgrade                          | 3624   | 12.2         | Data bases                      |
| volley                                | 3625   | 12.2         | Data transfer                   |
| bvcdaemon-port                        | 3626   | 12.2         | Network services                |
| jamserverport                         | 3627   | 12.2         | Network services                |
| ept-machine                           | 3628   | 12.2         | Network services                |
| escvpnet                              | 3629   | 12.2         | Network services                |
| cs-remote-db                          | 3630   | 12.2         | Network services                |
| cs-services                           | 3631   | 12.2         | Application servers             |
| distcc                                | 3632   | 12.2         | Backup                          |
| wacp                                  | 3633   | 12.2         | Network services                |
| hlibmgr                               | 3634   | 12.2         | Network services                |
| sdo                                   | 3635   | 12.2         | Network services                |
| servistaitsm                          | 3636   | 12.2         | Network services                |
| scservp                               | 3637   | 12.2         | Video, pictures                 |
| ehp-backup                            | 3638   | 12.2         | Network services                |
| xap-ha                                | 3639   | 12.2         | Network services                |
| netplay-port1                         | 3640   | 12.2         | Application servers             |
| netplay-port2                         | 3641   | 12.2         | Network services                |
| juxml-port                            | 3642   | 12.2         | Application servers             |
| audiojuggler                          | 3643   | 12.2         | Instant messengers              |
| ssowatch                              | 3644   | 12.2         | Network services                |
| cyc                                   | 3645   | 12.2         | Network services                |
| xss-srv-port                          | 3646   | 12.2         | Network services                |
| splitlock-gw                          | 3647   | 12.2         | Tunneling, secure, ssl, pki     |
| fjcp                                  | 3648   | 12.2         | Instant messengers              |
| nmmp                                  | 3649   | 12.2         | Network services                |
| prismiq-plugin                        | 3650   | 12.2         | Network services                |
| xrpc-registry                         | 3651   | 12.2         | Network services                |
| vxcrnbuport                           | 3652   | 12.2         | Tunneling, secure, ssl, pki     |
| tsp                                   | 3653   | 12.2         | Tunneling, secure, ssl, pki     |
| vaprtm                                | 3654   | 12.2         | Tunneling, secure, ssl, pki     |
| abatemgr                              | 3655   | 12.2         | Tunneling, secure, ssl, pki     |
| abatjss                               | 3656   | 12.2         | Application servers             |
| immedianet-bcn                        | 3657   | 12.2         | Tunneling, secure, ssl, pki     |
| ps-ams                                | 3658   | 12.2         | Application servers             |
| apple-sasl                            | 3659   | 12.2         | Application servers             |
| can-nds-ssl                           | 3660   | 12.2         | Application servers             |
| can-ferret-ssl                        | 3661   | 12.2         | Data transfer                   |
| pserver                               | 3662   | 12.2         | Data transfer                   |
| dtp                                   | 3663   | 12.2         | Network services                |
| ups-engine                            | 3664   | 12.2         | Network services                |
| ent-engine                            | 3665   | 12.2         | Network services                |
| eserver-pap                           | 3666   | 12.2         | Network services                |
| infoexch                              | 3667   | 12.2         | Video, pictures                 |
| dell-rm-port                          | 3668   | 12.2         | Network services                |
| casanswmgmt                           | 3669   | 12.2         | Voice over IP                   |
| smile                                 | 3670   | 12.2         | Application servers             |
| efcp                                  | 3671   | 12.2         | Data transfer                   |
| lispworks-orb                         | 3672   | 12.2         | Data bases                      |
| mediavault-gui                        | 3673   | 12.2         | Network services                |
| wininstall-ipc                        | 3674   | 12.2         | Network services                |
| calltrax                              | 3675   | 12.2         | Network services                |
| va-pacbase                            | 3676   | 12.2         | Data transfer                   |
| roverlog                              | 3677   | 12.2         | Network services                |
| ipr-dglt                              | 3678   | 12.2         | Data transfer                   |
| escale (newton dock)                  | 3679   | 12.2         | Network services                |
| npds-tracker                          | 3680   | 12.2         | Network services                |
| bts-x73                               | 3681   | 12.2         | Network services                |
| cas-mapi                              | 3682   | 12.2         | Tunneling, secure, ssl, pki     |
| bmc-ea                                | 3683   | 12.2         | Video, pictures                 |
| faxstfx-port                          | 3684   | 12.2         | Network services                |
| dsx-agent                             | 3685   | 12.2         | Network services                |
| tnmpv2                                | 3686   | 12.2         | Network services                |
| simple-push                           | 3687   | 12.2         | Data transfer                   |
| simple-push-s                         | 3688   | 12.2         | Data transfer                   |
| daap                                  | 3689   | 12.2         | Network services                |
| svn                                   | 3690   | 12.2         | Network services                |
| magaya-network                        | 3691   | 12.2         | Voice over IP                   |
| intelsync                             | 3692   | 12.2         | Network services                |
| bmc-data-coll                         | 3695   | 12.2         | Network services                |
| telnetcpcd                            | 3696   | 12.2         | Web browsing                    |
| nw-license                            | 3697   | 12.2         | Application servers             |
| sagectlpanel                          | 3698   | 12.2         | Application servers             |
| kpn-icw                               | 3699   | 12.2         | Application servers             |
| lrs-paging                            | 3700   | 12.2         | RTP                             |
| netcelera                             | 3701   | 12.2         | RTP                             |
| ws-discovery                          | 3702   | 12.2         | Application servers             |
| adobeserver-3                         | 3703   | 12.2         | Application servers             |
| adobeserver-4                         | 3704   | 12.2         | Network services                |
| adobeserver-5                         | 3705   | 12.2         | Data bases                      |
| rt-event                              | 3706   | 12.2         | Network services                |
| rt-event-s                            | 3707   | 12.2         | Instant messengers              |
| sun-as-iiops                          | 3708   | 12.2         | Network services                |
| ca-idms                               | 3709   | 12.2         | Data transfer                   |
| portgate-auth                         | 3710   | 12.2         | Data transfer                   |
| edb-server2                           | 3711   | 12.2         | Application servers             |
| sentinel-ent                          | 3712   | 12.2         | Mobile protocols                |
| tftps                                 | 3713   | 12.2         | Application servers             |
| delos-dms                             | 3714   | 12.2         | Data transfer                   |
| anoto-rendezv                         | 3715   | 12.2         | Data bases                      |
| wv-csp-sms-cir                        | 3716   | 12.2         | Network services                |
| wv-csp-udp-cir                        | 3717   | 12.2         | Gaming                          |
| opus-services                         | 3718   | 12.2         | Network services                |
| itelserverport                        | 3719   | 12.2         | Data transfer                   |
| ufastro-instr                         | 3720   | 12.2         | Mobile protocols                |
| xsync                                 | 3721   | 12.2         | Mobile protocols                |
| xserveraid                            | 3722   | 12.2         | Network services                |
| sychrond                              | 3723   | 12.2         | Network services                |
| world of warcraft                     | 3724   | 12.2         | Gaming                          |
| na-er-tip                             | 3725   | 12.2         | Mobile protocols                |
| array-manager                         | 3726   | 12.2         | Network services                |
| e-mdu                                 | 3727   | 12.2         | Data transfer                   |
| e-woa                                 | 3728   | 12.2         | Tunneling, secure, ssl, pki     |
| fksp-audit                            | 3729   | 12.2         | Network services                |
| client-ctrl                           | 3730   | 12.2         | Network services                |
| smap                                  | 3731   | 12.2         | Voice over IP                   |
| m-wnn                                 | 3732   | 12.2         | Data transfer                   |
| multip-msg                            | 3733   | 12.2         | Network services                |
| synel-data                            | 3734   | 12.2         | Network services                |
| pwdis                                 | 3735   | 12.2         | Data transfer                   |
| rs-rmi                                | 3736   | 12.2         | Network services                |
| xpanel                                | 3737   | 12.2         | Network services                |
| versatalk                             | 3738   | 12.2         | Voice over IP                   |
| launchbird-lm                         | 3739   | 12.2         | Application servers             |
| heartbeat                             | 3740   | 12.2         | Tunneling, secure, ssl, pki     |
| wysdma                                | 3741   | 12.2         | Data transfer                   |
| cst-port                              | 3742   | 12.2         | Data transfer                   |
| ipcs-command                          | 3743   | 12.2         | Network services                |
| sasg                                  | 3744   | 12.2         | Mobile protocols                |
| gw-call-port                          | 3745   | 12.2         | Video, pictures                 |
| linktest                              | 3746   | 12.2         | Application servers             |
| linktest-s                            | 3747   | 12.2         | Network services                |
| webdata                               | 3748   | 12.2         | Printing                        |
| cimtrak                               | 3749   | 12.2         | Application servers             |
| cbos-ip-port                          | 3750   | 12.2         | Network services                |
| gprs-cube                             | 3751   | 12.2         | Network services                |
| vipremoteagent                        | 3752   | 12.2         | Network services                |
| nattyserver                           | 3753   | 12.2         | Tunneling, secure, ssl, pki     |
| timestenbroker                        | 3754   | 12.2         | E-Mail                          |
| sas-remote-hlp                        | 3755   | 12.2         | Video, pictures                 |
| canon-capt                            | 3756   | 12.2         | Network services                |
| grf-port                              | 3757   | 12.2         | Network services                |
| apw-registry                          | 3758   | 12.2         | Network services                |
| exapt-lmgr                            | 3759   | 12.2         | Network services                |
| adtempusclient                        | 3760   | 12.2         | Application servers             |
| gsakmp                                | 3761   | 12.2         | Network services                |
| gbs-smp                               | 3762   | 12.2         | Network services                |
| xo-wave                               | 3763   | 12.2         | RTP                             |
| mni-prot-rout                         | 3764   | 12.2         | Tunneling, secure, ssl, pki     |
| rtraceroute                           | 3765   | 12.2         | Network services                |
| listmgr-port                          | 3767   | 12.2         | Network services                |
| rblcheckd                             | 3768   | 12.2         | Data transfer                   |
| haipe-otnk                            | 3769   | 12.2         | Network services                |
| cindycollab                           | 3770   | 12.2         | Network services                |
| paging-port                           | 3771   | 12.2         | Network services                |
| ctp                                   | 3772   | 12.2         | Network services                |
| ctdhercules                           | 3773   | 12.2         | Network services                |
| zicom                                 | 3774   | 12.2         | Voice over IP                   |
| ispmmgr                               | 3775   | 12.2         | Tunneling, secure, ssl, pki     |
| dvcprov-port                          | 3776   | 12.2         | Network services                |
| jibe-eb                               | 3777   | 12.2         | Network services                |
| c-h-it-port                           | 3778   | 12.2         | Network services                |
| cognima                               | 3779   | 12.2         | Network services                |
| nnp                                   | 3780   | 12.2         | Data bases                      |
| abcvoice-port                         | 3781   | 12.2         | Network services                |
| iso-tp0s                              | 3782   | 12.2         | Remote control                  |
| bim-pem                               | 3783   | 12.2         | Data transfer                   |
| bfd-control                           | 3784   | 12.2         | Video, pictures                 |
| bfd-echo                              | 3785   | 12.2         | Application servers             |
| upstriggervsw                         | 3786   | 12.2         | Data transfer                   |
| fintrx                                | 3787   | 12.2         | Data transfer                   |
| isrp-port                             | 3788   | 12.2         | Network services                |
| remotedeploy                          | 3789   | 12.2         | Voice over IP                   |
| quickbooksrds                         | 3790   | 12.2         | Data transfer                   |
| tvnetworkvideo                        | 3791   | 12.2         | Network services                |
| sitewatch                             | 3792   | 12.2         | Data transfer                   |
| dcsoftware                            | 3793   | 12.2         | Printing                        |
| jaus                                  | 3794   | 12.2         | Network services                |
| myblast                               | 3795   | 12.2         | Data transfer                   |
| spw-dialer                            | 3796   | 12.2         | Network services                |
| idps                                  | 3797   | 12.2         | Network services                |
| minilock                              | 3798   | 12.2         | Application servers             |
| radius-dynauth                        | 3799   | 12.2         | Remote control                  |
| pwgpsi                                | 3800   | 12.2         | Network services                |
| ibm-mgr                               | 3801   | 12.2         | Application servers             |
| vhd                                   | 3802   | 12.2         | Data transfer                   |
| soniqsync                             | 3803   | 12.2         | Application servers             |
| iqnet-port                            | 3804   | 12.2         | Video, pictures                 |
| tcpdataserver                         | 3805   | 12.2         | Application servers             |
| wsmlb                                 | 3806   | 12.2         | Network services                |
| spugna                                | 3807   | 12.2         | Network services                |
| sun-as-iiops-ca                       | 3808   | 12.2         | Network services                |
| apocd                                 | 3809   | 12.2         | Network services                |
| wlanauth                              | 3810   | 12.2         | Network services                |
| amp                                   | 3811   | 12.2         | Data transfer                   |
| neto-wol-server                       | 3812   | 12.2         | Data transfer                   |
| rap-ip                                | 3813   | 12.2         | Network services                |
| neto-dcs                              | 3814   | 12.2         | Data transfer                   |
| lansurveyorxml                        | 3815   | 12.2         | Data transfer                   |
| sunlps-http                           | 3816   | 12.2         | Data transfer                   |
| tapeware                              | 3817   | 12.2         | Network services                |
| crinis-hb                             | 3818   | 12.2         | Application servers             |
| epl-slp                               | 3819   | 12.2         | Network services                |
| scp                                   | 3820   | 12.2         | Network services                |
| pmcp                                  | 3821   | 12.2         | Network services                |
| acp-discovery                         | 3822   | 12.2         | Application servers             |
| acp-conduit                           | 3823   | 12.2         | Application servers             |
| acp-policy                            | 3824   | 12.2         | Data transfer                   |
| ffserver                              | 3825   | 12.2         | Network services                |
| warmux                                | 3826   | 12.2         | Data bases                      |
| netmpi                                | 3827   | 12.2         | Data bases                      |
| neteh                                 | 3828   | 12.2         | Network services                |
| neteh-ext                             | 3829   | 12.2         | Network services                |
| cernsysmgmtagt                        | 3830   | 12.2         | Network services                |
| dvapps                                | 3831   | 12.2         | Network services                |
| xxnetserver                           | 3832   | 12.2         | Network services                |
| aipn-auth                             | 3833   | 12.2         | Application servers             |
| spectardata                           | 3834   | 12.2         | Network services                |
| spectardb                             | 3835   | 12.2         | Network services                |
| markem-dcp                            | 3836   | 12.2         | Network services                |
| mkm-discovery                         | 3837   | 12.2         | Network services                |
| sos                                   | 3838   | 12.2         | Network services                |
| amx-rms                               | 3839   | 12.2         | Network services                |
| flirtmitmir                           | 3840   | 12.2         | Network services                |
| zfirm-shiprush3                       | 3841   | 12.2         | Network services                |
| nhci                                  | 3842   | 12.2         | Instant messengers              |
| quest-agent                           | 3843   | 12.2         | Voice over IP                   |
| rnm                                   | 3844   | 12.2         | Application servers             |
| v-one-spp                             | 3845   | 12.2         | Application servers             |
| an-pcp                                | 3846   | 12.2         | Network services                |
| msfw-control                          | 3847   | 12.2         | Instant messengers              |
| item                                  | 3848   | 12.2         | Data transfer                   |
| spw-dnspreload                        | 3849   | 12.2         | Network services                |
| qtms-bootstrap                        | 3850   | 12.2         | Network services                |
| spectraport                           | 3851   | 12.2         | Network services                |
| sse-app-config                        | 3852   | 12.2         | Application servers             |
| sscan                                 | 3853   | 12.2         | Network services                |
| stryker-com                           | 3854   | 12.2         | Network services                |
| opentrac                              | 3855   | 12.2         | Network services                |
| informer                              | 3856   | 12.2         | Network services                |
| trap-port                             | 3857   | 12.2         | Network services                |
| trap-port-mom                         | 3858   | 12.2         | Tunneling, secure, ssl, pki     |
| nav-port                              | 3859   | 12.2         | Tunneling, secure, ssl, pki     |
| sasp                                  | 3860   | 12.2         | Data transfer                   |
| winshadow-hd                          | 3861   | 12.2         | Network services                |
| giga-pocket                           | 3862   | 12.2         | Data transfer                   |
| asap-sctp                             | 3863   | 12.2         | Debugging and measurement       |
| asap-tcp                              | 3863   | 12.2         | Network services                |
| asap-udp                              | 3863   | 12.2         | Data transfer                   |
| asap-sctp-tls                         | 3864   | 12.2         | Network services                |
| asap-tcp-tls                          | 3864   | 12.2         | Application servers             |
| xpl                                   | 3865   | 12.2         | Network services                |
| dzdaemon                              | 3866   | 12.2         | Tunneling, secure, ssl, pki     |
| dzoglserver                           | 3867   | 12.2         | Data transfer                   |
| diameter                              | 3868   | 12.2         | Network services                |
| ovsam-mgmt                            | 3869   | 12.2         | Network services                |
| ovsam-d-agent                         | 3870   | 12.2         | Video, pictures                 |
| avocent-adsap                         | 3871   | 12.2         | Application servers             |
| oem-agent                             | 3872   | 12.2         | Network services                |
| fagordnc                              | 3873   | 12.2         | Data transfer                   |
| sixxsconfig                           | 3874   | 12.2         | Network services                |
| pnbscada                              | 3875   | 12.2         | Network services                |
| dl_agent                              | 3876   | 12.2         | Debugging and measurement       |
| xmpcr-interface                       | 3877   | 12.2         | Tunneling, secure, ssl, pki     |
| fotogcad                              | 3878   | 12.2         | Network services                |
| appss-lm                              | 3879   | 12.2         | Data transfer                   |
| igrs                                  | 3880   | 12.2         | Network services                |
| idac                                  | 3881   | 12.2         | Network services                |
| msdts1                                | 3882   | 12.2         | Network services                |
| vrpn                                  | 3883   | 12.2         | Network services                |
| softrack-meter                        | 3884   | 12.2         | Network services                |
| topflow-ssl                           | 3885   | 12.2         | Network services                |
| nei-management                        | 3886   | 12.2         | Network services                |
| ciphire-data                          | 3887   | 12.2         | Network services                |
| ciphire-serv                          | 3888   | 12.2         | Tunneling, secure, ssl, pki     |
| dandv-tester                          | 3889   | 12.2         | Tunneling, secure, ssl, pki     |
| ndsconnect                            | 3890   | 12.2         | Transactions, banking, trading  |
| rtc-pm-port                           | 3891   | 12.2         | Video, pictures                 |
| pcc-image-port                        | 3892   | 12.2         | Network services                |
| cgi-starapi                           | 3893   | 12.2         | Network services                |
| syam-agent                            | 3894   | 12.2         | Network services                |
| syam-smc                              | 3895   | 12.2         | Network services                |
| sdo-tls                               | 3896   | 12.2         | E-Mail                          |
| sdo-ssh                               | 3897   | 12.2         | Application servers             |
| senip                                 | 3898   | 12.2         | Network services                |
| itv-control                           | 3899   | 12.2         | Printing                        |
| nimsh                                 | 3901   | 12.2         | Network services                |
| nimaux                                | 3902   | 12.2         | Printing                        |
| charsetmgr                            | 3903   | 12.2         | Printing                        |
| omnilink-port                         | 3904   | 12.2         | Network services                |
| mupdate                               | 3905   | 12.2         | Application servers             |
| topovista-data                        | 3906   | 12.2         | Application servers             |
| imoguia-port                          | 3907   | 12.2         | Video, pictures                 |
| hppronetman                           | 3908   | 12.2         | Video, pictures                 |
| surfcontrolcpa                        | 3909   | 12.2         | Video, pictures                 |
| prnrequest                            | 3910   | 12.2         | Video, pictures                 |
| prnstatus                             | 3911   | 12.2         | Network services                |
| gbmt-stars                            | 3912   | 12.2         | Network services                |
| listcrt-port                          | 3913   | 12.2         | Network services                |
| listcrt-port-2                        | 3914   | 12.2         | Network services                |
| agcat                                 | 3915   | 12.2         | Mobile protocols                |
| wysdmc                                | 3916   | 12.2         | Mobile protocols                |
| aftmux                                | 3917   | 12.2         | Network services                |
| pktcablemmcops                        | 3918   | 12.2         | Application servers             |
| hyperip                               | 3919   | 12.2         | Network services                |
| exasoftport1                          | 3920   | 12.2         | Network services                |
| herodotus-net                         | 3921   | 12.2         | E-Mail                          |
| sor-update                            | 3922   | 12.2         | Network services                |
| symb-sb-port                          | 3923   | 12.2         | Network services                |
| mpl-gprs-port                         | 3924   | 12.2         | Application servers             |
| zmp                                   | 3925   | 12.2         | Data transfer                   |
| winport                               | 3926   | 12.2         | Network services                |
| natdataservice                        | 3927   | 12.2         | E-Mail                          |
| netboot-pxe                           | 3928   | 12.2         | Network services                |
| smauth-port                           | 3929   | 12.2         | Data bases                      |
| syam-webserver                        | 3930   | 12.2         | Application servers             |
| msr-plugin-port                       | 3931   | 12.2         | Network services                |
| dyn-site                              | 3932   | 12.2         | Web browsing                    |
| plbserve-port                         | 3933   | 12.2         | Network services                |
| sunfm-port                            | 3934   | 12.2         | Network services                |
| sdp-portmapper                        | 3935   | 12.2         | Network services                |
| mailprox                              | 3936   | 12.2         | Application servers             |
| dvbservdsc                            | 3937   | 12.2         | Backup                          |
| dbcontrol_agent                       | 3938   | 12.2         | Network services                |
| aamp                                  | 3939   | 12.2         | Network services                |
| xecp-node                             | 3940   | 12.2         | Network services                |
| homeportal-web                        | 3941   | 12.2         | Network services                |
| srdp                                  | 3942   | 12.2         | Network services                |
| tig                                   | 3943   | 12.2         | Network services                |
| sops                                  | 3944   | 12.2         | Network services                |
| emcads                                | 3945   | 12.2         | Network services                |
| backupedge                            | 3946   | 12.2         | P2P                             |
| ccp                                   | 3947   | 12.2         | Network services                |
| apdap                                 | 3948   | 12.2         | Application servers             |
| drip                                  | 3949   | 12.2         | Application servers             |
| namemunge                             | 3950   | 12.2         | Network services                |
| pwgippfax                             | 3951   | 12.2         | Network services                |
| i3-sessionmgr                         | 3952   | 12.2         | Network services                |
| xmlink-connect                        | 3953   | 12.2         | Network services                |
| adrep                                 | 3954   | 12.2         | Network services                |
| p2pcommunity                          | 3955   | 12.2         | Mobile protocols                |
| gvcp                                  | 3956   | 12.2         | Network services                |
| mqe-broker                            | 3957   | 12.2         | Network services                |
| mqe-agent                             | 3958   | 12.2         | Instant messengers              |
| treehopper                            | 3959   | 12.2         | Instant messengers              |
| bess                                  | 3960   | 12.2         | Application servers             |
| proaxess                              | 3961   | 12.2         | Application servers             |
| sbi-agent                             | 3962   | 12.2         | Network services                |
| thrp                                  | 3963   | 12.2         | Network services                |
| sasggprs                              | 3964   | 12.2         | Data transfer                   |
| ati-ip-to-ncpe                        | 3965   | 12.2         | Network services                |
| bflckmgr                              | 3966   | 12.2         | Application servers             |
| ppsms                                 | 3967   | 12.2         | Application servers             |
| ianywhere-dbns                        | 3968   | 12.2         | Network services                |
| landmarks                             | 3969   | 12.2         | Network services                |
| lanrevagent                           | 3970   | 12.2         | Network services                |
| lanrevserver                          | 3971   | 12.2         | Network services                |
| iconp                                 | 3972   | 12.2         | Video, pictures                 |
| progistics                            | 3973   | 12.2         | Video, pictures                 |
| citysearch                            | 3974   | 12.2         | Application servers             |
| airshot                               | 3975   | 12.2         | Application servers             |
| opswagent                             | 3976   | 12.2         | Application servers             |
| opswmanager                           | 3977   | 12.2         | Network services                |
| secure-cfg-svr                        | 3978   | 12.2         | Network services                |
| smwan                                 | 3979   | 12.2         | Application servers             |
| acms                                  | 3980   | 12.2         | Application servers             |
| starfish                              | 3981   | 12.2         | Application servers             |
| eis                                   | 3982   | 12.2         | Application servers             |
| eisp                                  | 3983   | 12.2         | Application servers             |
| mapper-nodemgr                        | 3984   | 12.2         | Tunneling, secure, ssl, pki     |
| mapper-mapethd                        | 3985   | 12.2         | Network services                |
| mapper-ws_ethd                        | 3986   | 12.2         | Network services                |
| centerline                            | 3987   | 12.2         | Network services                |
| dcs-config                            | 3988   | 12.2         | Video, pictures                 |
| bv-queryengine                        | 3989   | 12.2         | Instant messengers              |
| bv-is                                 | 3990   | 12.2         | Network services                |
| bv-smcsrv                             | 3991   | 12.2         | Network services                |
| bv-ds                                 | 3992   | 12.2         | Network services                |
| bv-agent                              | 3993   | 12.2         | Network services                |
| iss-mgmt-ssl                          | 3995   | 12.2         | Network services                |
| abcsoftware                           | 3996   | 12.2         | Network services                |
| agentsease-db                         | 3997   | 12.2         | Network services                |
| dnx                                   | 3998   | 12.2         | Network services                |
| nvcnet                                | 3999   | 12.2         | Network services                |
| terabase                              | 4000   | 12.2         | Network services                |
| newoak                                | 4001   | 12.2         | Network services                |
| pxc-spvr-ft                           | 4002   | 12.2         | Network services                |
| pxc-splr-ft                           | 4003   | 12.2         | Network services                |
| pxc-roid                              | 4004   | 12.2         | Data transfer                   |
| pxc-pin                               | 4005   | 12.2         | Application servers             |
| pxc-spvr                              | 4006   | 12.2         | Application servers             |
| pxc-splr                              | 4007   | 12.2         | Application servers             |
| netcheque                             | 4008   | 12.2         | Application servers             |
| chimera-hwm                           | 4009   | 12.2         | Application servers             |
| samsung-unidex                        | 4010   | 12.2         | Network services                |
| altserviceboot                        | 4011   | 12.2         | Network services                |
| pda-gate                              | 4012   | 12.2         | Network services                |
| acl-manager                           | 4013   | 12.2         | Network services                |
| taiclock                              | 4014   | 12.2         | Network services                |
| talarian-mcast1                       | 4015   | 12.2         | Data transfer                   |
| talarian-mcast2                       | 4016   | 12.2         | Video, pictures                 |
| talarian-mcast3                       | 4017   | 12.2         | Transactions, banking, trading  |
| talarian-mcast4                       | 4018   | 12.2         | Network services                |
| talarian-mcast5                       | 4019   | 12.2         | Network services                |
| trap                                  | 4020   | 12.2         | Network services                |
| nexus-portal                          | 4021   | 12.2         | Tunneling, secure, ssl, pki     |
| dnox                                  | 4022   | 12.2         | Network services                |
| esnm-zoning                           | 4023   | 12.2         | Network services                |
| tnp1-port                             | 4024   | 12.2         | Network services                |
| partimage                             | 4025   | 12.2         | Network services                |
| as-debug                              | 4026   | 12.2         | Network services                |
| bxp                                   | 4027   | 12.2         | Network services                |
| dtserver-port                         | 4028   | 12.2         | P2P                             |
| ip-qsig                               | 4029   | 12.2         | Network services                |
| jdmn-port                             | 4030   | 12.2         | Network services                |
| suucp                                 | 4031   | 12.2         | Network services                |
| vrts-auth-port                        | 4032   | 12.2         | Network services                |
| sanavigator                           | 4033   | 12.2         | Network services                |
| ubxd                                  | 4034   | 12.2         | Network services                |
| wap-push-http                         | 4035   | 12.2         | Network services                |
| wap-push-https                        | 4036   | 12.2         | Data transfer                   |
| ravehd                                | 4037   | 12.2         | Data transfer                   |
| fazzt-ptp                             | 4038   | 12.2         | Network services                |
| fazzt-admin                           | 4039   | 12.2         | Data transfer                   |
| yo-main                               | 4040   | 12.2         | Data transfer                   |
| houston                               | 4041   | 12.2         | P2P                             |
| ldxp                                  | 4042   | 12.2         | Voice over IP                   |
| nirp                                  | 4043   | 12.2         | Application servers             |
| ltp                                   | 4044   | 12.2         | Application servers             |
| acp-proto                             | 4046   | 12.2         | Application servers             |
| ctp-state                             | 4047   | 12.2         | Instant messengers              |
| wafs                                  | 4049   | 12.2         | Network services                |
| cisco-wafs                            | 4050   | 12.2         | Network services                |
| cppdp                                 | 4051   | 12.2         | Network services                |
| interact                              | 4052   | 12.2         | Network services                |
| ccu-comm-1                            | 4053   | 12.2         | Tunneling, secure, ssl, pki     |
| ccu-comm-2                            | 4054   | 12.2         | Tunneling, secure, ssl, pki     |
| ccu-comm-3                            | 4055   | 12.2         | Tunneling, secure, ssl, pki     |
| lms                                   | 4056   | 12.2         | Tunneling, secure, ssl, pki     |
| wfm                                   | 4057   | 12.2         | Data transfer                   |
| kingfisher                            | 4058   | 12.2         | Network services                |
| dlms-cosem                            | 4059   | 12.2         | Data transfer                   |
| dsmeter_iatc                          | 4060   | 12.2         | Network services                |
| ice-location                          | 4061   | 12.2         | E-Mail                          |
| ice-slocation                         | 4062   | 12.2         | Tunneling, secure, ssl, pki     |
| ice-router                            | 4063   | 12.2         | Backup                          |
| ice-srouter                           | 4064   | 12.2         | Network services                |
| avanti_cdp                            | 4065   | 12.2         | Remote control                  |
| pmas                                  | 4066   | 12.2         | Network services                |
| idp                                   | 4067   | 12.2         | Network services                |
| ipfltbcst                             | 4068   | 12.2         | Network services                |
| minger                                | 4069   | 12.2         | Network services                |
| tripe                                 | 4070   | 12.2         | Network services                |
| aibkup                                | 4071   | 12.2         | Network services                |
| zieto-sock                            | 4072   | 12.2         | Application servers             |
| irapp                                 | 4073   | 12.2         | Application servers             |
| cequint-cityid                        | 4074   | 12.2         | Application servers             |
| perimlan                              | 4075   | 12.2         | Application servers             |
| seraph                                | 4076   | 12.2         | Network services                |
| ascomalarm                            | 4077   | 12.2         | Instant messengers              |
| cssp                                  | 4078   | 12.2         | Network services                |
| santools                              | 4079   | 12.2         | Network services                |
| lorica-in                             | 4080   | 12.2         | Printing                        |
| lorica-in-sec                         | 4081   | 12.2         | Network services                |
| lorica-out                            | 4082   | 12.2         | P2P                             |
| lorica-out-sec                        | 4083   | 12.2         | Network services                |
| fortisphere-vm                        | 4084   | 12.2         | Network services                |
| ezmessagesrv                          | 4085   | 12.2         | Network services                |
| ftsync                                | 4086   | 12.2         | Network services                |
| applusservice                         | 4087   | 12.2         | Network services                |
| npsp                                  | 4088   | 12.2         | Network services                |
| opencore                              | 4089   | 12.2         | Network services                |
| omasgport                             | 4090   | 12.2         | Network services                |
| ewinstaller                           | 4091   | 12.2         | Tunneling, secure, ssl, pki     |
| ewdgs                                 | 4092   | 12.2         | Network services                |
| pvxpluscs                             | 4093   | 12.2         | Data transfer                   |
| sysrqd                                | 4094   | 12.2         | Data transfer                   |
| xtgui                                 | 4095   | 12.2         | Data transfer                   |
| bre                                   | 4096   | 12.2         | Data transfer                   |
| patrolview                            | 4097   | 12.2         | Video, pictures                 |
| drmsfsd                               | 4098   | 12.2         | Network services                |
| dpcp                                  | 4099   | 12.2         | Network services                |
| igo-incognito                         | 4100   | 12.2         | Application servers             |
| brlp-0                                | 4101   | 12.2         | Instant messengers              |
| brlp-1                                | 4102   | 12.2         | Debugging and measurement       |
| brlp-2                                | 4103   | 12.2         | Data transfer                   |
| brlp-3                                | 4104   | 12.2         | Application servers             |
| shofar                                | 4105   | 12.2         | Network services                |
| synchronite                           | 4106   | 12.2         | Network services                |
| j-ac                                  | 4107   | 12.2         | Network services                |
| accel                                 | 4108   | 12.2         | Tunneling, secure, ssl, pki     |
| izm                                   | 4109   | 12.2         | Network services                |
| g2tag                                 | 4110   | 12.2         | Network services                |
| xgrid                                 | 4111   | 12.2         | Network services                |
| apple-vpns-rp                         | 4112   | 12.2         | Application servers             |
| aipn-reg                              | 4113   | 12.2         | Network services                |
| jomamqmonitor                         | 4114   | 12.2         | Network services                |
| cds                                   | 4115   | 12.2         | Network services                |
| smartcard-tls                         | 4116   | 12.2         | Network services                |
| hillrserv                             | 4117   | 12.2         | Data bases                      |
| netscript                             | 4118   | 12.2         | Network services                |
| assuria-slm                           | 4119   | 12.2         | Network services                |
| e-builder                             | 4121   | 12.2         | Network services                |
| fprams                                | 4122   | 12.2         | Instant messengers              |
| z-wave                                | 4123   | 12.2         | Network services                |
| tigv2                                 | 4124   | 12.2         | Network services                |
| opsview-envoy                         | 4125   | 12.2         | Network services                |
| ddrepl                                | 4126   | 12.2         | Network services                |
| unikeypro                             | 4127   | 12.2         | Data bases                      |
| nufw                                  | 4128   | 12.2         | Data bases                      |
| nuauth                                | 4129   | 12.2         | Data bases                      |
| fronet                                | 4130   | 12.2         | Network services                |
| stars                                 | 4131   | 12.2         | Network services                |
| nuts_dem                              | 4132   | 12.2         | Network services                |
| nuts_bootp                            | 4133   | 12.2         | Data transfer                   |
| nifty-hmi                             | 4134   | 12.2         | Data transfer                   |
| cl-db-attach                          | 4135   | 12.2         | Data transfer                   |
| cl-db-request                         | 4136   | 12.2         | Network services                |
| cl-db-remote                          | 4137   | 12.2         | Network services                |
| nettest                               | 4138   | 12.2         | Network services                |
| thrtx                                 | 4139   | 12.2         | Network services                |
| cedros_fds                            | 4140   | 12.2         | Network services                |
| oirtgsvc                              | 4141   | 12.2         | Debugging and measurement       |
| oidocsvc                              | 4142   | 12.2         | Remote control                  |
| oidsr                                 | 4143   | 12.2         | Application servers             |
| vvr-control                           | 4145   | 12.2         | Network services                |
| tgcconnect                            | 4146   | 12.2         | Network services                |
| vrxpservman                           | 4147   | 12.2         | Network services                |
| hhb-handheld                          | 4148   | 12.2         | Network services                |
| agslb                                 | 4149   | 12.2         | Network services                |
| poweralert-nsa                        | 4150   | 12.2         | Network services                |
| menandmice_noh                        | 4151   | 12.2         | Tunneling, secure, ssl, pki     |
| idig_mux                              | 4152   | 12.2         | Network services                |
| mbl-battd                             | 4153   | 12.2         | Network services                |
| atlinks                               | 4154   | 12.2         | Network services                |
| bzr                                   | 4155   | 12.2         | Network services                |
| stat-results                          | 4156   | 12.2         | Network services                |
| stat-scanner                          | 4157   | 12.2         | Voice over IP                   |
| stat-cc                               | 4158   | 12.2         | P2P                             |
| nss                                   | 4159   | 12.2         | Network services                |
| jini-discovery                        | 4160   | 12.2         | Printing                        |
| omscontact                            | 4161   | 12.2         | Network services                |
| omstopology                           | 4162   | 12.2         | Network services                |
| silverpeakpeer                        | 4163   | 12.2         | Network services                |
| silverpeakcomm                        | 4164   | 12.2         | Network services                |
| altcp                                 | 4165   | 12.2         | Network services                |
| joost                                 | 4166   | 12.2         | Network services                |
| ddgn                                  | 4167   | 12.2         | Network services                |
| pslicser                              | 4168   | 12.2         | Network services                |
| iadt                                  | 4169   | 12.2         | Network services                |
| iadt-disc                             | 4169   | 12.2         | P2P                             |
| d-cinema-csp                          | 4170   | 12.2         | Network services                |
| ml-svnet                              | 4171   | 12.2         | Network services                |
| pcoip                                 | 4172   | 12.2         | Backup                          |
| mma-discovery                         | 4173   | 12.2         | Network services                |
| smcluster                             | 4174   | 12.2         | Network services                |
| sm-disc                               | 4174   | 12.2         | Instant messengers              |
| bccp                                  | 4175   | 12.2         | Network services                |
| tl-ipcproxy                           | 4176   | 12.2         | Backup                          |
| wello                                 | 4177   | 12.2         | P2P                             |
| storman                               | 4178   | 12.2         | Network services                |
| maxumsp                               | 4179   | 12.2         | Network services                |
| httpx                                 | 4180   | 12.2         | Network services                |
| macbak                                | 4181   | 12.2         | Application servers             |
| pcptcpservice                         | 4182   | 12.2         | Data bases                      |
| gmmp                                  | 4183   | 12.2         | Network services                |
| universe_suite                        | 4184   | 12.2         | Network services                |
| wcpp                                  | 4185   | 12.2         | Network services                |
| boxbackupstore                        | 4186   | 12.2         | Debugging and measurement       |
| csc_proxy                             | 4187   | 12.2         | Debugging and measurement       |
| vatata                                | 4188   | 12.2         | Network services                |
| pcep                                  | 4189   | 12.2         | Network services                |
| sieve                                 | 4190   | 12.2         | Mobile protocols                |
| dsmipv6                               | 4191   | 12.2         | Video, pictures                 |
| azeti                                 | 4192   | 12.2         | Network services                |
| azeti-bd                              | 4192   | 12.2         | Network services                |
| pvxplusio                             | 4193   | 12.2         | Network services                |
| eims-admin                            | 4199   | 12.2         | Application servers             |
| corelccam                             | 4300   | 12.2         | Network services                |
| d-data                                | 4301   | 12.2         | Network services                |
| d-data-control                        | 4302   | 12.2         | Application servers             |
| srcp                                  | 4303   | 12.2         | Network services                |
| owserver                              | 4304   | 12.2         | Network services                |
| batman                                | 4305   | 12.2         | Network services                |
| pinghgl                               | 4306   | 12.2         | Gaming                          |
| visicron-vs                           | 4307   | 12.2         | Application servers             |
| compx-lockview                        | 4308   | 12.2         | Application servers             |
| dserver                               | 4309   | 12.2         | Application servers             |
| mirrtex                               | 4310   | 12.2         | Network services                |
| p6ssmc                                | 4311   | 12.2         | Network services                |
| pscl-mgt                              | 4312   | 12.2         | Application servers             |
| perrla                                | 4313   | 12.2         | Data transfer                   |
| fdt-rcatp                             | 4320   | 12.2         | Network services                |
| rwhois                                | 4321   | 12.2         | Network services                |
| trim-event                            | 4322   | 12.2         | Voice over IP                   |
| trim-ice                              | 4323   | 12.2         | Network services                |
| balour                                | 4324   | 12.2         | Network services                |
| geognosisman                          | 4325   | 12.2         | Network services                |
| geognosis                             | 4326   | 12.2         | Application servers             |
| jaxer-web                             | 4327   | 12.2         | Network services                |
| jaxer-manager                         | 4328   | 12.2         | Debugging and measurement       |
| publiqare-sync                        | 4329   | 12.2         | Network services                |
| dey-sapi                              | 4330   | 12.2         | Network services                |
| gaia                                  | 4340   | 12.2         | Application servers             |
| lisp-data                             | 4341   | 12.2         | Network services                |
| lisp-cons                             | 4342   | 12.2         | Network services                |
| lisp-control                          | 4342   | 12.2         | Network services                |
| unicall                               | 4343   | 12.2         | Network services                |
| vinainstall                           | 4344   | 12.2         | Network services                |
| m4-network-as                         | 4345   | 12.2         | Network services                |
| elanlm                                | 4346   | 12.2         | Video, pictures                 |
| lansurveyor                           | 4347   | 12.2         | Voice over IP                   |
| itose                                 | 4348   | 12.2         | Network services                |
| fsportmap                             | 4349   | 12.2         | Network services                |
| net-device                            | 4350   | 12.2         | Debugging and measurement       |
| plcy-net-svcs                         | 4351   | 12.2         | Network services                |
| pjlink                                | 4352   | 12.2         | Tunneling, secure, ssl, pki     |
| f5-iquery                             | 4353   | 12.2         | Application servers             |
| qsnet-trans                           | 4354   | 12.2         | Application servers             |
| qsnet-workst                          | 4355   | 12.2         | Video, pictures                 |
| qsnet-assist                          | 4356   | 12.2         | Tunneling, secure, ssl, pki     |
| qsnet-cond                            | 4357   | 12.2         | Instant messengers              |
| qsnet-nucl                            | 4358   | 12.2         | Network services                |
| omabcastltkm                          | 4359   | 12.2         | Application servers             |
| matrix_vnet                           | 4360   | 12.2         | Network services                |
| nacnl                                 | 4361   | 12.2         | Network services                |
| afore-vdp-disc                        | 4362   | 12.2         | Network services                |
| wxbrief                               | 4368   | 12.2         | Tunneling, secure, ssl, pki     |
| epmd                                  | 4369   | 12.2         | Printing                        |
| elpro_tunnel                          | 4370   | 12.2         | Printing                        |
| l2c-control                           | 4371   | 12.2         | Printing                        |
| l2c-disc                              | 4371   | 12.2         | Printing                        |
| l2c-data                              | 4372   | 12.2         | Video, pictures                 |
| remctl                                | 4373   | 12.2         | Network services                |
| psi-ptt                               | 4374   | 12.2         | Application servers             |
| tolteces                              | 4375   | 12.2         | Application servers             |
| bip                                   | 4376   | 12.2         | Application servers             |
| cp-spxsvr                             | 4377   | 12.2         | Application servers             |
| cp-spxdpy                             | 4378   | 12.2         | Application servers             |
| ctdb                                  | 4379   | 12.2         | Application servers             |
| xandros-cms                           | 4389   | 12.2         | Application servers             |
| wiegand                               | 4390   | 12.2         | Tunneling, secure, ssl, pki     |
| apwi-imserver                         | 4391   | 12.2         | Printing                        |
| apwi-rxserver                         | 4392   | 12.2         | Network services                |
| apwi-rxspooler                        | 4393   | 12.2         | Application servers             |
| apwi-disc                             | 4394   | 12.2         | Network services                |
| omnivisionesx                         | 4395   | 12.2         | Network services                |
| fly                                   | 4396   | 12.2         | Mobile protocols                |
| ds-srv                                | 4400   | 12.2         | Data bases                      |
| ds-srvr                               | 4401   | 12.2         | Application servers             |
| ds-clnt                               | 4402   | 12.2         | Application servers             |
| ds-user                               | 4403   | 12.2         | Network services                |
| ds-admin                              | 4404   | 12.2         | Application servers             |
| ds-mail                               | 4405   | 12.2         | Network services                |
| ds-slp                                | 4406   | 12.2         | Tunneling, secure, ssl, pki     |
| nacagent                              | 4407   | 12.2         | Network services                |
| slscc                                 | 4408   | 12.2         | Network services                |
| netcabinet-com                        | 4409   | 12.2         | Video, pictures                 |
| itwo-server                           | 4410   | 12.2         | Network services                |
| found                                 | 4411   | 12.2         | Network services                |
| netrockey6                            | 4425   | 12.2         | Network services                |
| beacon-port-2                         | 4426   | 12.2         | Application servers             |
| drizzle                               | 4427   | 12.2         | Tunneling, secure, ssl, pki     |
| omviserver                            | 4428   | 12.2         | Instant messengers              |
| omviagent                             | 4429   | 12.2         | Application servers             |
| rsqlserver                            | 4430   | 12.2         | Application servers             |
| wspipe                                | 4431   | 12.2         | Application servers             |
| l-acoustics                           | 4432   | 12.2         | Application servers             |
| vop                                   | 4433   | 12.2         | Instant messengers              |
| netblox                               | 4441   | 12.2         | Instant messengers              |
| saris                                 | 4442   | 12.2         | Network services                |
| pharos                                | 4443   | 12.2         | Voice over IP                   |
| nv-video                              | 4444   | 12.2         | Application servers             |
| upnotifyp                             | 4445   | 12.2         | Application servers             |
| n1-fwp                                | 4446   | 12.2         | Instant messengers              |
| n1-rmgmt                              | 4447   | 12.2         | Remote control                  |
| asc-slmd                              | 4448   | 12.2         | Application servers             |
| privatewire                           | 4449   | 12.2         | Network services                |
| camp                                  | 4450   | 12.2         | Network services                |
| ctisystemmsg                          | 4451   | 12.2         | Instant messengers              |
| ctiprogramload                        | 4452   | 12.2         | Remote control                  |
| nssalertmgr                           | 4453   | 12.2         | Debugging and measurement       |
| nssagentmgr                           | 4454   | 12.2         | Debugging and measurement       |
| prchat-user                           | 4455   | 12.2         | Instant messengers              |
| prchat-server                         | 4456   | 12.2         | Instant messengers              |
| prregister                            | 4457   | 12.2         | Remote control                  |
| mcp                                   | 4458   | 12.2         | Network services                |
| hpssmgmt                              | 4484   | 12.2         | Debugging and measurement       |
| assyst-dr                             | 4485   | 12.2         | Network services                |
| icms                                  | 4486   | 12.2         | Network services                |
| prex-tcp                              | 4487   | 12.2         | Network services                |
| awacs-ice                             | 4488   | 12.2         | Network services                |
| ipsec-nat-t                           | 4500   | 12.2         | Network services                |
| a25-fap-fgw                           | 4502   | 12.2         | Network services                |
| armagetronad                          | 4534   | 12.2         | Gaming                          |
| ehs                                   | 4535   | 12.2         | Application servers             |
| ehs-ssl                               | 4536   | 12.2         | Tunneling, secure, ssl, pki     |
| wssauthsvc                            | 4537   | 12.2         | Tunneling, secure, ssl, pki     |
| swx-gate                              | 4538   | 12.2         | Data transfer                   |
| worldscores                           | 4545   | 12.2         | Data transfer                   |
| sf-lm                                 | 4546   | 12.2         | Network services                |
| lanner-lm                             | 4547   | 12.2         | Network services                |
| synchromesh                           | 4548   | 12.2         | Network services                |
| aegate                                | 4549   | 12.2         | Network services                |
| ieee-mih                              | 4551   | 12.2         | Network services                |
| menandmice-mon                        | 4552   | 12.2         | Debugging and measurement       |
| icshostsvc                            | 4553   | 12.2         | Network services                |
| msfrs                                 | 4554   | 12.2         | Data transfer                   |
| rsip                                  | 4555   | 12.2         | Voice over IP                   |
| dtn-bundle-tcp                        | 4556   | 12.2         | Network services                |
| dtn-bundle-udp                        | 4556   | 12.2         | Network services                |
| mtcevrunqss                           | 4557   | 12.2         | Application servers             |
| mtcevrunqman                          | 4558   | 12.2         | Network services                |
| hylafax                               | 4559   | 12.2         | Data transfer                   |
| kwtc                                  | 4566   | 12.2         | Debugging and measurement       |
| tram                                  | 4567   | 12.2         | Network services                |
| bmc-reporting                         | 4568   | 12.2         | Data transfer                   |
| iax                                   | 4569   | 12.2         | Voice over IP                   |
| rid                                   | 4590   | 12.2         | Tunneling, secure, ssl, pki     |
| l3t-at-an                             | 4591   | 12.2         | Network services                |
| hrpd-ith-at-an                        | 4592   | 12.2         | Network services                |
| ipt-anri-anri                         | 4593   | 12.2         | Network services                |
| ias-session                           | 4594   | 12.2         | Network services                |
| ias-paging                            | 4595   | 12.2         | Network services                |
| ias-neighbor                          | 4596   | 12.2         | Network services                |
| a21-an-1xbs                           | 4597   | 12.2         | Network services                |
| a16-an-an                             | 4598   | 12.2         | Network services                |
| a17-an-an                             | 4599   | 12.2         | Network services                |
| piranha1                              | 4600   | 12.2         | Network services                |
| piranha2                              | 4601   | 12.2         | Network services                |
| mtsserver                             | 4602   | 12.2         | Application servers             |
| menandmice-upg                        | 4603   | 12.2         | Network services                |
| playsta2-app                          | 4658   | 12.2         | Gaming                          |
| playsta2-lob                          | 4659   | 12.2         | Gaming                          |
| smaclmgr                              | 4660   | 12.2         | Network services                |
| kar2ouche                             | 4661   | 12.2         | P2P                             |
| oms                                   | 4662   | 12.2         | Instant messengers              |
| noteit                                | 4663   | 12.2         | Instant messengers              |
| ems                                   | 4664   | 12.2         | Instant messengers              |
| contclientms                          | 4665   | 12.2         | Instant messengers              |
| eportcomm                             | 4666   | 12.2         | Transactions, banking, trading  |
| mmacomm                               | 4667   | 12.2         | Application servers             |
| mmaeds                                | 4668   | 12.2         | Application servers             |
| eportcommdata                         | 4669   | 12.2         | Transactions, banking, trading  |
| light                                 | 4670   | 12.2         | Data transfer                   |
| acter                                 | 4671   | 12.2         | Application servers             |
| rfa                                   | 4672   | 12.2         | Remote control                  |
| cxws                                  | 4673   | 12.2         | Network services                |
| appiq-mgmt                            | 4674   | 12.2         | Application servers             |
| dhct-status                           | 4675   | 12.2         | Data transfer                   |
| dhct-alerts                           | 4676   | 12.2         | Data transfer                   |
| bcs                                   | 4677   | 12.2         | Network services                |
| traversal                             | 4678   | 12.2         | Network services                |
| mgesupervision                        | 4679   | 12.2         | Application servers             |
| mgemanagement                         | 4680   | 12.2         | Application servers             |
| parliant                              | 4681   | 12.2         | Mobile protocols                |
| finisar                               | 4682   | 12.2         | Application servers             |
| spike                                 | 4683   | 12.2         | Data transfer                   |
| rfid-rp1                              | 4684   | 12.2         | Tunneling, secure, ssl, pki     |
| autopac                               | 4685   | 12.2         | Tunneling, secure, ssl, pki     |
| msp-os                                | 4686   | 12.2         | Application servers             |
| nst                                   | 4687   | 12.2         | Network services                |
| mobile-p2p                            | 4688   | 12.2         | Mobile protocols                |
| altovacentral                         | 4689   | 12.2         | Data bases                      |
| prelude                               | 4690   | 12.2         | Tunneling, secure, ssl, pki     |
| mtn                                   | 4691   | 12.2         | Network services                |
| conspiracy                            | 4692   | 12.2         | Instant messengers              |
| netxms-agent                          | 4700   | 12.2         | Debugging and measurement       |
| netxms-mgmt                           | 4701   | 12.2         | Debugging and measurement       |
| netxms-sync                           | 4702   | 12.2         | Application servers             |
| npqes-test                            | 4703   | 12.2         | Network services                |
| assuria-ins                           | 4704   | 12.2         | Data transfer                   |
| truckstar                             | 4725   | 12.2         | Application servers             |
| a26-fap-fgw                           | 4726   | 12.2         | Mobile protocols                |
| fcis                                  | 4727   | 12.2         | Application servers             |
| fcis-disc                             | 4727   | 12.2         | Application servers             |
| capmux                                | 4728   | 12.2         | Video, pictures                 |
| gsmtap                                | 4729   | 12.2         | Mobile protocols                |
| gearman                               | 4730   | 12.2         | Application servers             |
| remcap                                | 4731   | 12.2         | Remote control                  |
| ohmtrigger                            | 4732   | 12.2         | Application servers             |
| resorcs                               | 4733   | 12.2         | Data bases                      |
| ipdr-sp                               | 4737   | 12.2         | Video, pictures                 |
| solera-lpn                            | 4738   | 12.2         | Video, pictures                 |
| ipfix                                 | 4739   | 12.2         | Data transfer                   |
| ipfixs                                | 4740   | 12.2         | Tunneling, secure, ssl, pki     |
| lumimgrd                              | 4741   | 12.2         | Network services                |
| sicct                                 | 4742   | 12.2         | Debugging and measurement       |
| sicct-sdp                             | 4742   | 12.2         | Debugging and measurement       |
| openhpid                              | 4743   | 12.2         | Web browsing                    |
| ifsp                                  | 4744   | 12.2         | Data transfer                   |
| fmp                                   | 4745   | 12.2         | Mobile protocols                |
| buschtrommel                          | 4747   | 12.2         | P2P                             |
| profilemac                            | 4749   | 12.2         | Application servers             |
| ssad                                  | 4750   | 12.2         | Network services                |
| spocp                                 | 4751   | 12.2         | Tunneling, secure, ssl, pki     |
| snap                                  | 4752   | 12.2         | Video, pictures                 |
| simon                                 | 4753   | 12.2         | Network services                |
| simon-disc                            | 4753   | 12.2         | Network services                |
| bfd-multi-ctl                         | 4784   | 12.2         | Network services                |
| cncp                                  | 4785   | 12.2         | Network services                |
| smart-install                         | 4786   | 12.2         | Network services                |
| sia-ctrl-plane                        | 4787   | 12.2         | Network services                |
| xmcp                                  | 4788   | 12.2         | Instant messengers              |
| iims                                  | 4800   | 12.2         | Instant messengers              |
| iwec                                  | 4801   | 12.2         | Instant messengers              |
| ilss                                  | 4802   | 12.2         | Application servers             |
| notateit                              | 4803   | 12.2         | Instant messengers              |
| notateit-disc                         | 4803   | 12.2         | Instant messengers              |
| aja-ntv4-disc                         | 4804   | 12.2         | Video, pictures                 |
| htcp                                  | 4827   | 12.2         | Network services                |
| varadero-0                            | 4837   | 12.2         | Network services                |
| varadero-1                            | 4838   | 12.2         | Network services                |
| varadero-2                            | 4839   | 12.2         | Network services                |
| opcua-udp                             | 4840   | 12.2         | Data transfer                   |
| quosa                                 | 4841   | 12.2         | Application servers             |
| gw-asv                                | 4842   | 12.2         | Application servers             |
| opcua-tls                             | 4843   | 12.2         | Tunneling, secure, ssl, pki     |
| gw-log                                | 4844   | 12.2         | Debugging and measurement       |
| wcr-remlib                            | 4845   | 12.2         | Application servers             |
| contamac_icm                          | 4846   | 12.2         | Network services                |
| wfc                                   | 4847   | 12.2         | Web browsing                    |
| appserv-http                          | 4848   | 12.2         | Application servers             |
| appserv-https                         | 4849   | 12.2         | Application servers             |
| sun-as-nodeagt                        | 4850   | 12.2         | Application servers             |
| derby-repli                           | 4851   | 12.2         | Data transfer                   |
| unify-debug                           | 4867   | 12.2         | Debugging and measurement       |
| phrelay                               | 4868   | 12.2         | Network services                |
| cc-tracking                           | 4870   | 12.2         | Data transfer                   |
| wired                                 | 4871   | 12.2         | Network services                |
| tritium-can                           | 4876   | 12.2         | Network services                |
| lmcs                                  | 4877   | 12.2         | Application servers             |
| inst-discovery                        | 4878   | 12.2         | Network services                |
| wsdl-event                            | 4879   | 12.2         | Debugging and measurement       |
| hislip                                | 4880   | 12.2         | Network services                |
| socp-t                                | 4881   | 12.2         | Network services                |
| socp-c                                | 4882   | 12.2         | Network services                |
| wmlserver                             | 4883   | 12.2         | Application servers             |
| hivestor                              | 4884   | 12.2         | Network services                |
| abbs                                  | 4885   | 12.2         | Network services                |
| lyskom                                | 4894   | 12.2         | Network services                |
| radmin                                | 4899   | 12.2         | Remote control                  |
| hfcs                                  | 4900   | 12.2         | Data bases                      |
| flr_agent                             | 4901   | 12.2         | Data transfer                   |
| magiccontrol                          | 4902   | 12.2         | Network services                |
| lutap                                 | 4912   | 12.2         | Network services                |
| lutcp                                 | 4913   | 12.2         | Network services                |
| bones                                 | 4914   | 12.2         | Remote control                  |
| frcs                                  | 4915   | 12.2         | Remote control                  |
| atsc-mh-ssc                           | 4937   | 12.2         | Debugging and measurement       |
| eq-office-4940                        | 4940   | 12.2         | Data transfer                   |
| eq-office-4941                        | 4941   | 12.2         | Data transfer                   |
| eq-office-4942                        | 4942   | 12.2         | Data transfer                   |
| munin                                 | 4949   | 12.2         | Video, pictures                 |
| pwgwims                               | 4951   | 12.2         | Network services                |
| sagxtsds                              | 4952   | 12.2         | Application servers             |
| ccss-qmm                              | 4969   | 12.2         | Debugging and measurement       |
| ccss-qsm                              | 4970   | 12.2         | Debugging and measurement       |
| gerhcs                                | 4985   | 12.2         | Network services                |
| mrip                                  | 4986   | 12.2         | Data transfer                   |
| smar-se-port1                         | 4987   | 12.2         | Network services                |
| smar-se-port2                         | 4988   | 12.2         | Network services                |
| parallel                              | 4989   | 12.2         | Network services                |
| busycal                               | 4990   | 12.2         | Data transfer                   |
| vrt                                   | 4991   | 12.2         | Video, pictures                 |
| hfcs-manager                          | 4999   | 12.2         | Data bases                      |
| commplex-main                         | 5000   | 12.2         | Network services                |
| commplex-link                         | 5001   | 12.2         | Network services                |
| rfe                                   | 5002   | 12.2         | Video, pictures                 |
| fmpro-internal                        | 5003   | 12.2         | Data transfer                   |
| avt-profile-1                         | 5004   | 12.2         | RTP                             |
| avt-profile-2                         | 5005   | 12.2         | RTP                             |
| wsm-server                            | 5006   | 12.2         | Application servers             |
| wsm-server-ssl                        | 5007   | 12.2         | Tunneling, secure, ssl, pki     |
| synapsis-edge                         | 5008   | 12.2         | Network services                |
| winfs                                 | 5009   | 12.2         | Data transfer                   |
| telelpathstart                        | 5010   | 12.2         | Video, pictures                 |
| telelpathattack                       | 5011   | 12.2         | Tunneling, secure, ssl, pki     |
| nsp                                   | 5012   | 12.2         | Network services                |
| fmpro-v6                              | 5013   | 12.2         | Data transfer                   |
| onpsocket                             | 5014   | 12.2         | Network services                |
| fmwp                                  | 5015   | 12.2         | Data transfer                   |
| zenginkyo-1                           | 5020   | 12.2         | Transactions, banking, trading  |
| zenginkyo-2                           | 5021   | 12.2         | Transactions, banking, trading  |
| mice                                  | 5022   | 12.2         | Application servers             |
| htuilsrv                              | 5023   | 12.2         | Application servers             |
| scpi-telnet                           | 5024   | 12.2         | Debugging and measurement       |
| scpi-raw                              | 5025   | 12.2         | Debugging and measurement       |
| strexec-d                             | 5026   | 12.2         | Application servers             |
| strexec-s                             | 5027   | 12.2         | Application servers             |
| qvr                                   | 5028   | 12.2         | Network services                |
| infobright                            | 5029   | 12.2         | Data bases                      |
| surfpass                              | 5030   | 12.2         | Tunneling, secure, ssl, pki     |
| dmp                                   | 5031   | 12.2         | Instant messengers              |
| signacert-agent                       | 5032   | 12.2         | Tunneling, secure, ssl, pki     |
| swxadmin                              | 5043   | 12.2         | Transactions, banking, trading  |
| lxi-evntsvc                           | 5044   | 12.2         | Instant messengers              |
| osp                                   | 5045   | 12.2         | Data transfer                   |
| vpm-udp                               | 5046   | 12.2         | Network services                |
| iscape                                | 5047   | 12.2         | Data transfer                   |
| texai                                 | 5048   | 12.2         | Instant messengers              |
| ivocalize                             | 5049   | 12.2         | Voice over IP                   |
| mmcc                                  | 5050   | 12.2         | RTP                             |
| ita-agent                             | 5051   | 12.2         | Transactions, banking, trading  |
| ita-manager                           | 5052   | 12.2         | Transactions, banking, trading  |
| rlm                                   | 5053   | 12.2         | Application servers             |
| rlm-disc                              | 5053   | 12.2         | Application servers             |
| rlm-admin                             | 5054   | 12.2         | Application servers             |
| unot                                  | 5055   | 12.2         | Network services                |
| intecom-ps1                           | 5056   | 12.2         | Data transfer                   |
| intecom-ps2                           | 5057   | 12.2         | Data transfer                   |
| locus-disc                            | 5058   | 12.2         | Network services                |
| sds                                   | 5059   | 12.2         | Data transfer                   |
| sip                                   | 5060   | 12.2         | Voice over IP                   |
| sip-tls                               | 5061   | 12.2         | Voice over IP                   |
| na-localise                           | 5062   | 12.2         | Tunneling, secure, ssl, pki     |
| csrpc                                 | 5063   | 12.2         | Tunneling, secure, ssl, pki     |
| ca-1                                  | 5064   | 12.2         | RTP                             |
| ca-2                                  | 5065   | 12.2         | RTP                             |
| stanag-5066                           | 5066   | 12.2         | Network services                |
| authentx                              | 5067   | 12.2         | Tunneling, secure, ssl, pki     |
| bitforestsrv                          | 5068   | 12.2         | Instant messengers              |
| i-net-2000-npr                        | 5069   | 12.2         | Video, pictures                 |
| vtsas                                 | 5070   | 12.2         | Application servers             |
| powerschool                           | 5071   | 12.2         | Application servers             |
| ayiya                                 | 5072   | 12.2         | Data transfer                   |
| tag-pm                                | 5073   | 12.2         | Application servers             |
| alesquery                             | 5074   | 12.2         | Data bases                      |
| cp-spxrpts                            | 5079   | 12.2         | Video, pictures                 |
| onscreen                              | 5080   | 12.2         | Data transfer                   |
| sdl-ets                               | 5081   | 12.2         | Application servers             |
| qcp                                   | 5082   | 12.2         | Network services                |
| qfp                                   | 5083   | 12.2         | Data transfer                   |
| llrp                                  | 5084   | 12.2         | Tunneling, secure, ssl, pki     |
| encrypted-llrp                        | 5085   | 12.2         | Tunneling, secure, ssl, pki     |
| aprigo-cs                             | 5086   | 12.2         | Network services                |
| car                                   | 5090   | 12.2         | Network services                |
| cxtp                                  | 5091   | 12.2         | Data transfer                   |
| magpie                                | 5092   | 12.2         | Network services                |
| sentinel-lm                           | 5093   | 12.2         | Instant messengers              |
| hart-ip                               | 5094   | 12.2         | Voice over IP                   |
| sentlm-srv2srv                        | 5099   | 12.2         | Network services                |
| socalia                               | 5100   | 12.2         | Network services                |
| talarian-tcp                          | 5101   | 12.2         | Data transfer                   |
| talarian-udp                          | 5101   | 12.2         | Data transfer                   |
| oms-nonsecure                         | 5102   | 12.2         | Data bases                      |
| actifio-c2c                           | 5103   | 12.2         | Data bases                      |
| tinymessage                           | 5104   | 12.2         | Instant messengers              |
| hughes-ap                             | 5105   | 12.2         | Network services                |
| taep-as-svc                           | 5111   | 12.2         | Network services                |
| pm-cmdsvr                             | 5112   | 12.2         | Instant messengers              |
| ev-services                           | 5114   | 12.2         | Network services                |
| autobuild                             | 5115   | 12.2         | Application servers             |
| emb-proj-cmd                          | 5116   | 12.2         | Video, pictures                 |
| gradecam                              | 5117   | 12.2         | Video, pictures                 |
| nbt-pc                                | 5133   | 12.2         | Tunneling, secure, ssl, pki     |
| ppactivation                          | 5134   | 12.2         | Application servers             |
| erp-scale                             | 5135   | 12.2         | Application servers             |
| minotaur-sa                           | 5136   | 12.2         | Network services                |
| ctsd                                  | 5137   | 12.2         | Gaming                          |
| rmonitor_secure                       | 5145   | 12.2         | Tunneling, secure, ssl, pki     |
| social-alarm                          | 5146   | 12.2         | Network services                |
| atmp                                  | 5150   | 12.2         | Tunneling, secure, ssl, pki     |
| esri_sde                              | 5151   | 12.2         | Data bases                      |
| sde-discovery                         | 5152   | 12.2         | Data bases                      |
| toruxserver                           | 5153   | 12.2         | Network services                |
| bzflag                                | 5154   | 12.2         | Gaming                          |
| asctrl-agent                          | 5155   | 12.2         | Data bases                      |
| rugameonline                          | 5156   | 12.2         | Gaming                          |
| mediat                                | 5157   | 12.2         | Data transfer                   |
| sbackup                               | 5163   | 12.2         | Backup                          |
| vpa                                   | 5164   | 12.2         | Network services                |
| vpa-disc                              | 5164   | 12.2         | Network services                |
| ife_icorp                             | 5165   | 12.2         | Network services                |
| winpcs                                | 5166   | 12.2         | Application servers             |
| scte104                               | 5167   | 12.2         | Data transfer                   |
| scte30                                | 5168   | 12.2         | Data transfer                   |
| aol                                   | 5190   | 12.2         | E-Mail                          |
| aol-1                                 | 5191   | 12.2         | E-Mail                          |
| aol-2                                 | 5192   | 12.2         | E-Mail                          |
| aol-3                                 | 5193   | 12.2         | E-Mail                          |
| cpscomm                               | 5194   | 12.2         | Network services                |
| ampl-lic                              | 5195   | 12.2         | Network services                |
| targus-getdata                        | 5200   | 12.2         | Data transfer                   |
| targus-getdata1                       | 5201   | 12.2         | Data transfer                   |
| targus-getdata2                       | 5202   | 12.2         | Data transfer                   |
| targus-getdata3                       | 5203   | 12.2         | Data transfer                   |
| nomad                                 | 5209   | 12.2         | Network services                |
| 3exmp                                 | 5221   | 12.2         | Network services                |
| xmpp-client                           | 5222   | 12.2         | Instant messengers              |
| hpvirtgrp                             | 5223   | 12.2         | Printing                        |
| hpvirtctrl                            | 5224   | 12.2         | Printing                        |
| hp-server                             | 5225   | 12.2         | Printing                        |
| hp-status                             | 5226   | 12.2         | Printing                        |
| perfd                                 | 5227   | 12.2         | Printing                        |
| hpvroom                               | 5228   | 12.2         | Network services                |
| csedaemon                             | 5232   | 12.2         | Network services                |
| enfs                                  | 5233   | 12.2         | Network services                |
| eenet                                 | 5234   | 12.2         | Network services                |
| galaxy-network                        | 5235   | 12.2         | Network services                |
| padl2sim                              | 5236   | 12.2         | Network services                |
| mnet-discovery                        | 5237   | 12.2         | Video, pictures                 |
| downtools                             | 5245   | 12.2         | Network services                |
| downtools-disc                        | 5245   | 12.2         | Network services                |
| capwap-control                        | 5246   | 12.2         | Network services                |
| capwap-data                           | 5247   | 12.2         | Network services                |
| caacws                                | 5248   | 12.2         | Network services                |
| caaclang2                             | 5249   | 12.2         | Network services                |
| soagateway                            | 5250   | 12.2         | Data transfer                   |
| caevms                                | 5251   | 12.2         | Application servers             |
| movaz-ssc                             | 5252   | 12.2         | Network services                |
| kpdp                                  | 5253   | 12.2         | Network services                |
| 3com-njack-1                          | 5264   | 12.2         | Data transfer                   |
| 3com-njack-2                          | 5265   | 12.2         | Data transfer                   |
| xmpp-server                           | 5269   | 12.2         | Instant messengers              |
| cartographerxmp                       | 5270   | 12.2         | Network services                |
| cuelink                               | 5271   | 12.2         | Network services                |
| cuelink-disc                          | 5271   | 12.2         | Network services                |
| pk                                    | 5272   | 12.2         | Network services                |
| xmpp-bosh                             | 5280   | 12.2         | Network services                |
| undo-lm                               | 5281   | 12.2         | Network services                |
| transmit-port                         | 5282   | 12.2         | Application servers             |
| presence                              | 5298   | 12.2         | Instant messengers              |
| nlg-data                              | 5299   | 12.2         | Data transfer                   |
| hacl-hb                               | 5300   | 12.2         | Data transfer                   |
| hacl-gs                               | 5301   | 12.2         | Data transfer                   |
| hacl-cfg                              | 5302   | 12.2         | Data transfer                   |
| hacl-probe                            | 5303   | 12.2         | Data transfer                   |
| hacl-local                            | 5304   | 12.2         | Data transfer                   |
| hacl-test                             | 5305   | 12.2         | Data transfer                   |
| sun-mc-grp                            | 5306   | 12.2         | Network services                |
| sco-aip                               | 5307   | 12.2         | Network services                |
| cfengine                              | 5308   | 12.2         | Network services                |
| jprinter                              | 5309   | 12.2         | Printing                        |
| outlaws                               | 5310   | 12.2         | Network services                |
| permabit-cs                           | 5312   | 12.2         | Application servers             |
| rrdp                                  | 5313   | 12.2         | RTP                             |
| opalis-rbt-ipc                        | 5314   | 12.2         | Data transfer                   |
| hacl-poll                             | 5315   | 12.2         | Network services                |
| hpbladems                             | 5316   | 12.2         | Printing                        |
| hpdevms                               | 5317   | 12.2         | Printing                        |
| pkix-cmc                              | 5318   | 12.2         | Network services                |
| bsfserver-zn                          | 5320   | 12.2         | E-Mail                          |
| bsfsvr-zn-ssl                         | 5321   | 12.2         | Tunneling, secure, ssl, pki     |
| kfserver                              | 5343   | 12.2         | Data bases                      |
| xkotodrcp                             | 5344   | 12.2         | Data bases                      |
| stun-behaviors                        | 5349   | 12.2         | Network services                |
| pcp-multicast                         | 5350   | 12.2         | Network services                |
| pcp                                   | 5351   | 12.2         | Network services                |
| dns-llq                               | 5352   | 12.2         | Network services                |
| mdns                                  | 5353   | 12.2         | Network services                |
| mdnsresponder                         | 5354   | 12.2         | Network services                |
| llmnr                                 | 5355   | 12.2         | Network services                |
| ms-smlbiz                             | 5356   | 12.2         | Data transfer                   |
| wsdapi                                | 5357   | 12.2         | Web browsing                    |
| wsdapi-s                              | 5358   | 12.2         | Tunneling, secure, ssl, pki     |
| ms-alerter                            | 5359   | 12.2         | Instant messengers              |
| ms-sideshow                           | 5360   | 12.2         | Network services                |
| ms-s-sideshow                         | 5361   | 12.2         | Tunneling, secure, ssl, pki     |
| serverwsd2                            | 5362   | 12.2         | Application servers             |
| net-projection                        | 5363   | 12.2         | Network services                |
| stresstester                          | 5397   | 12.2         | Data transfer                   |
| elektron-admin                        | 5398   | 12.2         | Network services                |
| securitychase                         | 5399   | 12.2         | Tunneling, secure, ssl, pki     |
| excerpt                               | 5400   | 12.2         | Web browsing                    |
| excerpts                              | 5401   | 12.2         | Tunneling, secure, ssl, pki     |
| hpoms-ci-lstn                         | 5403   | 12.2         | Data transfer                   |
| hpoms-dps-lstn                        | 5404   | 12.2         | Data transfer                   |
| netsupport                            | 5405   | 12.2         | Remote control                  |
| systemics-sox                         | 5406   | 12.2         | Transactions, banking, trading  |
| foresyte-clear                        | 5407   | 12.2         | Network services                |
| foresyte-sec                          | 5408   | 12.2         | Network services                |
| salient-dtasrv                        | 5409   | 12.2         | Application servers             |
| salient-usrmgr                        | 5410   | 12.2         | Network services                |
| actnet                                | 5411   | 12.2         | Network services                |
| continuus                             | 5412   | 12.2         | Network services                |
| wwiotalk                              | 5413   | 12.2         | Network services                |
| statusd                               | 5414   | 12.2         | Network services                |
| ns-server                             | 5415   | 12.2         | Application servers             |
| sns-gateway                           | 5416   | 12.2         | Network services                |
| sns-agent                             | 5417   | 12.2         | Network services                |
| mcntp                                 | 5418   | 12.2         | Data transfer                   |
| dj-ice                                | 5419   | 12.2         | Network services                |
| cylink-c                              | 5420   | 12.2         | Network services                |
| netsupport2                           | 5421   | 12.2         | Network services                |
| salient-mux                           | 5422   | 12.2         | Network services                |
| virtualuser                           | 5423   | 12.2         | Network services                |
| beyond-remote                         | 5424   | 12.2         | Data transfer                   |
| br-channel                            | 5425   | 12.2         | Remote control                  |
| devbasic                              | 5426   | 12.2         | Network services                |
| sco-peer-tta                          | 5427   | 12.2         | Network services                |
| telaconsole                           | 5428   | 12.2         | Tunneling, secure, ssl, pki     |
| base                                  | 5429   | 12.2         | Data transfer                   |
| radec-corp                            | 5430   | 12.2         | Network services                |
| park-agent                            | 5431   | 12.2         | Network services                |
| postgresql                            | 5432   | 12.2         | Data bases                      |
| pyrrho                                | 5433   | 12.2         | Data bases                      |
| sgi-arrayd                            | 5434   | 12.2         | Data bases                      |
| sceanics                              | 5435   | 12.2         | Debugging and measurement       |
| pmip6-cntl                            | 5436   | 12.2         | Network services                |
| pmip6-data                            | 5437   | 12.2         | Data transfer                   |
| spss                                  | 5443   | 12.2         | Network services                |
| smbdirect                             | 5445   | 12.2         | Data transfer                   |
| surebox                               | 5453   | 12.2         | Network services                |
| apc-5454                              | 5454   | 12.2         | Network services                |
| apc-5455                              | 5455   | 12.2         | Network services                |
| apc-5456                              | 5456   | 12.2         | Network services                |
| silkmeter                             | 5461   | 12.2         | Debugging and measurement       |
| ttl-publisher                         | 5462   | 12.2         | Tunneling, secure, ssl, pki     |
| ttlpriceproxy                         | 5463   | 12.2         | Tunneling, secure, ssl, pki     |
| quailnet                              | 5464   | 12.2         | Network services                |
| netops-broker                         | 5465   | 12.2         | Transactions, banking, trading  |
| fcp-addr-srvr1                        | 5500   | 12.2         | Unknown                         |
| fcp-addr-srvr2                        | 5501   | 12.2         | Unknown                         |
| fcp-srvr-inst1                        | 5502   | 12.2         | Unknown                         |
| fcp-srvr-inst2                        | 5503   | 12.2         | Unknown                         |
| fcp-cics-gw1                          | 5504   | 12.2         | Unknown                         |
| checkoutdb                            | 5505   | 12.2         | Network services                |
| amc                                   | 5506   | 12.2         | Unknown                         |
| sgi-eventmond                         | 5553   | 12.2         | Unknown                         |
| sgi-esphttp                           | 5554   | 12.2         | Web browsing                    |
| personal-agent                        | 5555   | 12.2         | Unknown                         |
| freeciv                               | 5556   | 12.2         | Unknown                         |
| farenet                               | 5557   | 12.2         | Unknown                         |
| westec-connect                        | 5566   | 12.2         | Unknown                         |
| enc-eps-mc-sec                        | 5567   | 12.2         | Unknown                         |
| sdt                                   | 5568   | 12.2         | Unknown                         |
| rdmnet-ctrl                           | 5569   | 12.2         | Unknown                         |
| rdmnet-device                         | 5569   | 12.2         | Unknown                         |
| sdmmp                                 | 5573   | 12.2         | Unknown                         |
| lsi-bobcat                            | 5574   | 12.2         | Unknown                         |
| ora-oap                               | 5575   | 12.2         | Unknown                         |
| fdtracks                              | 5579   | 12.2         | Unknown                         |
| tmosms0                               | 5580   | 12.2         | Unknown                         |
| tmosms1                               | 5581   | 12.2         | Unknown                         |
| fac-restore                           | 5582   | 12.2         | Unknown                         |
| tmo-icon-sync                         | 5583   | 12.2         | Unknown                         |
| bis-web                               | 5584   | 12.2         | Network services                |
| bis-sync                              | 5585   | 12.2         | Unknown                         |
| ininmessaging                         | 5597   | 12.2         | Unknown                         |
| mctfeed                               | 5598   | 12.2         | Unknown                         |
| esinstall                             | 5599   | 12.2         | Unknown                         |
| esmmanager                            | 5600   | 12.2         | Unknown                         |
| esmagent                              | 5601   | 12.2         | Unknown                         |
| a1-msc                                | 5602   | 12.2         | Unknown                         |
| a1-bs                                 | 5603   | 12.2         | Unknown                         |
| a3-sdunode                            | 5604   | 12.2         | Unknown                         |
| a4-sdunode                            | 5605   | 12.2         | Unknown                         |
| ninaf                                 | 5627   | 12.2         | Unknown                         |
| htrust                                | 5628   | 12.2         | Unknown                         |
| symantec-sfdb                         | 5629   | 12.2         | Data bases                      |
| precise-comm                          | 5630   | 12.2         | Unknown                         |
| pcanywheredata                        | 5631   | 12.2         | Unknown                         |
| pcanywherestat                        | 5632   | 12.2         | Unknown                         |
| beorl                                 | 5633   | 12.2         | Unknown                         |
| xprtld                                | 5634   | 12.2         | Unknown                         |
| sfmsso                                | 5635   | 12.2         | Unknown                         |
| sfm-db-server                         | 5636   | 12.2         | Data bases                      |
| cssc                                  | 5637   | 12.2         | Unknown                         |
| flcrs                                 | 5638   | 12.2         | Unknown                         |
| ics                                   | 5639   | 12.2         | Unknown                         |
| vfmobile                              | 5646   | 12.2         | Unknown                         |
| filemq                                | 5670   | 12.2         | Unknown                         |
| zre-disc                              | 5670   | 12.2         | Unknown                         |
| amqps                                 | 5671   | 12.2         | Unknown                         |
| amqp                                  | 5672   | 12.2         | Unknown                         |
| jms                                   | 5673   | 12.2         | Unknown                         |
| hyperscsi-port                        | 5674   | 12.2         | Unknown                         |
| v5ua                                  | 5675   | 12.2         | Unknown                         |
| raadmin                               | 5676   | 12.2         | Unknown                         |
| questdb2-lnchr                        | 5677   | 12.2         | Data bases                      |
| rrac                                  | 5678   | 12.2         | Unknown                         |
| dccm                                  | 5679   | 12.2         | Unknown                         |
| auriga-router                         | 5680   | 12.2         | Unknown                         |
| ncxcp                                 | 5681   | 12.2         | Unknown                         |
| brightcore                            | 5682   | 12.2         | Unknown                         |
| coap                                  | 5683   | 12.2         | Unknown                         |
| ggz                                   | 5688   | 12.2         | Unknown                         |
| qmvideo                               | 5689   | 12.2         | Unknown                         |
| rbsystem                              | 5693   | 12.2         | Unknown                         |
| kmip                                  | 5696   | 12.2         | Unknown                         |
| proshareaudio                         | 5713   | 12.2         | Unknown                         |
| prosharevideo                         | 5714   | 12.2         | Unknown                         |
| prosharedata                          | 5715   | 12.2         | Unknown                         |
| prosharerequest                       | 5716   | 12.2         | Unknown                         |
| prosharenotify                        | 5717   | 12.2         | Unknown                         |
| dpm                                   | 5718   | 12.2         | Unknown                         |
| dpm-agent                             | 5719   | 12.2         | Unknown                         |
| ms-licensing                          | 5720   | 12.2         | Unknown                         |
| dtpt                                  | 5721   | 12.2         | Unknown                         |
| msdfsr                                | 5722   | 12.2         | Unknown                         |
| omhs                                  | 5723   | 12.2         | Unknown                         |
| omsdk                                 | 5724   | 12.2         | Unknown                         |
| ms-ilm                                | 5725   | 12.2         | Unknown                         |
| ms-ilm-sts                            | 5726   | 12.2         | Unknown                         |
| asgenf                                | 5727   | 12.2         | Unknown                         |
| io-dist-data                          | 5728   | 12.2         | Unknown                         |
| io-dist-group                         | 5728   | 12.2         | Unknown                         |
| openmail                              | 5729   | 12.2         | Unknown                         |
| unieng                                | 5730   | 12.2         | Unknown                         |
| ida-discover1                         | 5741   | 12.2         | Unknown                         |
| ida-discover2                         | 5742   | 12.2         | Unknown                         |
| watchdoc-pod                          | 5743   | 12.2         | Unknown                         |
| watchdoc                              | 5744   | 12.2         | Unknown                         |
| fcopy-server                          | 5745   | 12.2         | Unknown                         |
| fcopys-server                         | 5746   | 12.2         | Unknown                         |
| tunatic                               | 5747   | 12.2         | Unknown                         |
| tunalyzer                             | 5748   | 12.2         | Unknown                         |
| rscd                                  | 5750   | 12.2         | Unknown                         |
| openmailg                             | 5755   | 12.2         | Unknown                         |
| x500ms                                | 5757   | 12.2         | Unknown                         |
| openmailns                            | 5766   | 12.2         | Unknown                         |
| s-openmail                            | 5767   | 12.2         | Unknown                         |
| openmailpxy                           | 5768   | 12.2         | Unknown                         |
| spramsca                              | 5769   | 12.2         | Unknown                         |
| spramsd                               | 5770   | 12.2         | Unknown                         |
| netagent                              | 5771   | 12.2         | Unknown                         |
| dali-port                             | 5777   | 12.2         | Unknown                         |
| vts-rpc                               | 5780   | 12.2         | Unknown                         |
| 3par-evts                             | 5781   | 12.2         | Unknown                         |
| 3par-mgmt                             | 5782   | 12.2         | Unknown                         |
| 3par-mgmt-ssl                         | 5783   | 12.2         | Unknown                         |
| ibar                                  | 5784   | 12.2         | Unknown                         |
| 3par-rcopy                            | 5785   | 12.2         | Unknown                         |
| cisco-redu                            | 5786   | 12.2         | Unknown                         |
| waascluster                           | 5787   | 12.2         | Unknown                         |
| xtreamx                               | 5793   | 12.2         | Unknown                         |
| spdp                                  | 5794   | 12.2         | Unknown                         |
| icmpd                                 | 5813   | 12.2         | Network services                |
| spt-automation                        | 5814   | 12.2         | Unknown                         |
| reversion                             | 5842   | 12.2         | Unknown                         |
| wherehoo                              | 5859   | 12.2         | Unknown                         |
| ppsuitemsg                            | 5863   | 12.2         | Unknown                         |
| diameters                             | 5868   | 12.2         | Unknown                         |
| jute                                  | 5883   | 12.2         | Unknown                         |
| rfb/vnc                               | 5900   | 12.2         | Unknown                         |
| cm                                    | 5910   | 12.2         | Unknown                         |
| cpdlc                                 | 5911   | 12.2         | Unknown                         |
| fis                                   | 5912   | 12.2         | Unknown                         |
| ads-c                                 | 5913   | 12.2         | Unknown                         |
| indy                                  | 5963   | 12.2         | Unknown                         |
| mppolicy-v5                           | 5968   | 12.2         | Unknown                         |
| mppolicy-mgr                          | 5969   | 12.2         | Unknown                         |
| couchdb                               | 5984   | 12.2         | Data bases                      |
| wsman                                 | 5985   | 12.2         | Unknown                         |
| wsmans                                | 5986   | 12.2         | Unknown                         |
| wbem-rmi                              | 5987   | 12.2         | Unknown                         |
| wbem-http                             | 5988   | 12.2         | Web browsing                    |
| wbem-https                            | 5989   | 12.2         | Web browsing                    |
| wbem-exp-https                        | 5990   | 12.2         | Web browsing                    |
| nuxsl                                 | 5991   | 12.2         | Unknown                         |
| consul-insight                        | 5992   | 12.2         | Unknown                         |
| cvsup                                 | 5999   | 12.2         | Unknown                         |
| ndl-ahp-svc                           | 6064   | 12.2         | Unknown                         |
| winpharaoh                            | 6065   | 12.2         | Unknown                         |
| ewctsp                                | 6066   | 12.2         | Unknown                         |
| gsmp-ancp                             | 6068   | 12.2         | Unknown                         |
| trip                                  | 6069   | 12.2         | Unknown                         |
| messageasap                           | 6070   | 12.2         | Unknown                         |
| ssdtp                                 | 6071   | 12.2         | Unknown                         |
| diagnose-proc                         | 6072   | 12.2         | Unknown                         |
| directplay8                           | 6073   | 12.2         | Unknown                         |
| max                                   | 6074   | 12.2         | Unknown                         |
| dpm-acm                               | 6075   | 12.2         | Unknown                         |
| msft-dpm-cert                         | 6076   | 12.2         | Unknown                         |
| iconstructsrv                         | 6077   | 12.2         | Unknown                         |
| p25cai                                | 6082   | 12.2         | Unknown                         |
| miami-bcast                           | 6083   | 12.2         | Unknown                         |
| p2p-sip                               | 6084   | 12.2         | Unknown                         |
| konspire2b                            | 6085   | 12.2         | Unknown                         |
| pdtp                                  | 6086   | 12.2         | Unknown                         |
| ldss                                  | 6087   | 12.2         | Unknown                         |
| doglms                                | 6088   | 12.2         | Unknown                         |
| doglms-notify                         | 6088   | 12.2         | Unknown                         |
| raxa-mgmt                             | 6099   | 12.2         | Unknown                         |
| synchronet-db                         | 6100   | 12.2         | Data bases                      |
| synchronet-rtc                        | 6101   | 12.2         | Unknown                         |
| synchronet-upd                        | 6102   | 12.2         | Unknown                         |
| rets                                  | 6103   | 12.2         | Unknown                         |
| dbdb                                  | 6104   | 12.2         | Data bases                      |
| primaserver                           | 6105   | 12.2         | Unknown                         |
| mpsserver                             | 6106   | 12.2         | Unknown                         |
| etc-control                           | 6107   | 12.2         | Unknown                         |
| sercomm-scadmin                       | 6108   | 12.2         | Unknown                         |
| globecast-id                          | 6109   | 12.2         | Unknown                         |
| softcm                                | 6110   | 12.2         | Unknown                         |
| spc                                   | 6111   | 12.2         | Unknown                         |
| dtspcd                                | 6112   | 12.2         | Unknown                         |
| dayliteserver                         | 6113   | 12.2         | Unknown                         |
| wrspice                               | 6114   | 12.2         | Unknown                         |
| xic                                   | 6115   | 12.2         | Unknown                         |
| xtlserv                               | 6116   | 12.2         | Unknown                         |
| daylitetouch                          | 6117   | 12.2         | Unknown                         |
| tipc                                  | 6118   | 12.2         | Unknown                         |
| spdy                                  | 6121   | 12.2         | Unknown                         |
| bex-webadmin                          | 6122   | 12.2         | Remote control                  |
| backup-express                        | 6123   | 12.2         | Unknown                         |
| pnbs                                  | 6124   | 12.2         | Unknown                         |
| nbt-wol                               | 6133   | 12.2         | Unknown                         |
| pulsonixnls                           | 6140   | 12.2         | Unknown                         |
| meta-corp                             | 6141   | 12.2         | Unknown                         |
| aspentec-lm                           | 6142   | 12.2         | Unknown                         |
| watershed-lm                          | 6143   | 12.2         | Unknown                         |
| statsci1-lm                           | 6144   | 12.2         | Unknown                         |
| statsci2-lm                           | 6145   | 12.2         | Unknown                         |
| lonewolf-lm                           | 6146   | 12.2         | Unknown                         |
| montage-lm                            | 6147   | 12.2         | Unknown                         |
| tal-pod                               | 6149   | 12.2         | Unknown                         |
| efb-aci                               | 6159   | 12.2         | Unknown                         |
| ecmp                                  | 6160   | 12.2         | Unknown                         |
| ecmp-data                             | 6160   | 12.2         | Unknown                         |
| patrol-ism                            | 6161   | 12.2         | Unknown                         |
| patrol-coll                           | 6162   | 12.2         | Unknown                         |
| pscribe                               | 6163   | 12.2         | Unknown                         |
| lm-x                                  | 6200   | 12.2         | Unknown                         |
| thermo-calc                           | 6201   | 12.2         | Unknown                         |
| radmind                               | 6222   | 12.2         | Unknown                         |
| jeol-nsddp-1                          | 6241   | 12.2         | Unknown                         |
| jeol-nsdtp-1                          | 6241   | 12.2         | Unknown                         |
| jeol-nsddp-2                          | 6242   | 12.2         | Unknown                         |
| jeol-nsdtp-2                          | 6242   | 12.2         | Unknown                         |
| jeol-nsddp-3                          | 6243   | 12.2         | Unknown                         |
| jeol-nsdtp-3                          | 6243   | 12.2         | Unknown                         |
| jeol-nsddp-4                          | 6244   | 12.2         | Unknown                         |
| jeol-nsdtp-4                          | 6244   | 12.2         | Unknown                         |
| tl1-raw-ssl                           | 6251   | 12.2         | Unknown                         |
| tl1-ssh                               | 6252   | 12.2         | Unknown                         |
| crip                                  | 6253   | 12.2         | Unknown                         |
| gld                                   | 6267   | 12.2         | Unknown                         |
| grid                                  | 6268   | 12.2         | Unknown                         |
| grid-alt                              | 6269   | 12.2         | Unknown                         |
| bmc-grx                               | 6300   | 12.2         | Unknown                         |
| bmc_ctd_ldap                          | 6301   | 12.2         | Unknown                         |
| ufmp                                  | 6306   | 12.2         | Unknown                         |
| scup                                  | 6315   | 12.2         | Unknown                         |
| scup-disc                             | 6315   | 12.2         | Unknown                         |
| abb-escp                              | 6316   | 12.2         | Unknown                         |
| nav-data                              | 6317   | 12.2         | Unknown                         |
| nav-data-cmd                          | 6317   | 12.2         | Unknown                         |
| repsvc                                | 6320   | 12.2         | Unknown                         |
| emp-server1                           | 6321   | 12.2         | Unknown                         |
| emp-server2                           | 6322   | 12.2         | Unknown                         |
| hrd-ncs                               | 6324   | 12.2         | Unknown                         |
| hrd-ns-disc                           | 6324   | 12.2         | Unknown                         |
| dt-mgmtsvc                            | 6325   | 12.2         | Unknown                         |
| dt-vra                                | 6326   | 12.2         | Unknown                         |
| sflow                                 | 6343   | 12.2         | Unknown                         |
| gnutella-svc                          | 6346   | 12.2         | Unknown                         |
| gnutella-rtr                          | 6347   | 12.2         | Unknown                         |
| adap                                  | 6350   | 12.2         | Unknown                         |
| pmcs                                  | 6355   | 12.2         | Unknown                         |
| metaedit-mu                           | 6360   | 12.2         | Unknown                         |
| metaedit-se                           | 6370   | 12.2         | Unknown                         |
| metatude-mds                          | 6382   | 12.2         | Unknown                         |
| clariion-evr01                        | 6389   | 12.2         | Unknown                         |
| metaedit-ws                           | 6390   | 12.2         | Unknown                         |
| faxcomservice                         | 6417   | 12.2         | Unknown                         |
| syserverremote                        | 6418   | 12.2         | Remote control                  |
| svdrp                                 | 6419   | 12.2         | Unknown                         |
| nim-vdrshell                          | 6420   | 12.2         | Unknown                         |
| nim-wan                               | 6421   | 12.2         | Unknown                         |
| pgbouncer                             | 6432   | 12.2         | Unknown                         |
| sun-sr-https                          | 6443   | 12.2         | Web browsing                    |
| sge_qmaster                           | 6444   | 12.2         | Unknown                         |
| sge_execd                             | 6445   | 12.2         | Unknown                         |
| mysql-proxy                           | 6446   | 12.2         | Tunneling, secure, ssl, pki     |
| skip-cert-recv                        | 6455   | 12.2         | Unknown                         |
| skip-cert-send                        | 6456   | 12.2         | Unknown                         |
| lvision-lm                            | 6471   | 12.2         | Unknown                         |
| sun-sr-http                           | 6480   | 12.2         | Web browsing                    |
| servicetags                           | 6481   | 12.2         | Unknown                         |
| ldoms-mgmt                            | 6482   | 12.2         | Unknown                         |
| sunvts-rmi                            | 6483   | 12.2         | Unknown                         |
| sun-sr-jms                            | 6484   | 12.2         | Unknown                         |
| sun-sr-iiop                           | 6485   | 12.2         | Unknown                         |
| sun-sr-iiops                          | 6486   | 12.2         | Unknown                         |
| sun-sr-iiop-aut                       | 6487   | 12.2         | Unknown                         |
| sun-sr-jmx                            | 6488   | 12.2         | Unknown                         |
| sun-sr-admin                          | 6489   | 12.2         | Unknown                         |
| boks                                  | 6500   | 12.2         | Unknown                         |
| boks_servc                            | 6501   | 12.2         | Unknown                         |
| boks_servm                            | 6502   | 12.2         | Unknown                         |
| boks_clntd                            | 6503   | 12.2         | Unknown                         |
| badm_priv                             | 6505   | 12.2         | Unknown                         |
| badm_pub                              | 6506   | 12.2         | Unknown                         |
| bdir_priv                             | 6507   | 12.2         | Unknown                         |
| bdir_pub                              | 6508   | 12.2         | Unknown                         |
| mgcs-mfp-port                         | 6509   | 12.2         | Unknown                         |
| mcer-port                             | 6510   | 12.2         | Unknown                         |
| dccp-udp                              | 6511   | 12.2         | Unknown                         |
| netconf-tls                           | 6513   | 12.2         | Unknown                         |
| syslog-tls                            | 6514   | 12.2         | Unknown                         |
| elipse-rec                            | 6515   | 12.2         | Unknown                         |
| lds-distrib                           | 6543   | 12.2         | Unknown                         |
| lds-dump                              | 6544   | 12.2         | Unknown                         |
| apc-6547                              | 6547   | 12.2         | Unknown                         |
| apc-6548                              | 6548   | 12.2         | Unknown                         |
| apc-6549                              | 6549   | 12.2         | Unknown                         |
| fg-sysupdate                          | 6550   | 12.2         | Unknown                         |
| sum                                   | 6551   | 12.2         | Unknown                         |
| xdsxdm                                | 6558   | 12.2         | Unknown                         |
| sane-port                             | 6566   | 12.2         | Unknown                         |
| canit_store                           | 6568   | 12.2         | Unknown                         |
| rp-reputation                         | 6568   | 12.2         | Unknown                         |
| affiliate                             | 6579   | 12.2         | Unknown                         |
| parsec-master                         | 6580   | 12.2         | Unknown                         |
| parsec-peer                           | 6581   | 12.2         | Unknown                         |
| parsec-game                           | 6582   | 12.2         | Unknown                         |
| joajewelsuite                         | 6583   | 12.2         | Unknown                         |
| mshvlm                                | 6600   | 12.2         | Unknown                         |
| mstmg-sstp                            | 6601   | 12.2         | Unknown                         |
| wsscomfrmwk                           | 6602   | 12.2         | Unknown                         |
| odette-ftps                           | 6619   | 12.2         | Data transfer                   |
| kftp-data                             | 6620   | 12.2         | Data transfer                   |
| kftp                                  | 6621   | 12.2         | Data transfer                   |
| mcftp                                 | 6622   | 12.2         | Data transfer                   |
| ktelnet                               | 6623   | 12.2         | Unknown                         |
| datascaler-db                         | 6624   | 12.2         | Data bases                      |
| datascaler-ctl                        | 6625   | 12.2         | Unknown                         |
| wago-service                          | 6626   | 12.2         | Unknown                         |
| nexgen                                | 6627   | 12.2         | Unknown                         |
| afesc-mc                              | 6628   | 12.2         | Unknown                         |
| mxodbc-connect                        | 6632   | 12.2         | Data bases                      |
| cisco-vpath-tun                       | 6633   | 12.2         | Unknown                         |
| pcs-sf-ui-man                         | 6655   | 12.2         | Unknown                         |
| emgmsg                                | 6656   | 12.2         | Unknown                         |
| palcom-disc                           | 6657   | 12.2         | Unknown                         |
| vocaltec-gold                         | 6670   | 12.2         | Unknown                         |
| p4p-portal                            | 6671   | 12.2         | Unknown                         |
| vision_server                         | 6672   | 12.2         | Video, pictures                 |
| vision_elmd                           | 6673   | 12.2         | Unknown                         |
| vfbp                                  | 6678   | 12.2         | Unknown                         |
| vfbp-disc                             | 6678   | 12.2         | Unknown                         |
| osaut                                 | 6679   | 12.2         | Unknown                         |
| clever-ctrace                         | 6687   | 12.2         | Debugging and measurement       |
| clever-tcpip                          | 6688   | 12.2         | Unknown                         |
| tsa                                   | 6689   | 12.2         | Unknown                         |
| babel                                 | 6696   | 12.2         | Unknown                         |
| kti-icad-srvr                         | 6701   | 12.2         | Unknown                         |
| e-design-net                          | 6702   | 12.2         | Unknown                         |
| e-design-web                          | 6703   | 12.2         | Network services                |
| frc-hp                                | 6704   | 12.2         | Unknown                         |
| frc-mp                                | 6705   | 12.2         | Unknown                         |
| frc-lp                                | 6706   | 12.2         | Unknown                         |
| ibprotocol                            | 6714   | 12.2         | Unknown                         |
| fibotrader-com                        | 6715   | 12.2         | Unknown                         |
| bmc-perf-agent                        | 6767   | 12.2         | Unknown                         |
| bmc-perf-mgrd                         | 6768   | 12.2         | Unknown                         |
| adi-gxp-srvprt                        | 6769   | 12.2         | Unknown                         |
| plysrv-http                           | 6770   | 12.2         | Web browsing                    |
| plysrv-https                          | 6771   | 12.2         | Web browsing                    |
| bfd-lag                               | 6784   | 12.2         | Unknown                         |
| dgpf-exchg                            | 6785   | 12.2         | Unknown                         |
| smc-jmx                               | 6786   | 12.2         | Unknown                         |
| smc-admin                             | 6787   | 12.2         | Unknown                         |
| smc-http                              | 6788   | 12.2         | Web browsing                    |
| smc-https                             | 6789   | 12.2         | Web browsing                    |
| hnmp                                  | 6790   | 12.2         | Unknown                         |
| hnm                                   | 6791   | 12.2         | Unknown                         |
| acnet                                 | 6801   | 12.2         | Unknown                         |
| pentbox-sim                           | 6817   | 12.2         | Unknown                         |
| ambit-lm                              | 6831   | 12.2         | Unknown                         |
| netmo-default                         | 6841   | 12.2         | Unknown                         |
| netmo-http                            | 6842   | 12.2         | Web browsing                    |
| iccrushmore                           | 6850   | 12.2         | Unknown                         |
| acctopus-cc                           | 6868   | 12.2         | Unknown                         |
| acctopus-st                           | 6868   | 12.2         | Unknown                         |
| muse                                  | 6888   | 12.2         | Unknown                         |
| jetstream                             | 6901   | 12.2         | Unknown                         |
| ethoscan                              | 6935   | 12.2         | Unknown                         |
| xsmsvc                                | 6936   | 12.2         | Unknown                         |
| bioserver                             | 6946   | 12.2         | Unknown                         |
| otlp                                  | 6951   | 12.2         | Unknown                         |
| jmact3                                | 6961   | 12.2         | Unknown                         |
| jmevt2                                | 6962   | 12.2         | Unknown                         |
| swismgr1                              | 6963   | 12.2         | Unknown                         |
| swismgr2                              | 6964   | 12.2         | Unknown                         |
| swistrap                              | 6965   | 12.2         | Unknown                         |
| swispol                               | 6966   | 12.2         | Unknown                         |
| acmsoda                               | 6969   | 12.2         | Unknown                         |
| mobilitysrv                           | 6997   | 12.2         | Unknown                         |
| iatp-highpri                          | 6998   | 12.2         | Unknown                         |
| iatp-normalpri                        | 6999   | 12.2         | Unknown                         |
| afs3-fileserver                       | 7000   | 12.2         | Unknown                         |
| afs3-callback                         | 7001   | 12.2         | Unknown                         |
| afs3-prserver                         | 7002   | 12.2         | Unknown                         |
| afs3-vlserver                         | 7003   | 12.2         | Unknown                         |
| afs3-kaserver                         | 7004   | 12.2         | Unknown                         |
| afs3-volser                           | 7005   | 12.2         | Unknown                         |
| afs3-errors                           | 7006   | 12.2         | Unknown                         |
| afs3-bos                              | 7007   | 12.2         | Unknown                         |
| afs3-update                           | 7008   | 12.2         | Unknown                         |
| afs3-rmtsys                           | 7009   | 12.2         | Unknown                         |
| ups-onlinet                           | 7010   | 12.2         | Unknown                         |
| talon-disc                            | 7011   | 12.2         | Unknown                         |
| talon-engine                          | 7012   | 12.2         | Unknown                         |
| microtalon-dis                        | 7013   | 12.2         | Unknown                         |
| microtalon-com                        | 7014   | 12.2         | Unknown                         |
| talon-webserver                       | 7015   | 12.2         | Application servers             |
| fisa-svc                              | 7018   | 12.2         | Unknown                         |
| doceri-ctl                            | 7019   | 12.2         | Unknown                         |
| doceri-view                           | 7019   | 12.2         | Unknown                         |
| dpserve                               | 7020   | 12.2         | Unknown                         |
| dpserveadmin                          | 7021   | 12.2         | Unknown                         |
| ctdp                                  | 7022   | 12.2         | Unknown                         |
| ct2nmcs                               | 7023   | 12.2         | Unknown                         |
| vmsvc                                 | 7024   | 12.2         | Unknown                         |
| vmsvc-2                               | 7025   | 12.2         | Unknown                         |
| op-probe                              | 7030   | 12.2         | Unknown                         |
| iposplanet                            | 7031   | 12.2         | Unknown                         |
| quest-disc                            | 7040   | 12.2         | Unknown                         |
| arcp                                  | 7070   | 12.2         | Unknown                         |
| iwg1                                  | 7071   | 12.2         | Unknown                         |
| empowerid                             | 7080   | 12.2         | Unknown                         |
| jdp-disc                              | 7095   | 12.2         | Unknown                         |
| lazy-ptop                             | 7099   | 12.2         | Unknown                         |
| font-service                          | 7100   | 12.2         | Unknown                         |
| elcn                                  | 7101   | 12.2         | Unknown                         |
| aes-x170                              | 7107   | 12.2         | Unknown                         |
| virprot-lm                            | 7121   | 12.2         | Unknown                         |
| scenidm                               | 7128   | 12.2         | Unknown                         |
| scenccs                               | 7129   | 12.2         | Unknown                         |
| cabsm-comm                            | 7161   | 12.2         | Unknown                         |
| caistoragemgr                         | 7162   | 12.2         | Unknown                         |
| cacsambroker                          | 7163   | 12.2         | Unknown                         |
| fsr                                   | 7164   | 12.2         | Unknown                         |
| doc-server                            | 7165   | 12.2         | Unknown                         |
| aruba-server                          | 7166   | 12.2         | Unknown                         |
| casrmagent                            | 7167   | 12.2         | Unknown                         |
| cnckadserver                          | 7168   | 12.2         | Unknown                         |
| ccag-pib                              | 7169   | 12.2         | Unknown                         |
| nsrp                                  | 7170   | 12.2         | Unknown                         |
| drm-production                        | 7171   | 12.2         | Unknown                         |
| metalbend                             | 7172   | 12.2         | Unknown                         |
| zsecure                               | 7173   | 12.2         | Unknown                         |
| clutild                               | 7174   | 12.2         | Unknown                         |
| fodms                                 | 7200   | 12.2         | Unknown                         |
| dlip                                  | 7201   | 12.2         | Unknown                         |
| ramp                                  | 7227   | 12.2         | Unknown                         |
| citrixupp                             | 7228   | 12.2         | Unknown                         |
| citrixuppg                            | 7229   | 12.2         | Unknown                         |
| display                               | 7236   | 12.2         | Unknown                         |
| pads                                  | 7237   | 12.2         | Unknown                         |
| cnap                                  | 7262   | 12.2         | Unknown                         |
| watchme-7272                          | 7272   | 12.2         | Unknown                         |
| oma-rlp                               | 7273   | 12.2         | Unknown                         |
| oma-rlp-s                             | 7274   | 12.2         | Unknown                         |
| oma-ulp                               | 7275   | 12.2         | Unknown                         |
| oma-ilp                               | 7276   | 12.2         | Unknown                         |
| oma-ilp-s                             | 7277   | 12.2         | Unknown                         |
| oma-dcdocbs                           | 7278   | 12.2         | Unknown                         |
| ctxlic                                | 7279   | 12.2         | Unknown                         |
| itactionserver1                       | 7280   | 12.2         | Unknown                         |
| itactionserver2                       | 7281   | 12.2         | Unknown                         |
| mzca-action                           | 7282   | 12.2         | Unknown                         |
| mzca-alert                            | 7282   | 12.2         | Unknown                         |
| genstat                               | 7283   | 12.2         | Unknown                         |
| lcm-server                            | 7365   | 12.2         | Unknown                         |
| mindfilesys                           | 7391   | 12.2         | Unknown                         |
| mrssrendezvous                        | 7392   | 12.2         | Unknown                         |
| nfoldman                              | 7393   | 12.2         | Unknown                         |
| fse                                   | 7394   | 12.2         | Unknown                         |
| winqedit                              | 7395   | 12.2         | Unknown                         |
| hexarc                                | 7397   | 12.2         | Unknown                         |
| rtps-discovery                        | 7400   | 12.2         | Unknown                         |
| rtps-dd-ut                            | 7401   | 12.2         | Unknown                         |
| rtps-dd-mt                            | 7402   | 12.2         | Unknown                         |
| ionixnetmon                           | 7410   | 12.2         | Unknown                         |
| mtportmon                             | 7421   | 12.2         | Unknown                         |
| pmdmgr                                | 7426   | 12.2         | Unknown                         |
| oveadmgr                              | 7427   | 12.2         | Unknown                         |
| ovladmgr                              | 7428   | 12.2         | Unknown                         |
| opi-sock                              | 7429   | 12.2         | Unknown                         |
| xmpv7                                 | 7430   | 12.2         | Unknown                         |
| pmd                                   | 7431   | 12.2         | Unknown                         |
| faximum                               | 7437   | 12.2         | Unknown                         |
| oracleas-https                        | 7443   | 12.2         | Web browsing                    |
| rise                                  | 7473   | 12.2         | Unknown                         |
| neo4j                                 | 7474   | 12.2         | Unknown                         |
| telops-lmd                            | 7491   | 12.2         | Unknown                         |
| silhouette                            | 7500   | 12.2         | Unknown                         |
| ovbus                                 | 7501   | 12.2         | Unknown                         |
| adcp                                  | 7508   | 12.2         | Unknown                         |
| acplt                                 | 7509   | 12.2         | Unknown                         |
| ovhpas                                | 7510   | 12.2         | Unknown                         |
| pafec-lm                              | 7511   | 12.2         | Unknown                         |
| saratoga                              | 7542   | 12.2         | Unknown                         |
| atul                                  | 7543   | 12.2         | Unknown                         |
| nta-ds                                | 7544   | 12.2         | Unknown                         |
| nta-us                                | 7545   | 12.2         | Unknown                         |
| cfs                                   | 7546   | 12.2         | Unknown                         |
| cwmp                                  | 7547   | 12.2         | Unknown                         |
| tidp                                  | 7548   | 12.2         | Unknown                         |
| nls-tl                                | 7549   | 12.2         | Unknown                         |
| cloudsignaling                        | 7550   | 12.2         | Unknown                         |
| sncp                                  | 7560   | 12.2         | Unknown                         |
| cfw                                   | 7563   | 12.2         | Unknown                         |
| vsi-omega                             | 7566   | 12.2         | Unknown                         |
| dell-eql-asm                          | 7569   | 12.2         | Unknown                         |
| aries-kfinder                         | 7570   | 12.2         | Unknown                         |
| sun-lm                                | 7588   | 12.2         | Unknown                         |
| indi                                  | 7624   | 12.2         | Unknown                         |
| simco                                 | 7626   | 12.2         | Unknown                         |
| soap-http                             | 7627   | 12.2         | Web browsing                    |
| zen-pawn                              | 7628   | 12.2         | Unknown                         |
| xdas                                  | 7629   | 12.2         | Unknown                         |
| hawk                                  | 7630   | 12.2         | Unknown                         |
| tesla-sys-msg                         | 7631   | 12.2         | Unknown                         |
| pmdfmgt                               | 7633   | 12.2         | Unknown                         |
| cuseeme                               | 7648   | 12.2         | Unknown                         |
| imqstomp                              | 7672   | 12.2         | Unknown                         |
| imqstomps                             | 7673   | 12.2         | Unknown                         |
| imqtunnels                            | 7674   | 12.2         | Unknown                         |
| imqtunnel                             | 7675   | 12.2         | Unknown                         |
| imqbrokerd                            | 7676   | 12.2         | Unknown                         |
| sun-user-https                        | 7677   | 12.2         | Web browsing                    |
| pando-pub                             | 7680   | 12.2         | Unknown                         |
| collaber                              | 7689   | 12.2         | Unknown                         |
| klio                                  | 7697   | 12.2         | Unknown                         |
| em7-secom                             | 7700   | 12.2         | Unknown                         |
| sync-em7                              | 7707   | 12.2         | Unknown                         |
| scinet                                | 7708   | 12.2         | Unknown                         |
| medimageportal                        | 7720   | 12.2         | Unknown                         |
| nsdeepfreezectl                       | 7724   | 12.2         | Unknown                         |
| nitrogen                              | 7725   | 12.2         | Unknown                         |
| freezexservice                        | 7726   | 12.2         | Unknown                         |
| trident-data                          | 7727   | 12.2         | Unknown                         |
| smip                                  | 7734   | 12.2         | Unknown                         |
| aiagent                               | 7738   | 12.2         | Unknown                         |
| scriptview                            | 7741   | 12.2         | Unknown                         |
| msss                                  | 7742   | 12.2         | Unknown                         |
| sstp-1                                | 7743   | 12.2         | Unknown                         |
| raqmon-pdu                            | 7744   | 12.2         | Unknown                         |
| prgp                                  | 7747   | 12.2         | Unknown                         |
| cbt                                   | 7777   | 12.2         | Data transfer                   |
| interwise                             | 7778   | 12.2         | Unknown                         |
| vstat                                 | 7779   | 12.2         | Unknown                         |
| accu-lmgr                             | 7781   | 12.2         | Unknown                         |
| minivend                              | 7786   | 12.2         | Unknown                         |
| popup-reminders                       | 7787   | 12.2         | Unknown                         |
| office-tools                          | 7789   | 12.2         | Unknown                         |
| q3ade                                 | 7794   | 12.2         | Unknown                         |
| pnet-conn                             | 7797   | 12.2         | Unknown                         |
| pnet-enc                              | 7798   | 12.2         | Unknown                         |
| altbsdp                               | 7799   | 12.2         | Unknown                         |
| asr                                   | 7800   | 12.2         | Unknown                         |
| ssp-client                            | 7801   | 12.2         | Unknown                         |
| vns-tp                                | 7802   | 12.2         | Unknown                         |
| rbt-wanopt                            | 7810   | 12.2         | Unknown                         |
| apc-7845                              | 7845   | 12.2         | Unknown                         |
| apc-7846                              | 7846   | 12.2         | Unknown                         |
| mobileanalyzer                        | 7869   | 12.2         | Unknown                         |
| rbt-smc                               | 7870   | 12.2         | Unknown                         |
| mdm                                   | 7871   | 12.2         | Unknown                         |
| mipv6tls                              | 7872   | 12.2         | Unknown                         |
| pss                                   | 7880   | 12.2         | Unknown                         |
| ubroker                               | 7887   | 12.2         | Unknown                         |
| mevent                                | 7900   | 12.2         | Unknown                         |
| tnos-sp                               | 7901   | 12.2         | Unknown                         |
| tnos-dp                               | 7902   | 12.2         | Unknown                         |
| tnos-dps                              | 7903   | 12.2         | Unknown                         |
| qo-secure                             | 7913   | 12.2         | Unknown                         |
| t2-drm                                | 7932   | 12.2         | Unknown                         |
| t2-brm                                | 7933   | 12.2         | Unknown                         |
| supercell                             | 7967   | 12.2         | Unknown                         |
| micromuse-ncps                        | 7979   | 12.2         | Unknown                         |
| quest-vista                           | 7980   | 12.2         | Unknown                         |
| sossd-collect                         | 7981   | 12.2         | Unknown                         |
| sossd-agent                           | 7982   | 12.2         | Unknown                         |
| sossd-disc                            | 7982   | 12.2         | Unknown                         |
| pushns                                | 7997   | 12.2         | Unknown                         |
| usicontentpush                        | 7998   | 12.2         | Unknown                         |
| irdmi2                                | 7999   | 12.2         | Unknown                         |
| irdmi                                 | 8000   | 12.2         | Unknown                         |
| vcom-tunnel                           | 8001   | 12.2         | Unknown                         |
| teradataordbms                        | 8002   | 12.2         | Data bases                      |
| mcreport                              | 8003   | 12.2         | Unknown                         |
| mxi                                   | 8005   | 12.2         | Unknown                         |
| qbdb                                  | 8019   | 12.2         | Network services                |
| intu-ec-svcdisc                       | 8020   | 12.2         | Unknown                         |
| intu-ec-client                        | 8021   | 12.2         | Unknown                         |
| oa-system                             | 8022   | 12.2         | Unknown                         |
| ca-audit-da                           | 8025   | 12.2         | Debugging and measurement       |
| ca-audit-ds                           | 8026   | 12.2         | Debugging and measurement       |
| pro-ed                                | 8032   | 12.2         | Unknown                         |
| mindprint                             | 8033   | 12.2         | Unknown                         |
| vantronix-mgmt                        | 8034   | 12.2         | Unknown                         |
| ampify                                | 8040   | 12.2         | Unknown                         |
| fs-agent                              | 8042   | 12.2         | Unknown                         |
| fs-server                             | 8043   | 12.2         | Unknown                         |
| fs-mgmt                               | 8044   | 12.2         | Unknown                         |
| rocrail                               | 8051   | 12.2         | Unknown                         |
| senomix01                             | 8052   | 12.2         | Unknown                         |
| senomix02                             | 8053   | 12.2         | Unknown                         |
| senomix03                             | 8054   | 12.2         | Unknown                         |
| senomix04                             | 8055   | 12.2         | Unknown                         |
| senomix05                             | 8056   | 12.2         | Unknown                         |
| senomix06                             | 8057   | 12.2         | Unknown                         |
| senomix07                             | 8058   | 12.2         | Unknown                         |
| senomix08                             | 8059   | 12.2         | Unknown                         |
| aero                                  | 8060   | 12.2         | Unknown                         |
| gadugadu                              | 8074   | 12.2         | Unknown                         |
| sunproxyadmin                         | 8081   | 12.2         | Tunneling, secure, ssl, pki     |
| us-cli                                | 8082   | 12.2         | Unknown                         |
| us-srv                                | 8083   | 12.2         | Unknown                         |
| d-s-n                                 | 8086   | 12.2         | Unknown                         |
| simplifymedia                         | 8087   | 12.2         | Unknown                         |
| radan-http                            | 8088   | 12.2         | Web browsing                    |
| jamlink                               | 8091   | 12.2         | Unknown                         |
| sac                                   | 8097   | 12.2         | Unknown                         |
| xprint-server                         | 8100   | 12.2         | Unknown                         |
| ldoms-migr                            | 8101   | 12.2         | Unknown                         |
| mtl8000-matrix                        | 8115   | 12.2         | Unknown                         |
| cp-cluster                            | 8116   | 12.2         | Unknown                         |
| privoxy                               | 8118   | 12.2         | Unknown                         |
| apollo-data                           | 8121   | 12.2         | Unknown                         |
| apollo-admin                          | 8122   | 12.2         | Unknown                         |
| paycash-online                        | 8128   | 12.2         | Unknown                         |
| paycash-wbp                           | 8129   | 12.2         | Unknown                         |
| indigo-vrmi                           | 8130   | 12.2         | Unknown                         |
| indigo-vbcp                           | 8131   | 12.2         | Unknown                         |
| dbabble                               | 8132   | 12.2         | Network services                |
| isdd                                  | 8148   | 12.2         | Unknown                         |
| eor-game                              | 8149   | 12.2         | Unknown                         |
| quantastor                            | 8153   | 12.2         | Unknown                         |
| patrol                                | 8160   | 12.2         | Unknown                         |
| patrol-snmp                           | 8161   | 12.2         | Debugging and measurement       |
| intermapper                           | 8181   | 12.2         | Unknown                         |
| vmware-fdm                            | 8182   | 12.2         | Unknown                         |
| proremote                             | 8183   | 12.2         | Remote control                  |
| itach                                 | 8184   | 12.2         | Unknown                         |
| spytechphone                          | 8192   | 12.2         | Unknown                         |
| blp1                                  | 8194   | 12.2         | Unknown                         |
| blp2                                  | 8195   | 12.2         | Unknown                         |
| vvr-data                              | 8199   | 12.2         | Unknown                         |
| trivnet1                              | 8200   | 12.2         | Unknown                         |
| trivnet2                              | 8201   | 12.2         | Unknown                         |
| aesop                                 | 8202   | 12.2         | Unknown                         |
| lm-perfworks                          | 8204   | 12.2         | Unknown                         |
| lm-instmgr                            | 8205   | 12.2         | Unknown                         |
| lm-dta                                | 8206   | 12.2         | Unknown                         |
| lm-sserver                            | 8207   | 12.2         | Unknown                         |
| lm-webwatcher                         | 8208   | 12.2         | Debugging and measurement       |
| rexecj                                | 8230   | 12.2         | Unknown                         |
| synapse-nhttps                        | 8243   | 12.2         | Web browsing                    |
| pando-sec                             | 8276   | 12.2         | Unknown                         |
| synapse-nhttp                         | 8280   | 12.2         | Web browsing                    |
| blp3                                  | 8292   | 12.2         | Unknown                         |
| hiperscan-id                          | 8293   | 12.2         | Unknown                         |
| blp4                                  | 8294   | 12.2         | Unknown                         |
| tmi                                   | 8300   | 12.2         | Unknown                         |
| amberon                               | 8301   | 12.2         | Unknown                         |
| hub-open-net                          | 8313   | 12.2         | Unknown                         |
| tnp-discover                          | 8320   | 12.2         | Unknown                         |
| tnp                                   | 8321   | 12.2         | Unknown                         |
| server-find                           | 8351   | 12.2         | Unknown                         |
| cruise-enum                           | 8376   | 12.2         | Unknown                         |
| cruise-swroute                        | 8377   | 12.2         | Unknown                         |
| cruise-config                         | 8378   | 12.2         | Unknown                         |
| cruise-diags                          | 8379   | 12.2         | Unknown                         |
| cruise-update                         | 8380   | 12.2         | Unknown                         |
| m2mservices                           | 8383   | 12.2         | Unknown                         |
| cvd                                   | 8400   | 12.2         | Unknown                         |
| sabarsd                               | 8401   | 12.2         | Unknown                         |
| abarsd                                | 8402   | 12.2         | Unknown                         |
| svcloud                               | 8404   | 12.2         | Unknown                         |
| svbackup                              | 8405   | 12.2         | Unknown                         |
| dlpx-sp                               | 8415   | 12.2         | Unknown                         |
| espeech                               | 8416   | 12.2         | Unknown                         |
| espeech-rtp                           | 8417   | 12.2         | Unknown                         |
| cybro-a-bus                           | 8442   | 12.2         | Unknown                         |
| pcsync-https                          | 8443   | 12.2         | Web browsing                    |
| pcsync-http                           | 8444   | 12.2         | Web browsing                    |
| copy                                  | 8445   | 12.2         | Unknown                         |
| copy-disc                             | 8445   | 12.2         | Unknown                         |
| npmp                                  | 8450   | 12.2         | Unknown                         |
| nexentamv                             | 8457   | 12.2         | Unknown                         |
| cisco-avp                             | 8470   | 12.2         | Unknown                         |
| pim-port                              | 8471   | 12.2         | Unknown                         |
| otv                                   | 8472   | 12.2         | Unknown                         |
| vp2p                                  | 8473   | 12.2         | Unknown                         |
| noteshare                             | 8474   | 12.2         | Unknown                         |
| fmtp                                  | 8500   | 12.2         | Unknown                         |
| cmtp-av                               | 8501   | 12.2         | Unknown                         |
| cmtp-mgt                              | 8501   | 12.2         | Unknown                         |
| rtsp-alt                              | 8554   | 12.2         | Unknown                         |
| d-fence                               | 8555   | 12.2         | Unknown                         |
| enc-tunnel                            | 8567   | 12.2         | Unknown                         |
| asterix                               | 8600   | 12.2         | Unknown                         |
| canon-cpp-disc                        | 8609   | 12.2         | Unknown                         |
| canon-mfnp                            | 8610   | 12.2         | Unknown                         |
| canon-bjnp1                           | 8611   | 12.2         | Unknown                         |
| canon-bjnp2                           | 8612   | 12.2         | Unknown                         |
| canon-bjnp3                           | 8613   | 12.2         | Unknown                         |
| canon-bjnp4                           | 8614   | 12.2         | Unknown                         |
| imink                                 | 8615   | 12.2         | Unknown                         |
| msi-cps-rm                            | 8675   | 12.2         | Unknown                         |
| msi-cps-rm-disc                       | 8675   | 12.2         | Unknown                         |
| sun-as-jmxrmi                         | 8686   | 12.2         | Unknown                         |
| openremote-ctrl                       | 8688   | 12.2         | Remote control                  |
| vnyx                                  | 8699   | 12.2         | Unknown                         |
| nvc                                   | 8711   | 12.2         | Unknown                         |
| dtp-net                               | 8732   | 12.2         | Unknown                         |
| ibus                                  | 8733   | 12.2         | Unknown                         |
| dey-keyneg                            | 8750   | 12.2         | Unknown                         |
| mc-appserver                          | 8763   | 12.2         | Unknown                         |
| openqueue                             | 8764   | 12.2         | Unknown                         |
| ultraseek-http                        | 8765   | 12.2         | Web browsing                    |
| amcs                                  | 8766   | 12.2         | Unknown                         |
| dpap                                  | 8770   | 12.2         | Unknown                         |
| msgclnt                               | 8786   | 12.2         | Unknown                         |
| msgsrvr                               | 8787   | 12.2         | Unknown                         |
| acd-pm                                | 8793   | 12.2         | Unknown                         |
| sunwebadmin                           | 8800   | 12.2         | Remote control                  |
| truecm                                | 8804   | 12.2         | Unknown                         |
| dxspider                              | 8873   | 12.2         | Unknown                         |
| cddbp-alt                             | 8880   | 12.2         | Network services                |
| galaxy4d                              | 8881   | 12.2         | Unknown                         |
| secure-mqtt                           | 8883   | 12.2         | Unknown                         |
| ddi-tcp-1                             | 8888   | 12.2         | Unknown                         |
| ddi-udp-1                             | 8888   | 12.2         | Unknown                         |
| ddi-tcp-2                             | 8889   | 12.2         | Unknown                         |
| ddi-udp-2                             | 8889   | 12.2         | Unknown                         |
| ddi-tcp-3                             | 8890   | 12.2         | Unknown                         |
| ddi-udp-3                             | 8890   | 12.2         | Unknown                         |
| ddi-tcp-4                             | 8891   | 12.2         | Unknown                         |
| ddi-udp-4                             | 8891   | 12.2         | Unknown                         |
| ddi-tcp-5                             | 8892   | 12.2         | Unknown                         |
| ddi-udp-5                             | 8892   | 12.2         | Unknown                         |
| ddi-tcp-6                             | 8893   | 12.2         | Unknown                         |
| ddi-udp-6                             | 8893   | 12.2         | Unknown                         |
| ddi-tcp-7                             | 8894   | 12.2         | Unknown                         |
| ddi-udp-7                             | 8894   | 12.2         | Unknown                         |
| ospf-lite                             | 8899   | 12.2         | Unknown                         |
| jmb-cds1                              | 8900   | 12.2         | Unknown                         |
| jmb-cds2                              | 8901   | 12.2         | Unknown                         |
| manyone-http                          | 8910   | 12.2         | Web browsing                    |
| manyone-xml                           | 8911   | 12.2         | Unknown                         |
| wcbackup                              | 8912   | 12.2         | Unknown                         |
| dragonfly                             | 8913   | 12.2         | Unknown                         |
| twds                                  | 8937   | 12.2         | Unknown                         |
| ub-dns-control                        | 8953   | 12.2         | Unknown                         |
| cumulus-admin                         | 8954   | 12.2         | Unknown                         |
| sunwebadmins                          | 8989   | 12.2         | Remote control                  |
| http-wmap                             | 8990   | 12.2         | Web browsing                    |
| https-wmap                            | 8991   | 12.2         | Web browsing                    |
| bctp                                  | 8999   | 12.2         | Unknown                         |
| cslistener                            | 9000   | 12.2         | Unknown                         |
| etlservicemgr                         | 9001   | 12.2         | Network services                |
| dynamid                               | 9002   | 12.2         | Unknown                         |
| ogs-client                            | 9007   | 12.2         | Unknown                         |
| ogs-server                            | 9008   | 12.2         | Unknown                         |
| pichat                                | 9009   | 12.2         | Instant messengers              |
| sdr                                   | 9010   | 12.2         | Unknown                         |
| tambora                               | 9020   | 12.2         | Unknown                         |
| panagolin-ident                       | 9021   | 12.2         | Unknown                         |
| paragent                              | 9022   | 12.2         | Unknown                         |
| swa-1                                 | 9023   | 12.2         | Unknown                         |
| swa-2                                 | 9024   | 12.2         | Unknown                         |
| swa-3                                 | 9025   | 12.2         | Unknown                         |
| swa-4                                 | 9026   | 12.2         | Unknown                         |
| versiera                              | 9050   | 12.2         | Unknown                         |
| fio-cmgmt                             | 9051   | 12.2         | Unknown                         |
| glrpc                                 | 9080   | 12.2         | Unknown                         |
| lcs-ap                                | 9082   | 12.2         | Unknown                         |
| emc-pp-mgmtsvc                        | 9083   | 12.2         | Unknown                         |
| aurora                                | 9084   | 12.2         | Unknown                         |
| ibm-rsyscon                           | 9085   | 12.2         | Unknown                         |
| net2display                           | 9086   | 12.2         | Unknown                         |
| classic                               | 9087   | 12.2         | Unknown                         |
| sqlexec                               | 9088   | 12.2         | Data bases                      |
| sqlexec-ssl                           | 9089   | 12.2         | Data bases                      |
| websm                                 | 9090   | 12.2         | Network services                |
| xmltec-xmlmail                        | 9091   | 12.2         | Unknown                         |
| xmlipcregsvc                          | 9092   | 12.2         | Unknown                         |
| copycat                               | 9093   | 12.2         | Unknown                         |
| pdl-datastream                        | 9100   | 12.2         | Unknown                         |
| bacula-dir                            | 9101   | 12.2         | Unknown                         |
| bacula-fd                             | 9102   | 12.2         | Unknown                         |
| bacula-sd                             | 9103   | 12.2         | Unknown                         |
| peerwire                              | 9104   | 12.2         | Unknown                         |
| xadmin                                | 9105   | 12.2         | Unknown                         |
| astergate                             | 9106   | 12.2         | Unknown                         |
| astergate-disc                        | 9106   | 12.2         | Unknown                         |
| astergatefax                          | 9107   | 12.2         | Unknown                         |
| mxit                                  | 9119   | 12.2         | Unknown                         |
| grcmp                                 | 9122   | 12.2         | Unknown                         |
| grcp                                  | 9123   | 12.2         | Unknown                         |
| dddp                                  | 9131   | 12.2         | Unknown                         |
| apani1                                | 9160   | 12.2         | Unknown                         |
| apani2                                | 9161   | 12.2         | Unknown                         |
| apani3                                | 9162   | 12.2         | Unknown                         |
| apani4                                | 9163   | 12.2         | Unknown                         |
| apani5                                | 9164   | 12.2         | Unknown                         |
| sun-as-jpda                           | 9191   | 12.2         | Unknown                         |
| wap-wsp                               | 9200   | 12.2         | Unknown                         |
| wap-wsp-wtp                           | 9201   | 12.2         | Unknown                         |
| wap-wsp-s                             | 9202   | 12.2         | Unknown                         |
| wap-wsp-wtp-s                         | 9203   | 12.2         | Unknown                         |
| wap-vcard                             | 9204   | 12.2         | Unknown                         |
| wap-vcal                              | 9205   | 12.2         | Unknown                         |
| wap-vcard-s                           | 9206   | 12.2         | Unknown                         |
| wap-vcal-s                            | 9207   | 12.2         | Unknown                         |
| rjcdb-vcards                          | 9208   | 12.2         | Network services                |
| almobile-system                       | 9209   | 12.2         | Unknown                         |
| oma-mlp                               | 9210   | 12.2         | Unknown                         |
| oma-mlp-s                             | 9211   | 12.2         | Unknown                         |
| serverviewdbms                        | 9212   | 12.2         | Data bases                      |
| serverstart                           | 9213   | 12.2         | Unknown                         |
| ipdcesgbs                             | 9214   | 12.2         | Unknown                         |
| insis                                 | 9215   | 12.2         | Unknown                         |
| acme                                  | 9216   | 12.2         | Unknown                         |
| fsc-port                              | 9217   | 12.2         | Unknown                         |
| teamcoherence                         | 9222   | 12.2         | Unknown                         |
| traingpsdata                          | 9277   | 12.2         | Unknown                         |
| pegasus                               | 9278   | 12.2         | Unknown                         |
| pegasus-ctl                           | 9279   | 12.2         | Unknown                         |
| pgps                                  | 9280   | 12.2         | Unknown                         |
| swtp-port1                            | 9281   | 12.2         | Unknown                         |
| swtp-port2                            | 9282   | 12.2         | Unknown                         |
| callwaveiam                           | 9283   | 12.2         | Unknown                         |
| visd                                  | 9284   | 12.2         | Unknown                         |
| n2h2server                            | 9285   | 12.2         | Unknown                         |
| n2receive                             | 9286   | 12.2         | Unknown                         |
| cumulus                               | 9287   | 12.2         | Unknown                         |
| armtechdaemon                         | 9292   | 12.2         | Unknown                         |
| storview                              | 9293   | 12.2         | Unknown                         |
| armcenterhttp                         | 9294   | 12.2         | Web browsing                    |
| armcenterhttps                        | 9295   | 12.2         | Web browsing                    |
| vrace                                 | 9300   | 12.2         | Unknown                         |
| sphinxql                              | 9306   | 12.2         | Unknown                         |
| sphinxapi                             | 9312   | 12.2         | Unknown                         |
| secure-ts                             | 9318   | 12.2         | Unknown                         |
| guibase                               | 9321   | 12.2         | Unknown                         |
| mpidcmgr                              | 9343   | 12.2         | Unknown                         |
| mphlpdmc                              | 9344   | 12.2         | Unknown                         |
| ctechlicensing                        | 9346   | 12.2         | Unknown                         |
| fjdmimgr                              | 9374   | 12.2         | Unknown                         |
| boxp                                  | 9380   | 12.2         | Unknown                         |
| d2dconfig                             | 9387   | 12.2         | Unknown                         |
| d2ddatatrans                          | 9388   | 12.2         | Unknown                         |
| adws                                  | 9389   | 12.2         | Unknown                         |
| otp                                   | 9390   | 12.2         | Unknown                         |
| fjinvmgr                              | 9396   | 12.2         | Unknown                         |
| mpidcagt                              | 9397   | 12.2         | Unknown                         |
| sec-t4net-srv                         | 9400   | 12.2         | Unknown                         |
| sec-t4net-clt                         | 9401   | 12.2         | Unknown                         |
| sec-pc2fax-srv                        | 9402   | 12.2         | Unknown                         |
| git                                   | 9418   | 12.2         | Unknown                         |
| tungsten-https                        | 9443   | 12.2         | Web browsing                    |
| wso2esb-console                       | 9444   | 12.2         | Unknown                         |
| mindarray-ca                          | 9445   | 12.2         | Unknown                         |
| sntlkeyssrvr                          | 9450   | 12.2         | Unknown                         |
| ismserver                             | 9500   | 12.2         | Unknown                         |
| sma-spw                               | 9522   | 12.2         | Unknown                         |
| mngsuite                              | 9535   | 12.2         | Unknown                         |
| laes-bf                               | 9536   | 12.2         | Unknown                         |
| trispen-sra                           | 9555   | 12.2         | Unknown                         |
| ldgateway                             | 9592   | 12.2         | Unknown                         |
| cba8                                  | 9593   | 12.2         | Unknown                         |
| msgsys                                | 9594   | 12.2         | Unknown                         |
| pds                                   | 9595   | 12.2         | Unknown                         |
| mercury-disc                          | 9596   | 12.2         | Unknown                         |
| pd-admin                              | 9597   | 12.2         | Unknown                         |
| vscp                                  | 9598   | 12.2         | Unknown                         |
| robix                                 | 9599   | 12.2         | Unknown                         |
| micromuse-ncpw                        | 9600   | 12.2         | Unknown                         |
| streamcomm-ds                         | 9612   | 12.2         | Unknown                         |
| iadt-tls                              | 9614   | 12.2         | Unknown                         |
| erunbook_agent                        | 9616   | 12.2         | Unknown                         |
| erunbook_server                       | 9617   | 12.2         | Unknown                         |
| condor                                | 9618   | 12.2         | Unknown                         |
| odbcpathway                           | 9628   | 12.2         | Data bases                      |
| uniport                               | 9629   | 12.2         | Unknown                         |
| peoctlr                               | 9630   | 12.2         | Unknown                         |
| peocoll                               | 9631   | 12.2         | Unknown                         |
| mc-comm                               | 9632   | 12.2         | Unknown                         |
| pqsflows                              | 9640   | 12.2         | Unknown                         |
| xmms2                                 | 9667   | 12.2         | Unknown                         |
| tec5-sdctp                            | 9668   | 12.2         | Unknown                         |
| client-wakeup                         | 9694   | 12.2         | Unknown                         |
| ccnx                                  | 9695   | 12.2         | Unknown                         |
| board-roar                            | 9700   | 12.2         | Unknown                         |
| l5nas-parchan                         | 9747   | 12.2         | Unknown                         |
| board-voip                            | 9750   | 12.2         | Unknown                         |
| rasadv                                | 9753   | 12.2         | Unknown                         |
| tungsten-http                         | 9762   | 12.2         | Web browsing                    |
| davsrc                                | 9800   | 12.2         | Unknown                         |
| sstp-2                                | 9801   | 12.2         | Unknown                         |
| davsrcs                               | 9802   | 12.2         | Unknown                         |
| sapv1                                 | 9875   | 12.2         | Unknown                         |
| sd                                    | 9876   | 12.2         | Unknown                         |
| kca-service                           | 9878   | 12.2         | Unknown                         |
| cyborg-systems                        | 9888   | 12.2         | Unknown                         |
| gt-proxy                              | 9889   | 12.2         | Tunneling, secure, ssl, pki     |
| monkeycom                             | 9898   | 12.2         | Unknown                         |
| sctp-tunneling                        | 9899   | 12.2         | Unknown                         |
| iua                                   | 9900   | 12.2         | Unknown                         |
| enrp                                  | 9901   | 12.2         | Unknown                         |
| enrp-sctp                             | 9901   | 12.2         | Unknown                         |
| enrp-sctp-tls                         | 9902   | 12.2         | Unknown                         |
| multicast-ping                        | 9903   | 12.2         | Debugging and measurement       |
| domaintime                            | 9909   | 12.2         | Unknown                         |
| sype-transport                        | 9911   | 12.2         | Unknown                         |
| apc-9950                              | 9950   | 12.2         | Unknown                         |
| apc-9951                              | 9951   | 12.2         | Unknown                         |
| apc-9952                              | 9952   | 12.2         | Unknown                         |
| acis                                  | 9953   | 12.2         | Unknown                         |
| hinp                                  | 9954   | 12.2         | Unknown                         |
| alljoyn-mcm                           | 9955   | 12.2         | Unknown                         |
| alljoyn-stm                           | 9955   | 12.2         | Unknown                         |
| alljoyn                               | 9956   | 12.2         | Unknown                         |
| odnsp                                 | 9966   | 12.2         | Unknown                         |
| xybrid-rt                             | 9978   | 12.2         | Unknown                         |
| dsm-scm-target                        | 9987   | 12.2         | Unknown                         |
| nsesrvr                               | 9988   | 12.2         | Unknown                         |
| osm-appsrvr                           | 9990   | 12.2         | Unknown                         |
| osm-oev                               | 9991   | 12.2         | Unknown                         |
| palace-1                              | 9992   | 12.2         | Unknown                         |
| palace-2                              | 9993   | 12.2         | Unknown                         |
| palace-3                              | 9994   | 12.2         | Unknown                         |
| palace-4                              | 9995   | 12.2         | Unknown                         |
| palace-5                              | 9996   | 12.2         | Unknown                         |
| palace-6                              | 9997   | 12.2         | Unknown                         |
| distinct32                            | 9998   | 12.2         | Unknown                         |
| distinct                              | 9999   | 12.2         | Unknown                         |
| ndmp                                  | 10000  | 12.2         | Unknown                         |
| scp-config                            | 10001  | 12.2         | Unknown                         |
| documentum                            | 10002  | 12.2         | Unknown                         |
| documentum_s                          | 10003  | 12.2         | Unknown                         |
| emcrmirccd                            | 10004  | 12.2         | Unknown                         |
| emcrmird                              | 10005  | 12.2         | Unknown                         |
| mvs-capacity                          | 10007  | 12.2         | Unknown                         |
| octopus                               | 10008  | 12.2         | Unknown                         |
| swdtp-sv                              | 10009  | 12.2         | Unknown                         |
| rxapi                                 | 10010  | 12.2         | Unknown                         |
| zabbix-agent                          | 10050  | 12.2         | Unknown                         |
| zabbix-trapper                        | 10051  | 12.2         | Unknown                         |
| qptlmd                                | 10055  | 12.2         | Unknown                         |
| amanda                                | 10080  | 12.2         | Unknown                         |
| famdc                                 | 10081  | 12.2         | Unknown                         |
| itap-ddtp                             | 10100  | 12.2         | Unknown                         |
| ezmeeting-2                           | 10101  | 12.2         | Unknown                         |
| ezproxy-2                             | 10102  | 12.2         | Tunneling, secure, ssl, pki     |
| ezrelay                               | 10103  | 12.2         | Unknown                         |
| swdtp                                 | 10104  | 12.2         | Unknown                         |
| bctp-server                           | 10107  | 12.2         | Unknown                         |
| nmea-0183                             | 10110  | 12.2         | Unknown                         |
| nmea-onenet                           | 10111  | 12.2         | Unknown                         |
| netiq-endpoint                        | 10113  | 12.2         | Unknown                         |
| netiq-qcheck                          | 10114  | 12.2         | Unknown                         |
| netiq-endpt                           | 10115  | 12.2         | Unknown                         |
| netiq-voipa                           | 10116  | 12.2         | Unknown                         |
| iqrm                                  | 10117  | 12.2         | Unknown                         |
| bmc-perf-sd                           | 10128  | 12.2         | Unknown                         |
| bmc-gms                               | 10129  | 12.2         | Unknown                         |
| qb-db-server                          | 10160  | 12.2         | Data bases                      |
| snmpdtls                              | 10161  | 12.2         | Debugging and measurement       |
| snmptls                               | 10161  | 12.2         | Debugging and measurement       |
| snmpdtls-trap                         | 10162  | 12.2         | Debugging and measurement       |
| snmptls-trap                          | 10162  | 12.2         | Debugging and measurement       |
| trisoap                               | 10200  | 12.2         | Unknown                         |
| rscs                                  | 10201  | 12.2         | Unknown                         |
| rsms                                  | 10201  | 12.2         | Unknown                         |
| apollo-relay                          | 10252  | 12.2         | Unknown                         |
| axis-wimp-port                        | 10260  | 12.2         | Unknown                         |
| blocks                                | 10288  | 12.2         | Unknown                         |
| cosir                                 | 10321  | 12.2         | Unknown                         |
| hip-nat-t                             | 10500  | 12.2         | Unknown                         |
| mos-lower                             | 10540  | 12.2         | Unknown                         |
| mos-upper                             | 10541  | 12.2         | Unknown                         |
| mos-aux                               | 10542  | 12.2         | Unknown                         |
| mos-soap                              | 10543  | 12.2         | Unknown                         |
| mos-soap-opt                          | 10544  | 12.2         | Unknown                         |
| printopia                             | 10631  | 12.2         | Unknown                         |
| gap                                   | 10800  | 12.2         | Unknown                         |
| lpdg                                  | 10805  | 12.2         | Unknown                         |
| nbd                                   | 10809  | 12.2         | Unknown                         |
| nmc-disc                              | 10810  | 12.2         | Unknown                         |
| helix                                 | 10860  | 12.2         | Unknown                         |
| bveapi                                | 10880  | 12.2         | Unknown                         |
| rmiaux                                | 10990  | 12.2         | Unknown                         |
| irisa                                 | 11000  | 12.2         | Unknown                         |
| metasys                               | 11001  | 12.2         | Unknown                         |
| netapp-icmgmt                         | 11104  | 12.2         | Unknown                         |
| netapp-icdata                         | 11105  | 12.2         | Unknown                         |
| sgi-lk                                | 11106  | 12.2         | Unknown                         |
| sgi-dmfmgr                            | 11109  | 12.2         | Unknown                         |
| sgi-soap                              | 11110  | 12.2         | Unknown                         |
| vce                                   | 11111  | 12.2         | Unknown                         |
| dicom                                 | 11112  | 12.2         | Unknown                         |
| suncacao-snmp                         | 11161  | 12.2         | Debugging and measurement       |
| suncacao-jmxmp                        | 11162  | 12.2         | Unknown                         |
| suncacao-rmi                          | 11163  | 12.2         | Unknown                         |
| suncacao-csa                          | 11164  | 12.2         | Unknown                         |
| suncacao-websvc                       | 11165  | 12.2         | Application servers             |
| snss                                  | 11171  | 12.2         | Unknown                         |
| oemcacao-jmxmp                        | 11172  | 12.2         | Unknown                         |
| t5-straton                            | 11173  | 12.2         | Unknown                         |
| oemcacao-rmi                          | 11174  | 12.2         | Unknown                         |
| oemcacao-websvc                       | 11175  | 12.2         | Application servers             |
| smsqp                                 | 11201  | 12.2         | Unknown                         |
| dcsl-backup                           | 11202  | 12.2         | Unknown                         |
| wifree                                | 11208  | 12.2         | Unknown                         |
| memcache                              | 11211  | 12.2         | Unknown                         |
| imip                                  | 11319  | 12.2         | Unknown                         |
| imip-channels                         | 11320  | 12.2         | Unknown                         |
| arena-server                          | 11321  | 12.2         | Unknown                         |
| atm-uhas                              | 11367  | 12.2         | Unknown                         |
| hkp                                   | 11371  | 12.2         | Unknown                         |
| asgcypresstcps                        | 11489  | 12.2         | Unknown                         |
| tempest-port                          | 11600  | 12.2         | Unknown                         |
| h323callsigalt                        | 11720  | 12.2         | Unknown                         |
| intrepid-ssl                          | 11751  | 12.2         | Unknown                         |
| lanschool                             | 11796  | 12.2         | Unknown                         |
| lanschool-mpt                         | 11796  | 12.2         | Unknown                         |
| xoraya                                | 11876  | 12.2         | Unknown                         |
| x2e-disc                              | 11877  | 12.2         | Unknown                         |
| sysinfo-sp                            | 11967  | 12.2         | Unknown                         |
| wmereceiving                          | 11997  | 12.2         | Unknown                         |
| wmedistribution                       | 11998  | 12.2         | Unknown                         |
| wmereporting                          | 11999  | 12.2         | Unknown                         |
| entextxid                             | 12000  | 12.2         | Unknown                         |
| entextnetwk                           | 12001  | 12.2         | Unknown                         |
| entexthigh                            | 12002  | 12.2         | Unknown                         |
| entextmed                             | 12003  | 12.2         | Unknown                         |
| entextlow                             | 12004  | 12.2         | Unknown                         |
| dbisamserver1                         | 12005  | 12.2         | Data bases                      |
| dbisamserver2                         | 12006  | 12.2         | Data bases                      |
| accuracer                             | 12007  | 12.2         | Unknown                         |
| accuracer-dbms                        | 12008  | 12.2         | Data bases                      |
| ghvpn                                 | 12009  | 12.2         | Tunneling, secure, ssl, pki     |
| edbsrvr                               | 12010  | 12.2         | Data bases                      |
| vipera                                | 12012  | 12.2         | Unknown                         |
| vipera-ssl                            | 12013  | 12.2         | Unknown                         |
| rets-ssl                              | 12109  | 12.2         | Unknown                         |
| nupaper-ss                            | 12121  | 12.2         | Unknown                         |
| cawas                                 | 12168  | 12.2         | Unknown                         |
| hivep                                 | 12172  | 12.2         | Unknown                         |
| linogridengine                        | 12300  | 12.2         | Unknown                         |
| rads                                  | 12302  | 12.2         | Unknown                         |
| warehouse-sss                         | 12321  | 12.2         | Unknown                         |
| warehouse                             | 12322  | 12.2         | Unknown                         |
| italk                                 | 12345  | 12.2         | Unknown                         |
| tsaf                                  | 12753  | 12.2         | Unknown                         |
| i-zipqd                               | 13160  | 12.2         | Unknown                         |
| bcslogc                               | 13216  | 12.2         | Unknown                         |
| rs-pias                               | 13217  | 12.2         | Unknown                         |
| emc-vcas-tcp                          | 13218  | 12.2         | Unknown                         |
| emc-vcas-udp                          | 13218  | 12.2         | Unknown                         |
| powwow-client                         | 13223  | 12.2         | Unknown                         |
| powwow-server                         | 13224  | 12.2         | Unknown                         |
| doip-data                             | 13400  | 12.2         | Unknown                         |
| doip-disc                             | 13400  | 12.2         | Unknown                         |
| bprd                                  | 13720  | 12.2         | Unknown                         |
| bpdbm                                 | 13721  | 12.2         | Network services                |
| bpjava-msvc                           | 13722  | 12.2         | Unknown                         |
| vnetd                                 | 13724  | 12.2         | Unknown                         |
| bpcd                                  | 13782  | 12.2         | Unknown                         |
| vopied                                | 13783  | 12.2         | Unknown                         |
| nbdb                                  | 13785  | 12.2         | Network services                |
| nomdb                                 | 13786  | 12.2         | Network services                |
| dsmcc-config                          | 13818  | 12.2         | Unknown                         |
| dsmcc-session                         | 13819  | 12.2         | Unknown                         |
| dsmcc-passthru                        | 13820  | 12.2         | Unknown                         |
| dsmcc-download                        | 13821  | 12.2         | Unknown                         |
| dsmcc-ccp                             | 13822  | 12.2         | Unknown                         |
| bmdss                                 | 13823  | 12.2         | Unknown                         |
| ucontrol                              | 13894  | 12.2         | Unknown                         |
| dta-systems                           | 13929  | 12.2         | Unknown                         |
| medevolve                             | 13930  | 12.2         | Unknown                         |
| scotty-ft                             | 14000  | 12.2         | Unknown                         |
| sua                                   | 14001  | 12.2         | Unknown                         |
| scotty-disc                           | 14002  | 12.2         | Unknown                         |
| sage-best-com1                        | 14033  | 12.2         | Unknown                         |
| sage-best-com2                        | 14034  | 12.2         | Unknown                         |
| vcs-app                               | 14141  | 12.2         | Unknown                         |
| icpp                                  | 14142  | 12.2         | Unknown                         |
| gcm-app                               | 14145  | 12.2         | Unknown                         |
| vrts-tdd                              | 14149  | 12.2         | Unknown                         |
| vcscmd                                | 14150  | 12.2         | Unknown                         |
| vad                                   | 14154  | 12.2         | Unknown                         |
| cps                                   | 14250  | 12.2         | Unknown                         |
| ca-web-update                         | 14414  | 12.2         | Network services                |
| hde-lcesrvr-1                         | 14936  | 12.2         | Unknown                         |
| hde-lcesrvr-2                         | 14937  | 12.2         | Unknown                         |
| hydap                                 | 15000  | 12.2         | Unknown                         |
| v2g-secc                              | 15118  | 12.2         | Unknown                         |
| xpilot                                | 15345  | 12.2         | Unknown                         |
| 3link                                 | 15363  | 12.2         | Unknown                         |
| cisco-snat                            | 15555  | 12.2         | Unknown                         |
| bex-xr                                | 15660  | 12.2         | Unknown                         |
| ptp                                   | 15740  | 12.2         | Unknown                         |
| 2ping                                 | 15998  | 12.2         | Debugging and measurement       |
| programmar                            | 15999  | 12.2         | Unknown                         |
| fmsas                                 | 16000  | 12.2         | Unknown                         |
| fmsascon                              | 16001  | 12.2         | Unknown                         |
| gsms                                  | 16002  | 12.2         | Unknown                         |
| alfin                                 | 16003  | 12.2         | Unknown                         |
| jwpc                                  | 16020  | 12.2         | Unknown                         |
| jwpc-bin                              | 16021  | 12.2         | Unknown                         |
| sun-sea-port                          | 16161  | 12.2         | Unknown                         |
| solaris-audit                         | 16162  | 12.2         | Debugging and measurement       |
| etb4j                                 | 16309  | 12.2         | Unknown                         |
| pduncs                                | 16310  | 12.2         | Unknown                         |
| pdefmns                               | 16311  | 12.2         | Unknown                         |
| netserialext1                         | 16360  | 12.2         | Unknown                         |
| netserialext2                         | 16361  | 12.2         | Unknown                         |
| netserialext3                         | 16367  | 12.2         | Unknown                         |
| netserialext4                         | 16368  | 12.2         | Unknown                         |
| connected                             | 16384  | 12.2         | Unknown                         |
| xoms                                  | 16619  | 12.2         | Unknown                         |
| vtp                                   | 16666  | 12.2         | Unknown                         |
| newbay-snc-mc                         | 16900  | 12.2         | Unknown                         |
| sgcip                                 | 16950  | 12.2         | Unknown                         |
| intel-rci-mp                          | 16991  | 12.2         | Unknown                         |
| amt-soap-http                         | 16992  | 12.2         | Web browsing                    |
| amt-soap-https                        | 16993  | 12.2         | Web browsing                    |
| amt-redir-tcp                         | 16994  | 12.2         | Unknown                         |
| amt-redir-tls                         | 16995  | 12.2         | Unknown                         |
| isode-dua                             | 17007  | 12.2         | Unknown                         |
| soundsvirtual                         | 17185  | 12.2         | Unknown                         |
| chipper                               | 17219  | 12.2         | Unknown                         |
| avdecc                                | 17221  | 12.2         | Unknown                         |
| cpsp                                  | 17222  | 12.2         | Unknown                         |
| integrius-stp                         | 17234  | 12.2         | Unknown                         |
| ssh-mgmt                              | 17235  | 12.2         | Unknown                         |
| db-lsp                                | 17500  | 12.2         | Data bases                      |
| db-lsp-disc                           | 17500  | 12.2         | Data bases                      |
| ea                                    | 17729  | 12.2         | Unknown                         |
| zep                                   | 17754  | 12.2         | Unknown                         |
| zigbee-ip                             | 17755  | 12.2         | Unknown                         |
| zigbee-ips                            | 17756  | 12.2         | Unknown                         |
| sw-orion                              | 17777  | 12.2         | Unknown                         |
| biimenu                               | 18000  | 12.2         | Unknown                         |
| radpdf                                | 18104  | 12.2         | Unknown                         |
| racf                                  | 18136  | 12.2         | Unknown                         |
| opsec-cvp                             | 18181  | 12.2         | Unknown                         |
| opsec-ufp                             | 18182  | 12.2         | Unknown                         |
| opsec-sam                             | 18183  | 12.2         | Unknown                         |
| opsec-lea                             | 18184  | 12.2         | Unknown                         |
| opsec-omi                             | 18185  | 12.2         | Unknown                         |
| ohsc                                  | 18186  | 12.2         | Unknown                         |
| opsec-ela                             | 18187  | 12.2         | Unknown                         |
| checkpoint-rtm                        | 18241  | 12.2         | Unknown                         |
| iclid                                 | 18242  | 12.2         | Unknown                         |
| clusterxl                             | 18243  | 12.2         | Unknown                         |
| gv-pf                                 | 18262  | 12.2         | Unknown                         |
| ac-cluster                            | 18463  | 12.2         | Unknown                         |
| rds-ib                                | 18634  | 12.2         | Unknown                         |
| rds-ip                                | 18635  | 12.2         | Unknown                         |
| ique                                  | 18769  | 12.2         | Unknown                         |
| infotos                               | 18881  | 12.2         | Unknown                         |
| apc-necmp                             | 18888  | 12.2         | Unknown                         |
| igrid                                 | 19000  | 12.2         | Unknown                         |
| j-link                                | 19020  | 12.2         | Unknown                         |
| opsec-uaa                             | 19191  | 12.2         | Unknown                         |
| ua-secureagent                        | 19194  | 12.2         | Unknown                         |
| keysrvr                               | 19283  | 12.2         | Unknown                         |
| keyshadow                             | 19315  | 12.2         | Unknown                         |
| mtrgtrans                             | 19398  | 12.2         | Unknown                         |
| hp-sco                                | 19410  | 12.2         | Unknown                         |
| hp-sca                                | 19411  | 12.2         | Unknown                         |
| hp-sessmon                            | 19412  | 12.2         | Unknown                         |
| fxuptp                                | 19539  | 12.2         | Unknown                         |
| sxuptp                                | 19540  | 12.2         | Unknown                         |
| jcp                                   | 19541  | 12.2         | Unknown                         |
| mle                                   | 19788  | 12.2         | Unknown                         |
| iec-104-sec                           | 19998  | 12.2         | Unknown                         |
| dnp-sec                               | 19999  | 12.2         | Unknown                         |
| dnp                                   | 20000  | 12.2         | Unknown                         |
| microsan                              | 20001  | 12.2         | Unknown                         |
| commtact-http                         | 20002  | 12.2         | Web browsing                    |
| commtact-https                        | 20003  | 12.2         | Web browsing                    |
| openwebnet                            | 20005  | 12.2         | Network services                |
| ss-idi-disc                           | 20012  | 12.2         | Unknown                         |
| ss-idi                                | 20013  | 12.2         | Unknown                         |
| opendeploy                            | 20014  | 12.2         | Unknown                         |
| nburn_id                              | 20034  | 12.2         | Unknown                         |
| tmophl7mts                            | 20046  | 12.2         | Unknown                         |
| mountd                                | 20048  | 12.2         | Unknown                         |
| nfsrdma                               | 20049  | 12.2         | Unknown                         |
| tolfab                                | 20167  | 12.2         | Unknown                         |
| ipdtp-port                            | 20202  | 12.2         | Unknown                         |
| ipulse-ics                            | 20222  | 12.2         | Unknown                         |
| emwavemsg                             | 20480  | 12.2         | Unknown                         |
| track                                 | 20670  | 12.2         | Unknown                         |
| athand-mmp                            | 20999  | 12.2         | Unknown                         |
| irtrans                               | 21000  | 12.2         | Unknown                         |
| rdm-tfs                               | 21553  | 12.2         | Unknown                         |
| dfserver                              | 21554  | 12.2         | Unknown                         |
| vofr-gateway                          | 21590  | 12.2         | Unknown                         |
| tvpm                                  | 21800  | 12.2         | Unknown                         |
| webphone                              | 21845  | 12.2         | Voice over IP                   |
| netspeak-is                           | 21846  | 12.2         | Unknown                         |
| netspeak-cs                           | 21847  | 12.2         | Unknown                         |
| netspeak-acd                          | 21848  | 12.2         | Unknown                         |
| netspeak-cps                          | 21849  | 12.2         | Unknown                         |
| snapenetio                            | 22000  | 12.2         | Unknown                         |
| optocontrol                           | 22001  | 12.2         | Unknown                         |
| optohost002                           | 22002  | 12.2         | Unknown                         |
| optohost003                           | 22003  | 12.2         | Unknown                         |
| optohost004                           | 22004  | 12.2         | Data transfer                   |
| dcap                                  | 22125  | 12.2         | Unknown                         |
| gsidcap                               | 22128  | 12.2         | Unknown                         |
| wnn6                                  | 22273  | 12.2         | Unknown                         |
| cis                                   | 22305  | 12.2         | Unknown                         |
| cis-secure                            | 22343  | 12.2         | Unknown                         |
| wibukey                               | 22347  | 12.2         | Unknown                         |
| codemeter                             | 22350  | 12.2         | Unknown                         |
| caldsoft-backup                       | 22537  | 12.2         | Unknown                         |
| vocaltec-phone                        | 22555  | 12.2         | Unknown                         |
| vocaltec-wconf                        | 22555  | 12.2         | Unknown                         |
| talikaserver                          | 22763  | 12.2         | Unknown                         |
| aws-brf                               | 22800  | 12.2         | Unknown                         |
| brf-gw                                | 22951  | 12.2         | Unknown                         |
| inovaport1                            | 23000  | 12.2         | Unknown                         |
| inovaport2                            | 23001  | 12.2         | Unknown                         |
| inovaport3                            | 23002  | 12.2         | Unknown                         |
| inovaport4                            | 23003  | 12.2         | Unknown                         |
| inovaport5                            | 23004  | 12.2         | Unknown                         |
| inovaport6                            | 23005  | 12.2         | Unknown                         |
| gntp                                  | 23053  | 12.2         | Unknown                         |
| s102                                  | 23272  | 12.2         | Unknown                         |
| elxmgmt                               | 23333  | 12.2         | Unknown                         |
| novar-dbase                           | 23400  | 12.2         | Data bases                      |
| novar-alarm                           | 23401  | 12.2         | Unknown                         |
| novar-global                          | 23402  | 12.2         | Unknown                         |
| aequus                                | 23456  | 12.2         | Unknown                         |
| aequus-alt                            | 23457  | 12.2         | Unknown                         |
| areaguard-neo                         | 23546  | 12.2         | Unknown                         |
| med-ltp                               | 24000  | 12.2         | Unknown                         |
| med-fsp-rx                            | 24001  | 12.2         | Unknown                         |
| med-fsp-tx                            | 24002  | 12.2         | Unknown                         |
| med-supp                              | 24003  | 12.2         | Unknown                         |
| med-ovw                               | 24004  | 12.2         | Unknown                         |
| med-ci                                | 24005  | 12.2         | Unknown                         |
| med-net-svc                           | 24006  | 12.2         | Unknown                         |
| filesphere                            | 24242  | 12.2         | Unknown                         |
| vista-4gl                             | 24249  | 12.2         | Unknown                         |
| ild                                   | 24321  | 12.2         | Unknown                         |
| hid                                   | 24322  | 12.2         | Unknown                         |
| intel_rci                             | 24386  | 12.2         | Unknown                         |
| tonidods                              | 24465  | 12.2         | Unknown                         |
| binkp                                 | 24554  | 12.2         | Unknown                         |
| canditv                               | 24676  | 12.2         | Unknown                         |
| flashfiler                            | 24677  | 12.2         | Unknown                         |
| proactivate                           | 24678  | 12.2         | Unknown                         |
| tcc-http                              | 24680  | 12.2         | Web browsing                    |
| cslg                                  | 24754  | 12.2         | Unknown                         |
| assoc-disc                            | 24850  | 12.2         | Unknown                         |
| find                                  | 24922  | 12.2         | Unknown                         |
| icl-twobase1                          | 25000  | 12.2         | Unknown                         |
| icl-twobase2                          | 25001  | 12.2         | Unknown                         |
| icl-twobase3                          | 25002  | 12.2         | Unknown                         |
| icl-twobase4                          | 25003  | 12.2         | Unknown                         |
| icl-twobase5                          | 25004  | 12.2         | Unknown                         |
| icl-twobase6                          | 25005  | 12.2         | Unknown                         |
| icl-twobase7                          | 25006  | 12.2         | Unknown                         |
| icl-twobase8                          | 25007  | 12.2         | Unknown                         |
| icl-twobase9                          | 25008  | 12.2         | Unknown                         |
| icl-twobase10                         | 25009  | 12.2         | Unknown                         |
| rna                                   | 25471  | 12.2         | Unknown                         |
| sauterdongle                          | 25576  | 12.2         | Unknown                         |
| idtp                                  | 25604  | 12.2         | Unknown                         |
| vocaltec-hos                          | 25793  | 12.2         | Unknown                         |
| tasp-net                              | 25900  | 12.2         | Unknown                         |
| niobserver                            | 25901  | 12.2         | Unknown                         |
| nilinkanalyst                         | 25902  | 12.2         | Unknown                         |
| niprobe                               | 25903  | 12.2         | Unknown                         |
| bf-game                               | 25954  | 12.2         | Unknown                         |
| bf-master                             | 25955  | 12.2         | Unknown                         |
| quake                                 | 26000  | 12.2         | Unknown                         |
| scscp                                 | 26133  | 12.2         | Unknown                         |
| wnn6-ds                               | 26208  | 12.2         | Unknown                         |
| ezproxy                               | 26260  | 12.2         | Tunneling, secure, ssl, pki     |
| ezmeeting                             | 26261  | 12.2         | Unknown                         |
| k3software-svr                        | 26262  | 12.2         | Unknown                         |
| k3software-cli                        | 26263  | 12.2         | Unknown                         |
| exoline-tcp                           | 26486  | 12.2         | Unknown                         |
| exoline-udp                           | 26486  | 12.2         | Unknown                         |
| exoconfig                             | 26487  | 12.2         | Unknown                         |
| exonet                                | 26489  | 12.2         | Unknown                         |
| imagepump                             | 27345  | 12.2         | Unknown                         |
| jesmsjc                               | 27442  | 12.2         | Unknown                         |
| kopek-httphead                        | 27504  | 12.2         | Web browsing                    |
| ars-vista                             | 27782  | 12.2         | Unknown                         |
| astrolink                             | 27876  | 12.2         | Unknown                         |
| tw-auth-key                           | 27999  | 12.2         | Unknown                         |
| nxlmd                                 | 28000  | 12.2         | Unknown                         |
| pqsp                                  | 28001  | 12.2         | Unknown                         |
| a27-ran-ran                           | 28119  | 12.2         | Unknown                         |
| voxelstorm                            | 28200  | 12.2         | Unknown                         |
| siemensgsm                            | 28240  | 12.2         | Unknown                         |
| sgsap                                 | 29118  | 12.2         | Unknown                         |
| otmp                                  | 29167  | 12.2         | Unknown                         |
| sbcap                                 | 29168  | 12.2         | Unknown                         |
| iuhsctpassoc                          | 29169  | 12.2         | Unknown                         |
| bingbang                              | 29999  | 12.2         | Unknown                         |
| ndmps                                 | 30000  | 12.2         | Unknown                         |
| pago-services1                        | 30001  | 12.2         | Unknown                         |
| pago-services2                        | 30002  | 12.2         | Unknown                         |
| kingdomsonline                        | 30260  | 12.2         | Unknown                         |
| ovobs                                 | 30999  | 12.2         | Unknown                         |
| autotrac-acp                          | 31020  | 12.2         | Unknown                         |
| yawn                                  | 31029  | 12.2         | Unknown                         |
| xqosd                                 | 31416  | 12.2         | Unknown                         |
| tetrinet                              | 31457  | 12.2         | Unknown                         |
| lm-mon                                | 31620  | 12.2         | Unknown                         |
| dsx_monitor                           | 31685  | 12.2         | Debugging and measurement       |
| gamesmith-port                        | 31765  | 12.2         | Unknown                         |
| iceedcp_tx                            | 31948  | 12.2         | Unknown                         |
| iceedcp_rx                            | 31949  | 12.2         | Unknown                         |
| iracinghelper                         | 32034  | 12.2         | Unknown                         |
| t1distproc60                          | 32249  | 12.2         | Unknown                         |
| apm-link                              | 32483  | 12.2         | Unknown                         |
| sec-ntb-clnt                          | 32635  | 12.2         | Unknown                         |
| dmexpress                             | 32636  | 12.2         | Unknown                         |
| filenet-powsrm                        | 32767  | 12.2         | Unknown                         |
| filenet-tms                           | 32768  | 12.2         | Unknown                         |
| filenet-rpc                           | 32769  | 12.2         | Unknown                         |
| filenet-nch                           | 32770  | 12.2         | Unknown                         |
| filenet-rmi                           | 32771  | 12.2         | Unknown                         |
| filenet-pa                            | 32772  | 12.2         | Unknown                         |
| filenet-cm                            | 32773  | 12.2         | Unknown                         |
| filenet-re                            | 32774  | 12.2         | Unknown                         |
| filenet-pch                           | 32775  | 12.2         | Unknown                         |
| filenet-peior                         | 32776  | 12.2         | Unknown                         |
| filenet-obrok                         | 32777  | 12.2         | Unknown                         |
| mlsn                                  | 32801  | 12.2         | Unknown                         |
| retp                                  | 32811  | 12.2         | Unknown                         |
| idmgratm                              | 32896  | 12.2         | Unknown                         |
| aurora-balaena                        | 33123  | 12.2         | Unknown                         |
| diamondport                           | 33331  | 12.2         | Unknown                         |
| dgi-serv                              | 33333  | 12.2         | Unknown                         |
| speedtrace                            | 33334  | 12.2         | Debugging and measurement       |
| speedtrace-disc                       | 33334  | 12.2         | Debugging and measurement       |
| traceroute                            | 33434  | 12.2         | Debugging and measurement       |
| snip-slave                            | 33656  | 12.2         | Unknown                         |
| turbonote-2                           | 34249  | 12.2         | Unknown                         |
| p-net-local                           | 34378  | 12.2         | Unknown                         |
| p-net-remote                          | 34379  | 12.2         | Remote control                  |
| dhanalakshmi                          | 34567  | 12.2         | Unknown                         |
| profinet-rt                           | 34962  | 12.2         | Unknown                         |
| profinet-rtm                          | 34963  | 12.2         | Unknown                         |
| profinet-cm                           | 34964  | 12.2         | Unknown                         |
| ethercat                              | 34980  | 12.2         | Unknown                         |
| kitim                                 | 35354  | 12.2         | Unknown                         |
| altova-lm                             | 35355  | 12.2         | Unknown                         |
| altova-lm-disc                        | 35355  | 12.2         | Unknown                         |
| guttersnex                            | 35356  | 12.2         | Unknown                         |
| openstack-id                          | 35357  | 12.2         | Unknown                         |
| allpeers                              | 36001  | 12.2         | Unknown                         |
| s1-control                            | 36412  | 12.2         | Unknown                         |
| x2-control                            | 36422  | 12.2         | Unknown                         |
| m2ap                                  | 36443  | 12.2         | Unknown                         |
| m3ap                                  | 36444  | 12.2         | Unknown                         |
| febooti-aw                            | 36524  | 12.2         | Unknown                         |
| kastenxpipe                           | 36865  | 12.2         | Unknown                         |
| neckar                                | 37475  | 12.2         | Unknown                         |
| gdrive-sync                           | 37483  | 12.2         | Unknown                         |
| unisys-eportal                        | 37654  | 12.2         | Unknown                         |
| galaxy7-data                          | 38201  | 12.2         | Unknown                         |
| fairview                              | 38202  | 12.2         | Unknown                         |
| agpolicy                              | 38203  | 12.2         | Unknown                         |
| sruth                                 | 38800  | 12.2         | Unknown                         |
| secrmmsafecopya                       | 38865  | 12.2         | Unknown                         |
| turbonote-1                           | 39681  | 12.2         | Unknown                         |
| safetynetp                            | 40000  | 12.2         | Unknown                         |
| cscp                                  | 40841  | 12.2         | Unknown                         |
| csccredir                             | 40842  | 12.2         | Unknown                         |
| csccfirewall                          | 40843  | 12.2         | Unknown                         |
| ortec-disc                            | 40853  | 12.2         | Unknown                         |
| fs-qos                                | 41111  | 12.2         | Unknown                         |
| tentacle                              | 41121  | 12.2         | Unknown                         |
| crestron-cip                          | 41794  | 12.2         | Unknown                         |
| crestron-ctp                          | 41795  | 12.2         | Unknown                         |
| crestron-cips                         | 41796  | 12.2         | Unknown                         |
| crestron-ctps                         | 41797  | 12.2         | Unknown                         |
| candp                                 | 42508  | 12.2         | Unknown                         |
| candrp                                | 42509  | 12.2         | Unknown                         |
| caerpc                                | 42510  | 12.2         | Unknown                         |
| recvr-rc                              | 43000  | 12.2         | Unknown                         |
| recvr-rc-disc                         | 43000  | 12.2         | Unknown                         |
| reachout                              | 43188  | 12.2         | Unknown                         |
| ndm-agent-port                        | 43189  | 12.2         | Unknown                         |
| ip-provision                          | 43190  | 12.2         | Unknown                         |
| noit-transport                        | 43191  | 12.2         | Unknown                         |
| shaperai                              | 43210  | 12.2         | Unknown                         |
| shaperai-disc                         | 43210  | 12.2         | Unknown                         |
| eq3-config                            | 43439  | 12.2         | Unknown                         |
| eq3-update                            | 43439  | 12.2         | Unknown                         |
| ew-disc-cmd                           | 43440  | 12.2         | Unknown                         |
| ew-mgmt                               | 43440  | 12.2         | Unknown                         |
| ciscocsdb                             | 43441  | 12.2         | Data bases                      |
| z-wave-s                              | 44123  | 12.2         | Unknown                         |
| pmcd                                  | 44321  | 12.2         | Unknown                         |
| pmcdproxy                             | 44322  | 12.2         | Tunneling, secure, ssl, pki     |
| cognex-dataman                        | 44444  | 12.2         | Unknown                         |
| domiq                                 | 44544  | 12.2         | Unknown                         |
| rbr-debug                             | 44553  | 12.2         | Unknown                         |
| asihpi                                | 44600  | 12.2         | Unknown                         |
| ethernet/ip-2                         | 44818  | 12.2         | Unknown                         |
| m3da                                  | 44900  | 12.2         | Unknown                         |
| m3da-disc                             | 44900  | 12.2         | Unknown                         |
| asmp                                  | 45000  | 12.2         | Unknown                         |
| asmp-mon                              | 45000  | 12.2         | Unknown                         |
| asmps                                 | 45001  | 12.2         | Unknown                         |
| invision-ag                           | 45054  | 12.2         | Unknown                         |
| eba                                   | 45678  | 12.2         | Unknown                         |
| dai-shell                             | 45824  | 12.2         | Unknown                         |
| qdb2service                           | 45825  | 12.2         | Data bases                      |
| ssr-servermgr                         | 45966  | 12.2         | Unknown                         |
| sp-remotetablet                       | 46998  | 12.2         | Remote control                  |
| mediabox                              | 46999  | 12.2         | Unknown                         |
| mbus                                  | 47000  | 12.2         | Unknown                         |
| winrm                                 | 47001  | 12.2         | Unknown                         |
| jvl-mactalk                           | 47100  | 12.2         | Unknown                         |
| dbbrowse                              | 47557  | 12.2         | Data bases                      |
| directplaysrvr                        | 47624  | 12.2         | Unknown                         |
| ap                                    | 47806  | 12.2         | Unknown                         |
| bacnet                                | 47808  | 12.2         | Unknown                         |
| nimcontroller                         | 48000  | 12.2         | Unknown                         |
| nimspooler                            | 48001  | 12.2         | Unknown                         |
| nimhub                                | 48002  | 12.2         | Unknown                         |
| nimgtw                                | 48003  | 12.2         | Unknown                         |
| nimbusdb                              | 48004  | 12.2         | Data bases                      |
| nimbusdbctrl                          | 48005  | 12.2         | Data bases                      |
| 3gpp-cbsp                             | 48049  | 12.2         | Unknown                         |
| isnetserv                             | 48128  | 12.2         | Unknown                         |
| blp5                                  | 48129  | 12.2         | Unknown                         |
| com-bardac-dw                         | 48556  | 12.2         | Unknown                         |
| iqobject                              | 48619  | 12.2         | Unknown                         |
| matahari                              | 49000  | 12.2         | Unknown                         |
| directdownloadlink                    | 49152  | 12.2         | Unknown                         |
| i23v5                                 | 49153  | 12.2         | Unknown                         |
| applejuice                            | 49154  | 12.2         | Unknown                         |
| directconnect                         | 49155  | 12.2         | Unknown                         |
| socrates                              | 49156  | 12.2         | Unknown                         |
| winmx                                 | 49157  | 12.2         | Unknown                         |
| manolito                              | 49158  | 12.2         | Unknown                         |
| pando                                 | 49159  | 12.2         | Unknown                         |
| filetopia                             | 49160  | 12.2         | Unknown                         |
| imesh                                 | 49161  | 12.2         | Unknown                         |
| kontiki                               | 49162  | 12.2         | Unknown                         |
| openft                                | 49163  | 12.2         | Unknown                         |
| edonkey                               | 49164  | 12.2         | P2P                             |
| bittorrent                            | 49165  | 12.2         | P2P                             |
| off                                   | 49166  | 12.2         | Unknown                         |
| avi                                   | 49167  | 12.2         | Unknown                         |
| flash                                 | 49168  | 12.2         | Video, pictures                 |
| ogg                                   | 49169  | 12.2         | Unknown                         |
| mpeg                                  | 49170  | 12.2         | Video, pictures                 |
| quicktime                             | 49171  | 12.2         | Video, pictures                 |
| realmedia                             | 49172  | 12.2         | Video, pictures                 |
| windowsmedia                          | 49173  | 12.2         | Video, pictures                 |
| mms                                   | 49174  | 12.2         | Video, pictures                 |
| qq                                    | 49175  | 12.2         | Unknown                         |
| move                                  | 49176  | 12.2         | Unknown                         |
| feidian                               | 49177  | 12.2         | Unknown                         |
| icecast                               | 49178  | 12.2         | Unknown                         |
| pplive                                | 49179  | 12.2         | Unknown                         |
| ppstream                              | 49180  | 12.2         | Unknown                         |
| zattoo                                | 49181  | 12.2         | Unknown                         |
| shoutcast                             | 49182  | 12.2         | Unknown                         |
| sopcast                               | 49183  | 12.2         | Unknown                         |
| tvants                                | 49184  | 12.2         | Unknown                         |
| tvuplayer                             | 49185  | 12.2         | Unknown                         |
| veohtv                                | 49186  | 12.2         | Unknown                         |
| qqlive                                | 49187  | 12.2         | Unknown                         |
| thunder                               | 49188  | 12.2         | Unknown                         |
| soulseek                              | 49189  | 12.2         | Unknown                         |
| popo                                  | 49190  | 12.2         | Unknown                         |
| msn                                   | 49191  | 12.2         | Unknown                         |
| aol/icq                               | 49192  | 12.2         | Unknown                         |
| yahoo                                 | 49193  | 12.2         | Unknown                         |
| battlefield                           | 49194  | 12.2         | Gaming                          |
| second life                           | 49195  | 12.2         | Unknown                         |
| steam                                 | 49196  | 12.2         | Gaming                          |
| halflife2                             | 49197  | 12.2         | Gaming                          |
| gre                                   | 49198  | 12.2         | Tunneling, secure, ssl, pki     |
| egp                                   | 49199  | 12.2         | Unknown                         |
| sctp                                  | 49200  | 12.2         | Unknown                         |
| ip-in-ip                              | 49201  | 12.2         | Data transfer                   |
| rtp                                   | 49202  | 12.2         | Voice over IP                   |
| stealthnet                            | 49203  | 12.2         | Unknown                         |
| aimini                                | 49204  | 12.2         | Unknown                         |
| truphone                              | 49205  | 12.2         | Unknown                         |
| icmpv6                                | 49206  | 12.2         | Network services                |
| crossfire                             | 49207  | 12.2         | Unknown                         |
| dofus                                 | 49208  | 12.2         | Unknown                         |
| fiesta                                | 49209  | 12.2         | Unknown                         |
| florensia                             | 49210  | 12.2         | Unknown                         |
| guildwars                             | 49211  | 12.2         | Unknown                         |
| maplestory                            | 49212  | 12.2         | Unknown                         |
| warcraft3                             | 49213  | 12.2         | Gaming                          |
| world of kung fu                      | 49214  | 12.2         | Unknown                         |
| meebo                                 | 49215  | 12.2         | Unknown                         |
| skype                                 | 49216  | 12.2         | Instant messengers              |
| h323                                  | 49217  | 12.2         | Unknown                         |
| quic                                  | 49218  | 12.2         | Web browsing                    |
| mpegts                                | 49219  | 12.2         | Unknown                         |
| zello                                 | 49220  | 12.2         | Instant messengers              |
| ssl unknown                           | 49221  | 12.2         | Unknown                         |
| viber                                 | 49222  | 12.2         | Instant messengers              |
| whatsapp                              | 49223  | 12.2         | Instant messengers              |
| telegram                              | 49224  | 12.2         | Instant messengers              |
| hopopt                                | 65024  | 12.2         | Unknown                         |
| icmp                                  | 65025  | 12.2         | Network services                |
| igmp                                  | 65026  | 12.2         | Unknown                         |
| ggp                                   | 65027  | 12.2         | Unknown                         |
| ipv4-encap                            | 65028  | 12.2         | Unknown                         |
| st                                    | 65029  | 12.2         | Unknown                         |
| tcp unknown                           | 65030  | 12.2         | Unknown                         |
| igp                                   | 65033  | 12.2         | Unknown                         |
| bbn-rcc-mon                           | 65034  | 12.2         | Unknown                         |
| nvp-ii                                | 65035  | 12.2         | Unknown                         |
| pup                                   | 65036  | 12.2         | Unknown                         |
| argus                                 | 65037  | 12.2         | Unknown                         |
| emcon                                 | 65038  | 12.2         | Unknown                         |
| xnet                                  | 65039  | 12.2         | Unknown                         |
| chaos                                 | 65040  | 12.2         | Unknown                         |
| udp unknown                           | 65041  | 12.2         | Unknown                         |
| mux                                   | 65042  | 12.2         | Unknown                         |
| dcn-meas                              | 65043  | 12.2         | Unknown                         |
| hmp                                   | 65044  | 12.2         | Unknown                         |
| prm                                   | 65045  | 12.2         | Unknown                         |
| xns-idp                               | 65046  | 12.2         | Unknown                         |
| trunk-1                               | 65047  | 12.2         | Unknown                         |
| trunk-2                               | 65048  | 12.2         | Unknown                         |
| leaf-1                                | 65049  | 12.2         | Unknown                         |
| leaf-2                                | 65050  | 12.2         | Unknown                         |
| rdatap                                | 65051  | 12.2         | Unknown                         |
| irtp                                  | 65052  | 12.2         | Unknown                         |
| iso-tp4                               | 65053  | 12.2         | Unknown                         |
| netblt                                | 65054  | 12.2         | Unknown                         |
| mfe-nsp                               | 65055  | 12.2         | Unknown                         |
| merit-inp                             | 65056  | 12.2         | Unknown                         |
| dccp                                  | 65057  | 12.2         | Unknown                         |
| 3pc                                   | 65058  | 12.2         | Unknown                         |
| idpr                                  | 65059  | 12.2         | Unknown                         |
| xtp                                   | 65060  | 12.2         | Unknown                         |
| ddp                                   | 65061  | 12.2         | Unknown                         |
| idpr-cmtp                             | 65062  | 12.2         | Unknown                         |
| tp++                                  </text:p>
          </table:table-cell>
          <table:table-cell office:value-type="string" table:style-name="tablecell">
            <text:p text:style-name="tablealignleft"> 6506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l                                    </text:p>
          </table:table-cell>
          <table:table-cell office:value-type="string" table:style-name="tablecell">
            <text:p text:style-name="tablealignleft"> 6506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-encap                            </text:p>
          </table:table-cell>
          <table:table-cell office:value-type="string" table:style-name="tablecell">
            <text:p text:style-name="tablealignleft"> 6506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drp                                  </text:p>
          </table:table-cell>
          <table:table-cell office:value-type="string" table:style-name="tablecell">
            <text:p text:style-name="tablealignleft"> 6506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-route                            </text:p>
          </table:table-cell>
          <table:table-cell office:value-type="string" table:style-name="tablecell">
            <text:p text:style-name="tablealignleft"> 6506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-frag                             </text:p>
          </table:table-cell>
          <table:table-cell office:value-type="string" table:style-name="tablecell">
            <text:p text:style-name="tablealignleft"> 6506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drp                                  </text:p>
          </table:table-cell>
          <table:table-cell office:value-type="string" table:style-name="tablecell">
            <text:p text:style-name="tablealignleft"> 6506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svp                                  </text:p>
          </table:table-cell>
          <table:table-cell office:value-type="string" table:style-name="tablecell">
            <text:p text:style-name="tablealignleft"> 6507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sr                                   </text:p>
          </table:table-cell>
          <table:table-cell office:value-type="string" table:style-name="tablecell">
            <text:p text:style-name="tablealignleft"> 6507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bna                                   </text:p>
          </table:table-cell>
          <table:table-cell office:value-type="string" table:style-name="tablecell">
            <text:p text:style-name="tablealignleft"> 6507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sp                                   </text:p>
          </table:table-cell>
          <table:table-cell office:value-type="string" table:style-name="tablecell">
            <text:p text:style-name="tablealignleft"> 6507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h                                    </text:p>
          </table:table-cell>
          <table:table-cell office:value-type="string" table:style-name="tablecell">
            <text:p text:style-name="tablealignleft"> 6507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-nlsp                                </text:p>
          </table:table-cell>
          <table:table-cell office:value-type="string" table:style-name="tablecell">
            <text:p text:style-name="tablealignleft"> 6507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wipe                                 </text:p>
          </table:table-cell>
          <table:table-cell office:value-type="string" table:style-name="tablecell">
            <text:p text:style-name="tablealignleft"> 6507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narp                                  </text:p>
          </table:table-cell>
          <table:table-cell office:value-type="string" table:style-name="tablecell">
            <text:p text:style-name="tablealignleft"> 6507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obile                                </text:p>
          </table:table-cell>
          <table:table-cell office:value-type="string" table:style-name="tablecell">
            <text:p text:style-name="tablealignleft"> 6507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tlsp                                  </text:p>
          </table:table-cell>
          <table:table-cell office:value-type="string" table:style-name="tablecell">
            <text:p text:style-name="tablealignleft"> 6508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kip                                  </text:p>
          </table:table-cell>
          <table:table-cell office:value-type="string" table:style-name="tablecell">
            <text:p text:style-name="tablealignleft"> 6508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-icmp                             </text:p>
          </table:table-cell>
          <table:table-cell office:value-type="string" table:style-name="tablecell">
            <text:p text:style-name="tablealignleft"> 6508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ipv6-nonxt                            </text:p>
          </table:table-cell>
          <table:table-cell office:value-type="string" table:style-name="tablecell">
            <text:p text:style-name="tablealignleft"> 6508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-opts                             </text:p>
          </table:table-cell>
          <table:table-cell office:value-type="string" table:style-name="tablecell">
            <text:p text:style-name="tablealignleft"> 6508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nyhip                                </text:p>
          </table:table-cell>
          <table:table-cell office:value-type="string" table:style-name="tablecell">
            <text:p text:style-name="tablealignleft"> 6508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ftp                                  </text:p>
          </table:table-cell>
          <table:table-cell office:value-type="string" table:style-name="tablecell">
            <text:p text:style-name="tablealignleft"> 6508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ata transfer                   </text:p>
          </table:table-cell>
        </table:table-row>
        <table:table-row>
          <table:table-cell office:value-type="string" table:style-name="tablecell">
            <text:p text:style-name="tablealignleft"> anyln                                 </text:p>
          </table:table-cell>
          <table:table-cell office:value-type="string" table:style-name="tablecell">
            <text:p text:style-name="tablealignleft"> 6508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at-expak                             </text:p>
          </table:table-cell>
          <table:table-cell office:value-type="string" table:style-name="tablecell">
            <text:p text:style-name="tablealignleft"> 6508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vd                                   </text:p>
          </table:table-cell>
          <table:table-cell office:value-type="string" table:style-name="tablecell">
            <text:p text:style-name="tablealignleft"> 6509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pc                                  </text:p>
          </table:table-cell>
          <table:table-cell office:value-type="string" table:style-name="tablecell">
            <text:p text:style-name="tablealignleft"> 6509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nydfs                                </text:p>
          </table:table-cell>
          <table:table-cell office:value-type="string" table:style-name="tablecell">
            <text:p text:style-name="tablealignleft"> 6509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at-mon                               </text:p>
          </table:table-cell>
          <table:table-cell office:value-type="string" table:style-name="tablecell">
            <text:p text:style-name="tablealignleft"> 6509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isa                                  </text:p>
          </table:table-cell>
          <table:table-cell office:value-type="string" table:style-name="tablecell">
            <text:p text:style-name="tablealignleft"> 6509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cv                                  </text:p>
          </table:table-cell>
          <table:table-cell office:value-type="string" table:style-name="tablecell">
            <text:p text:style-name="tablealignleft"> 6509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pnx                                  </text:p>
          </table:table-cell>
          <table:table-cell office:value-type="string" table:style-name="tablecell">
            <text:p text:style-name="tablealignleft"> 6509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phb                                  </text:p>
          </table:table-cell>
          <table:table-cell office:value-type="string" table:style-name="tablecell">
            <text:p text:style-name="tablealignleft"> 6509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sn                                   </text:p>
          </table:table-cell>
          <table:table-cell office:value-type="string" table:style-name="tablecell">
            <text:p text:style-name="tablealignleft"> 6509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vp                                   </text:p>
          </table:table-cell>
          <table:table-cell office:value-type="string" table:style-name="tablecell">
            <text:p text:style-name="tablealignleft"> 6509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br-sat-mon                            </text:p>
          </table:table-cell>
          <table:table-cell office:value-type="string" table:style-name="tablecell">
            <text:p text:style-name="tablealignleft"> 6510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un-nd                                </text:p>
          </table:table-cell>
          <table:table-cell office:value-type="string" table:style-name="tablecell">
            <text:p text:style-name="tablealignleft"> 6510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b-mon                                </text:p>
          </table:table-cell>
          <table:table-cell office:value-type="string" table:style-name="tablecell">
            <text:p text:style-name="tablealignleft"> 6510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b-expak                              </text:p>
          </table:table-cell>
          <table:table-cell office:value-type="string" table:style-name="tablecell">
            <text:p text:style-name="tablealignleft"> 6510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mtp                                  </text:p>
          </table:table-cell>
          <table:table-cell office:value-type="string" table:style-name="tablecell">
            <text:p text:style-name="tablealignleft"> 6510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ecure-vmtp                           </text:p>
          </table:table-cell>
          <table:table-cell office:value-type="string" table:style-name="tablecell">
            <text:p text:style-name="tablealignleft"> 6510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ines                                 </text:p>
          </table:table-cell>
          <table:table-cell office:value-type="string" table:style-name="tablecell">
            <text:p text:style-name="tablealignleft"> 6510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ttp                                   </text:p>
          </table:table-cell>
          <table:table-cell office:value-type="string" table:style-name="tablecell">
            <text:p text:style-name="tablealignleft"> 6510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nsfnet-igp                            </text:p>
          </table:table-cell>
          <table:table-cell office:value-type="string" table:style-name="tablecell">
            <text:p text:style-name="tablealignleft"> 6510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gp                                   </text:p>
          </table:table-cell>
          <table:table-cell office:value-type="string" table:style-name="tablecell">
            <text:p text:style-name="tablealignleft"> 6511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tcf                                   </text:p>
          </table:table-cell>
          <table:table-cell office:value-type="string" table:style-name="tablecell">
            <text:p text:style-name="tablealignleft"> 6511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igrp                                 </text:p>
          </table:table-cell>
          <table:table-cell office:value-type="string" table:style-name="tablecell">
            <text:p text:style-name="tablealignleft"> 6511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ospfigp                               </text:p>
          </table:table-cell>
          <table:table-cell office:value-type="string" table:style-name="tablecell">
            <text:p text:style-name="tablealignleft"> 6511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prite-rpc                            </text:p>
          </table:table-cell>
          <table:table-cell office:value-type="string" table:style-name="tablecell">
            <text:p text:style-name="tablealignleft"> 6511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larp                                  </text:p>
          </table:table-cell>
          <table:table-cell office:value-type="string" table:style-name="tablecell">
            <text:p text:style-name="tablealignleft"> 6511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x.25                                 </text:p>
          </table:table-cell>
          <table:table-cell office:value-type="string" table:style-name="tablecell">
            <text:p text:style-name="tablealignleft"> 6511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ip                                  </text:p>
          </table:table-cell>
          <table:table-cell office:value-type="string" table:style-name="tablecell">
            <text:p text:style-name="tablealignleft"> 6511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icp                                  </text:p>
          </table:table-cell>
          <table:table-cell office:value-type="string" table:style-name="tablecell">
            <text:p text:style-name="tablealignleft"> 6511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cc-sp                                </text:p>
          </table:table-cell>
          <table:table-cell office:value-type="string" table:style-name="tablecell">
            <text:p text:style-name="tablealignleft"> 6512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therip                               </text:p>
          </table:table-cell>
          <table:table-cell office:value-type="string" table:style-name="tablecell">
            <text:p text:style-name="tablealignleft"> 6512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ncap                                 </text:p>
          </table:table-cell>
          <table:table-cell office:value-type="string" table:style-name="tablecell">
            <text:p text:style-name="tablealignleft"> 6512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nypes                                </text:p>
          </table:table-cell>
          <table:table-cell office:value-type="string" table:style-name="tablecell">
            <text:p text:style-name="tablealignleft"> 6512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gmtp                                  </text:p>
          </table:table-cell>
          <table:table-cell office:value-type="string" table:style-name="tablecell">
            <text:p text:style-name="tablealignleft"> 6512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fmp                                  </text:p>
          </table:table-cell>
          <table:table-cell office:value-type="string" table:style-name="tablecell">
            <text:p text:style-name="tablealignleft"> 6512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nni                                  </text:p>
          </table:table-cell>
          <table:table-cell office:value-type="string" table:style-name="tablecell">
            <text:p text:style-name="tablealignleft"> 6512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im                                   </text:p>
          </table:table-cell>
          <table:table-cell office:value-type="string" table:style-name="tablecell">
            <text:p text:style-name="tablealignleft"> 6512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ris                                  </text:p>
          </table:table-cell>
          <table:table-cell office:value-type="string" table:style-name="tablecell">
            <text:p text:style-name="tablealignleft"> 6512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cps                                  </text:p>
          </table:table-cell>
          <table:table-cell office:value-type="string" table:style-name="tablecell">
            <text:p text:style-name="tablealignleft"> 6512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qnx                                   </text:p>
          </table:table-cell>
          <table:table-cell office:value-type="string" table:style-name="tablecell">
            <text:p text:style-name="tablealignleft"> 6513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/n                                   </text:p>
          </table:table-cell>
          <table:table-cell office:value-type="string" table:style-name="tablecell">
            <text:p text:style-name="tablealignleft"> 6513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comp                                </text:p>
          </table:table-cell>
          <table:table-cell office:value-type="string" table:style-name="tablecell">
            <text:p text:style-name="tablealignleft"> 6513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np                                   </text:p>
          </table:table-cell>
          <table:table-cell office:value-type="string" table:style-name="tablecell">
            <text:p text:style-name="tablealignleft"> 6513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ompaq-peer                           </text:p>
          </table:table-cell>
          <table:table-cell office:value-type="string" table:style-name="tablecell">
            <text:p text:style-name="tablealignleft"> 6513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x-in-ip                             </text:p>
          </table:table-cell>
          <table:table-cell office:value-type="string" table:style-name="tablecell">
            <text:p text:style-name="tablealignleft"> 6513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rrp                                  </text:p>
          </table:table-cell>
          <table:table-cell office:value-type="string" table:style-name="tablecell">
            <text:p text:style-name="tablealignleft"> 6513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gm                                   </text:p>
          </table:table-cell>
          <table:table-cell office:value-type="string" table:style-name="tablecell">
            <text:p text:style-name="tablealignleft"> 6513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0-hop                                 </text:p>
          </table:table-cell>
          <table:table-cell office:value-type="string" table:style-name="tablecell">
            <text:p text:style-name="tablealignleft"> 6513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dx                                   </text:p>
          </table:table-cell>
          <table:table-cell office:value-type="string" table:style-name="tablecell">
            <text:p text:style-name="tablealignleft"> 6514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atp                                  </text:p>
          </table:table-cell>
          <table:table-cell office:value-type="string" table:style-name="tablecell">
            <text:p text:style-name="tablealignleft"> 6514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tp                                   </text:p>
          </table:table-cell>
          <table:table-cell office:value-type="string" table:style-name="tablecell">
            <text:p text:style-name="tablealignleft"> 6514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rp                                   </text:p>
          </table:table-cell>
          <table:table-cell office:value-type="string" table:style-name="tablecell">
            <text:p text:style-name="tablealignleft"> 6514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uti                                   </text:p>
          </table:table-cell>
          <table:table-cell office:value-type="string" table:style-name="tablecell">
            <text:p text:style-name="tablealignleft"> 6514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mp                                   </text:p>
          </table:table-cell>
          <table:table-cell office:value-type="string" table:style-name="tablecell">
            <text:p text:style-name="tablealignleft"> 6514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m                                    </text:p>
          </table:table-cell>
          <table:table-cell office:value-type="string" table:style-name="tablecell">
            <text:p text:style-name="tablealignleft"> 6514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fire                                  </text:p>
          </table:table-cell>
          <table:table-cell office:value-type="string" table:style-name="tablecell">
            <text:p text:style-name="tablealignleft"> 6514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rtp                                  </text:p>
          </table:table-cell>
          <table:table-cell office:value-type="string" table:style-name="tablecell">
            <text:p text:style-name="tablealignleft"> 6515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rudp                                 </text:p>
          </table:table-cell>
          <table:table-cell office:value-type="string" table:style-name="tablecell">
            <text:p text:style-name="tablealignleft"> 6515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scopmce                              </text:p>
          </table:table-cell>
          <table:table-cell office:value-type="string" table:style-name="tablecell">
            <text:p text:style-name="tablealignleft"> 6515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lt                                  </text:p>
          </table:table-cell>
          <table:table-cell office:value-type="string" table:style-name="tablecell">
            <text:p text:style-name="tablealignleft"> 6515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ps                                   </text:p>
          </table:table-cell>
          <table:table-cell office:value-type="string" table:style-name="tablecell">
            <text:p text:style-name="tablealignleft"> 6515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ipe                                  </text:p>
          </table:table-cell>
          <table:table-cell office:value-type="string" table:style-name="tablecell">
            <text:p text:style-name="tablealignleft"> 6515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ctp unknown                          </text:p>
          </table:table-cell>
          <table:table-cell office:value-type="string" table:style-name="tablecell">
            <text:p text:style-name="tablealignleft"> 6515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fc                                    </text:p>
          </table:table-cell>
          <table:table-cell office:value-type="string" table:style-name="tablecell">
            <text:p text:style-name="tablealignleft"> 6515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svp-e2e-ignore                       </text:p>
          </table:table-cell>
          <table:table-cell office:value-type="string" table:style-name="tablecell">
            <text:p text:style-name="tablealignleft"> 6515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obility                              </text:p>
          </table:table-cell>
          <table:table-cell office:value-type="string" table:style-name="tablecell">
            <text:p text:style-name="tablealignleft"> 6515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udplite                               </text:p>
          </table:table-cell>
          <table:table-cell office:value-type="string" table:style-name="tablecell">
            <text:p text:style-name="tablealignleft"> 6516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pls-in-ip                            </text:p>
          </table:table-cell>
          <table:table-cell office:value-type="string" table:style-name="tablecell">
            <text:p text:style-name="tablealignleft"> 6516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hip                                   </text:p>
          </table:table-cell>
          <table:table-cell office:value-type="string" table:style-name="tablecell">
            <text:p text:style-name="tablealignleft"> 6516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him6                                 </text:p>
          </table:table-cell>
          <table:table-cell office:value-type="string" table:style-name="tablecell">
            <text:p text:style-name="tablealignleft"> 6516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esp                                  </text:p>
          </table:table-cell>
          <table:table-cell office:value-type="string" table:style-name="tablecell">
            <text:p text:style-name="tablealignleft"> 6516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ohc                                  </text:p>
          </table:table-cell>
          <table:table-cell office:value-type="string" table:style-name="tablecell">
            <text:p text:style-name="tablealignleft"> 6516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thernet v1                           </text:p>
          </table:table-cell>
          <table:table-cell office:value-type="string" table:style-name="tablecell">
            <text:p text:style-name="tablealignleft"> 6528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4 unknown                          </text:p>
          </table:table-cell>
          <table:table-cell office:value-type="string" table:style-name="tablecell">
            <text:p text:style-name="tablealignleft"> 6528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rp                                   </text:p>
          </table:table-cell>
          <table:table-cell office:value-type="string" table:style-name="tablecell">
            <text:p text:style-name="tablealignleft"> 6528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ake-on-lan                           </text:p>
          </table:table-cell>
          <table:table-cell office:value-type="string" table:style-name="tablecell">
            <text:p text:style-name="tablealignleft"> 6528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etf trill protocol                   </text:p>
          </table:table-cell>
          <table:table-cell office:value-type="string" table:style-name="tablecell">
            <text:p text:style-name="tablealignleft"> 6528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ecnet phase iv                       </text:p>
          </table:table-cell>
          <table:table-cell office:value-type="string" table:style-name="tablecell">
            <text:p text:style-name="tablealignleft"> 6528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arp                                  </text:p>
          </table:table-cell>
          <table:table-cell office:value-type="string" table:style-name="tablecell">
            <text:p text:style-name="tablealignleft"> 6528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ppletalk                             </text:p>
          </table:table-cell>
          <table:table-cell office:value-type="string" table:style-name="tablecell">
            <text:p text:style-name="tablealignleft"> 6528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arp                                  </text:p>
          </table:table-cell>
          <table:table-cell office:value-type="string" table:style-name="tablecell">
            <text:p text:style-name="tablealignleft"> 6528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lan unknown                          </text:p>
          </table:table-cell>
          <table:table-cell office:value-type="string" table:style-name="tablecell">
            <text:p text:style-name="tablealignleft"> 6528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qnx qnet                              </text:p>
          </table:table-cell>
          <table:table-cell office:value-type="string" table:style-name="tablecell">
            <text:p text:style-name="tablealignleft"> 6529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pv6 unknown                          </text:p>
          </table:table-cell>
          <table:table-cell office:value-type="string" table:style-name="tablecell">
            <text:p text:style-name="tablealignleft"> 6529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thernet flow control                 </text:p>
          </table:table-cell>
          <table:table-cell office:value-type="string" table:style-name="tablecell">
            <text:p text:style-name="tablealignleft"> 6529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eee 802.3                            </text:p>
          </table:table-cell>
          <table:table-cell office:value-type="string" table:style-name="tablecell">
            <text:p text:style-name="tablealignleft"> 6529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obranet                              </text:p>
          </table:table-cell>
          <table:table-cell office:value-type="string" table:style-name="tablecell">
            <text:p text:style-name="tablealignleft"> 6529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pls unicast                          </text:p>
          </table:table-cell>
          <table:table-cell office:value-type="string" table:style-name="tablecell">
            <text:p text:style-name="tablealignleft"> 6529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pls multicast                        </text:p>
          </table:table-cell>
          <table:table-cell office:value-type="string" table:style-name="tablecell">
            <text:p text:style-name="tablealignleft"> 6529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ppoe discovery stage                 </text:p>
          </table:table-cell>
          <table:table-cell office:value-type="string" table:style-name="tablecell">
            <text:p text:style-name="tablealignleft"> 6529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pppoe session stage                   </text:p>
          </table:table-cell>
          <table:table-cell office:value-type="string" table:style-name="tablecell">
            <text:p text:style-name="tablealignleft"> 6530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Tunneling, secure, ssl, pki     </text:p>
          </table:table-cell>
        </table:table-row>
        <table:table-row>
          <table:table-cell office:value-type="string" table:style-name="tablecell">
            <text:p text:style-name="tablealignleft"> jumbo frames                          </text:p>
          </table:table-cell>
          <table:table-cell office:value-type="string" table:style-name="tablecell">
            <text:p text:style-name="tablealignleft"> 6530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homeplug 1.0 mme                      </text:p>
          </table:table-cell>
          <table:table-cell office:value-type="string" table:style-name="tablecell">
            <text:p text:style-name="tablealignleft"> 6530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ap over lan (ieee 802.1x)            </text:p>
          </table:table-cell>
          <table:table-cell office:value-type="string" table:style-name="tablecell">
            <text:p text:style-name="tablealignleft"> 6530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rofinet                              </text:p>
          </table:table-cell>
          <table:table-cell office:value-type="string" table:style-name="tablecell">
            <text:p text:style-name="tablealignleft"> 6530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hyperscsi                             </text:p>
          </table:table-cell>
          <table:table-cell office:value-type="string" table:style-name="tablecell">
            <text:p text:style-name="tablealignleft"> 6530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ta over ethernet                     </text:p>
          </table:table-cell>
          <table:table-cell office:value-type="string" table:style-name="tablecell">
            <text:p text:style-name="tablealignleft"> 6530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eee 802.1ad                          </text:p>
          </table:table-cell>
          <table:table-cell office:value-type="string" table:style-name="tablecell">
            <text:p text:style-name="tablealignleft"> 6530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thernet powerlink                    </text:p>
          </table:table-cell>
          <table:table-cell office:value-type="string" table:style-name="tablecell">
            <text:p text:style-name="tablealignleft"> 6530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lldp                                  </text:p>
          </table:table-cell>
          <table:table-cell office:value-type="string" table:style-name="tablecell">
            <text:p text:style-name="tablealignleft"> 6531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ercos iii                            </text:p>
          </table:table-cell>
          <table:table-cell office:value-type="string" table:style-name="tablecell">
            <text:p text:style-name="tablealignleft"> 6531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homeplug av mme                       </text:p>
          </table:table-cell>
          <table:table-cell office:value-type="string" table:style-name="tablecell">
            <text:p text:style-name="tablealignleft"> 6531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iec62439-2                            </text:p>
          </table:table-cell>
          <table:table-cell office:value-type="string" table:style-name="tablecell">
            <text:p text:style-name="tablealignleft"> 6531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mac security ieee 802.1ae             </text:p>
          </table:table-cell>
          <table:table-cell office:value-type="string" table:style-name="tablecell">
            <text:p text:style-name="tablealignleft"> 6531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tp ieee 1588                         </text:p>
          </table:table-cell>
          <table:table-cell office:value-type="string" table:style-name="tablecell">
            <text:p text:style-name="tablealignleft"> 6531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cfm/itu-t y.1731                      </text:p>
          </table:table-cell>
          <table:table-cell office:value-type="string" table:style-name="tablecell">
            <text:p text:style-name="tablealignleft"> 6531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fcoe                                  </text:p>
          </table:table-cell>
          <table:table-cell office:value-type="string" table:style-name="tablecell">
            <text:p text:style-name="tablealignleft"> 6531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fcoe initialization                   </text:p>
          </table:table-cell>
          <table:table-cell office:value-type="string" table:style-name="tablecell">
            <text:p text:style-name="tablealignleft"> 6531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roce                                  </text:p>
          </table:table-cell>
          <table:table-cell office:value-type="string" table:style-name="tablecell">
            <text:p text:style-name="tablealignleft"> 6531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ethernet configuration testing        </text:p>
          </table:table-cell>
          <table:table-cell office:value-type="string" table:style-name="tablecell">
            <text:p text:style-name="tablealignleft"> 6532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q-in-q unknown                        </text:p>
          </table:table-cell>
          <table:table-cell office:value-type="string" table:style-name="tablecell">
            <text:p text:style-name="tablealignleft"> 6532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veritas llt                           </text:p>
          </table:table-cell>
          <table:table-cell office:value-type="string" table:style-name="tablecell">
            <text:p text:style-name="tablealignleft"> 6532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unknown                             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gtpv2-c                               </text:p>
          </table:table-cell>
          <table:table-cell office:value-type="string" table:style-name="tablecell">
            <text:p text:style-name="tablealignleft"> 4924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obile protocols                </text:p>
          </table:table-cell>
        </table:table-row>
        <table:table-row>
          <table:table-cell office:value-type="string" table:style-name="tablecell">
            <text:p text:style-name="tablealignleft"> wireguard                             </text:p>
          </table:table-cell>
          <table:table-cell office:value-type="string" table:style-name="tablecell">
            <text:p text:style-name="tablealignleft"> 4924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holavpn                               </text:p>
          </table:table-cell>
          <table:table-cell office:value-type="string" table:style-name="tablecell">
            <text:p text:style-name="tablealignleft"> 49225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hotspotvpn                            </text:p>
          </table:table-cell>
          <table:table-cell office:value-type="string" table:style-name="tablecell">
            <text:p text:style-name="tablealignleft"> 4922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youtube                               </text:p>
          </table:table-cell>
          <table:table-cell office:value-type="string" table:style-name="tablecell">
            <text:p text:style-name="tablealignleft"> 49227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keepsolidvpn                          </text:p>
          </table:table-cell>
          <table:table-cell office:value-type="string" table:style-name="tablecell">
            <text:p text:style-name="tablealignleft"> 4922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telegram_voice                        </text:p>
          </table:table-cell>
          <table:table-cell office:value-type="string" table:style-name="tablecell">
            <text:p text:style-name="tablealignleft"> 4922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whatsapp_voice                        </text:p>
          </table:table-cell>
          <table:table-cell office:value-type="string" table:style-name="tablecell">
            <text:p text:style-name="tablealignleft"> 4923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metatrader                            </text:p>
          </table:table-cell>
          <table:table-cell office:value-type="string" table:style-name="tablecell">
            <text:p text:style-name="tablealignleft"> 4923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Transactions, banking, trading  </text:p>
          </table:table-cell>
        </table:table-row>
        <table:table-row>
          <table:table-cell office:value-type="string" table:style-name="tablecell">
            <text:p text:style-name="tablealignleft"> nicehash                              </text:p>
          </table:table-cell>
          <table:table-cell office:value-type="string" table:style-name="tablecell">
            <text:p text:style-name="tablealignleft"> 4923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ining                          </text:p>
          </table:table-cell>
        </table:table-row>
        <table:table-row>
          <table:table-cell office:value-type="string" table:style-name="tablecell">
            <text:p text:style-name="tablealignleft"> viber_vstreams                        </text:p>
          </table:table-cell>
          <table:table-cell office:value-type="string" table:style-name="tablecell">
            <text:p text:style-name="tablealignleft"> 4923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telegram_tls                          </text:p>
          </table:table-cell>
          <table:table-cell office:value-type="string" table:style-name="tablecell">
            <text:p text:style-name="tablealignleft"> 49234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doh                                   </text:p>
          </table:table-cell>
          <table:table-cell office:value-type="string" table:style-name="tablecell">
            <text:p text:style-name="tablealignleft"> 4923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Tunneling, secure, ssl, pki     </text:p>
          </table:table-cell>
        </table:table-row>
        <table:table-row>
          <table:table-cell office:value-type="string" table:style-name="tablecell">
            <text:p text:style-name="tablealignleft"> chameleon                             </text:p>
          </table:table-cell>
          <table:table-cell office:value-type="string" table:style-name="tablecell">
            <text:p text:style-name="tablealignleft"> 4923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openvpn_udp                           </text:p>
          </table:table-cell>
          <table:table-cell office:value-type="string" table:style-name="tablecell">
            <text:p text:style-name="tablealignleft"> 4923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pirent                               </text:p>
          </table:table-cell>
          <table:table-cell office:value-type="string" table:style-name="tablecell">
            <text:p text:style-name="tablealignleft"> 4923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Application servers             </text:p>
          </table:table-cell>
        </table:table-row>
        <table:table-row>
          <table:table-cell office:value-type="string" table:style-name="tablecell">
            <text:p text:style-name="tablealignleft"> rss                                   </text:p>
          </table:table-cell>
          <table:table-cell office:value-type="string" table:style-name="tablecell">
            <text:p text:style-name="tablealignleft"> 4923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facebook                              </text:p>
          </table:table-cell>
          <table:table-cell office:value-type="string" table:style-name="tablecell">
            <text:p text:style-name="tablealignleft"> 4924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facebook_track                        </text:p>
          </table:table-cell>
          <table:table-cell office:value-type="string" table:style-name="tablecell">
            <text:p text:style-name="tablealignleft"> 4924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facebook_video                        </text:p>
          </table:table-cell>
          <table:table-cell office:value-type="string" table:style-name="tablecell">
            <text:p text:style-name="tablealignleft"> 4924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facebook_apps                         </text:p>
          </table:table-cell>
          <table:table-cell office:value-type="string" table:style-name="tablecell">
            <text:p text:style-name="tablealignleft"> 4924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facebook_chat                         </text:p>
          </table:table-cell>
          <table:table-cell office:value-type="string" table:style-name="tablecell">
            <text:p text:style-name="tablealignleft"> 4924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default                         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estiny2                              </text:p>
          </table:table-cell>
          <table:table-cell office:value-type="string" table:style-name="tablecell">
            <text:p text:style-name="tablealignleft"> 4924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Gaming                          </text:p>
          </table:table-cell>
        </table:table-row>
        <table:table-row>
          <table:table-cell office:value-type="string" table:style-name="tablecell">
            <text:p text:style-name="tablealignleft"> miner                                 </text:p>
          </table:table-cell>
          <table:table-cell office:value-type="string" table:style-name="tablecell">
            <text:p text:style-name="tablealignleft"> 4924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ining                          </text:p>
          </table:table-cell>
        </table:table-row>
        <table:table-row>
          <table:table-cell office:value-type="string" table:style-name="tablecell">
            <text:p text:style-name="tablealignleft"> facetime                              </text:p>
          </table:table-cell>
          <table:table-cell office:value-type="string" table:style-name="tablecell">
            <text:p text:style-name="tablealignleft"> 4925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nord_vpn                              </text:p>
          </table:table-cell>
          <table:table-cell office:value-type="string" table:style-name="tablecell">
            <text:p text:style-name="tablealignleft"> 49253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express_vpn                           </text:p>
          </table:table-cell>
          <table:table-cell office:value-type="string" table:style-name="tablecell">
            <text:p text:style-name="tablealignleft"> 49254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privatetunnel_vpn                     </text:p>
          </table:table-cell>
          <table:table-cell office:value-type="string" table:style-name="tablecell">
            <text:p text:style-name="tablealignleft"> 49255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vpnunlimited                          </text:p>
          </table:table-cell>
          <table:table-cell office:value-type="string" table:style-name="tablecell">
            <text:p text:style-name="tablealignleft"> 49256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psiphon3                              </text:p>
          </table:table-cell>
          <table:table-cell office:value-type="string" table:style-name="tablecell">
            <text:p text:style-name="tablealignleft"> 49257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clubhouse                             </text:p>
          </table:table-cell>
          <table:table-cell office:value-type="string" table:style-name="tablecell">
            <text:p text:style-name="tablealignleft"> 49258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tls_unknown                           </text:p>
          </table:table-cell>
          <table:table-cell office:value-type="string" table:style-name="tablecell">
            <text:p text:style-name="tablealignleft"> 4925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Tunneling, secure, ssl, pki     </text:p>
          </table:table-cell>
        </table:table-row>
        <table:table-row>
          <table:table-cell office:value-type="string" table:style-name="tablecell">
            <text:p text:style-name="tablealignleft"> quic_ietf                             </text:p>
          </table:table-cell>
          <table:table-cell office:value-type="string" table:style-name="tablecell">
            <text:p text:style-name="tablealignleft"> 4926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Web browsing                    </text:p>
          </table:table-cell>
        </table:table-row>
        <table:table-row>
          <table:table-cell office:value-type="string" table:style-name="tablecell">
            <text:p text:style-name="tablealignleft"> speedtest                             </text:p>
          </table:table-cell>
          <table:table-cell office:value-type="string" table:style-name="tablecell">
            <text:p text:style-name="tablealignleft"> 49261  </text:p>
          </table:table-cell>
          <table:table-cell office:value-type="string" table:style-name="tablecell">
            <text:p text:style-name="tablealignleft"> 11           </text:p>
          </table:table-cell>
          <table:table-cell office:value-type="string" table:style-name="tablecell">
            <text:p text:style-name="tablealignleft"> Web browsing                    </text:p>
          </table:table-cell>
        </table:table-row>
        <table:table-row>
          <table:table-cell office:value-type="string" table:style-name="tablecell">
            <text:p text:style-name="tablealignleft"> gtpv1-c                               </text:p>
          </table:table-cell>
          <table:table-cell office:value-type="string" table:style-name="tablecell">
            <text:p text:style-name="tablealignleft"> 4924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obile protocols                </text:p>
          </table:table-cell>
        </table:table-row>
        <table:table-row>
          <table:table-cell office:value-type="string" table:style-name="tablecell">
            <text:p text:style-name="tablealignleft"> gds-adppiw-db                         </text:p>
          </table:table-cell>
          <table:table-cell office:value-type="string" table:style-name="tablecell">
            <text:p text:style-name="tablealignleft"> 4550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hrelaydbg                            </text:p>
          </table:table-cell>
          <table:table-cell office:value-type="string" table:style-name="tablecell">
            <text:p text:style-name="tablealignleft"> 4869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ybasesrvmon                          </text:p>
          </table:table-cell>
          <table:table-cell office:value-type="string" table:style-name="tablecell">
            <text:p text:style-name="tablealignleft"> 4950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dbsyncarbiter                         </text:p>
          </table:table-cell>
          <table:table-cell office:value-type="string" table:style-name="tablecell">
            <text:p text:style-name="tablealignleft"> 4953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webyast                               </text:p>
          </table:table-cell>
          <table:table-cell office:value-type="string" table:style-name="tablecell">
            <text:p text:style-name="tablealignleft"> 4984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snaacceler8db                        </text:p>
          </table:table-cell>
          <table:table-cell office:value-type="string" table:style-name="tablecell">
            <text:p text:style-name="tablealignleft"> 5042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pvaccess                              </text:p>
          </table:table-cell>
          <table:table-cell office:value-type="string" table:style-name="tablecell">
            <text:p text:style-name="tablealignleft"> 5075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nmpssh                               </text:p>
          </table:table-cell>
          <table:table-cell office:value-type="string" table:style-name="tablecell">
            <text:p text:style-name="tablealignleft"> 5161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snmpssh-trap                          </text:p>
          </table:table-cell>
          <table:table-cell office:value-type="string" table:style-name="tablecell">
            <text:p text:style-name="tablealignleft"> 5162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ampl-tableproxy                       </text:p>
          </table:table-cell>
          <table:table-cell office:value-type="string" table:style-name="tablecell">
            <text:p text:style-name="tablealignleft"> 5196 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zoom                                  </text:p>
          </table:table-cell>
          <table:table-cell office:value-type="string" table:style-name="tablecell">
            <text:p text:style-name="tablealignleft"> 49262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 conference platforms      </text:p>
          </table:table-cell>
        </table:table-row>
        <table:table-row>
          <table:table-cell office:value-type="string" table:style-name="tablecell">
            <text:p text:style-name="tablealignleft"> netflix                               </text:p>
          </table:table-cell>
          <table:table-cell office:value-type="string" table:style-name="tablecell">
            <text:p text:style-name="tablealignleft"> 49263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tiktok                                </text:p>
          </table:table-cell>
          <table:table-cell office:value-type="string" table:style-name="tablecell">
            <text:p text:style-name="tablealignleft"> 49264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twitch                                </text:p>
          </table:table-cell>
          <table:table-cell office:value-type="string" table:style-name="tablecell">
            <text:p text:style-name="tablealignleft"> 49265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instagram                             </text:p>
          </table:table-cell>
          <table:table-cell office:value-type="string" table:style-name="tablecell">
            <text:p text:style-name="tablealignleft"> 49266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twitter                               </text:p>
          </table:table-cell>
          <table:table-cell office:value-type="string" table:style-name="tablecell">
            <text:p text:style-name="tablealignleft"> 49267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linkedin                              </text:p>
          </table:table-cell>
          <table:table-cell office:value-type="string" table:style-name="tablecell">
            <text:p text:style-name="tablealignleft"> 49268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amazon video                          </text:p>
          </table:table-cell>
          <table:table-cell office:value-type="string" table:style-name="tablecell">
            <text:p text:style-name="tablealignleft"> 49269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apple store                           </text:p>
          </table:table-cell>
          <table:table-cell office:value-type="string" table:style-name="tablecell">
            <text:p text:style-name="tablealignleft"> 49270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Application servers             </text:p>
          </table:table-cell>
        </table:table-row>
        <table:table-row>
          <table:table-cell office:value-type="string" table:style-name="tablecell">
            <text:p text:style-name="tablealignleft"> apple icloud                          </text:p>
          </table:table-cell>
          <table:table-cell office:value-type="string" table:style-name="tablecell">
            <text:p text:style-name="tablealignleft"> 49271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Application servers             </text:p>
          </table:table-cell>
        </table:table-row>
        <table:table-row>
          <table:table-cell office:value-type="string" table:style-name="tablecell">
            <text:p text:style-name="tablealignleft"> apple updates                         </text:p>
          </table:table-cell>
          <table:table-cell office:value-type="string" table:style-name="tablecell">
            <text:p text:style-name="tablealignleft"> 49272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Application servers             </text:p>
          </table:table-cell>
        </table:table-row>
        <table:table-row>
          <table:table-cell office:value-type="string" table:style-name="tablecell">
            <text:p text:style-name="tablealignleft"> apple push                            </text:p>
          </table:table-cell>
          <table:table-cell office:value-type="string" table:style-name="tablecell">
            <text:p text:style-name="tablealignleft"> 49273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Mobile protocols                </text:p>
          </table:table-cell>
        </table:table-row>
        <table:table-row>
          <table:table-cell office:value-type="string" table:style-name="tablecell">
            <text:p text:style-name="tablealignleft"> apple siri                            </text:p>
          </table:table-cell>
          <table:table-cell office:value-type="string" table:style-name="tablecell">
            <text:p text:style-name="tablealignleft"> 49274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Mobile protocols                </text:p>
          </table:table-cell>
        </table:table-row>
        <table:table-row>
          <table:table-cell office:value-type="string" table:style-name="tablecell">
            <text:p text:style-name="tablealignleft"> apple mail                            </text:p>
          </table:table-cell>
          <table:table-cell office:value-type="string" table:style-name="tablecell">
            <text:p text:style-name="tablealignleft"> 49275  </text:p>
          </table:table-cell>
          <table:table-cell office:value-type="string" table:style-name="tablecell">
            <text:p text:style-name="tablealignleft"> 11.1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huawei cloud                          </text:p>
          </table:table-cell>
          <table:table-cell office:value-type="string" table:style-name="tablecell">
            <text:p text:style-name="tablealignleft"> 49276  </text:p>
          </table:table-cell>
          <table:table-cell office:value-type="string" table:style-name="tablecell">
            <text:p text:style-name="tablealignleft"> 11.3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wot wargaming                         </text:p>
          </table:table-cell>
          <table:table-cell office:value-type="string" table:style-name="tablecell">
            <text:p text:style-name="tablealignleft"> 49277  </text:p>
          </table:table-cell>
          <table:table-cell office:value-type="string" table:style-name="tablecell">
            <text:p text:style-name="tablealignleft"> 11.3         </text:p>
          </table:table-cell>
          <table:table-cell office:value-type="string" table:style-name="tablecell">
            <text:p text:style-name="tablealignleft"> Gaming                          </text:p>
          </table:table-cell>
        </table:table-row>
        <table:table-row>
          <table:table-cell office:value-type="string" table:style-name="tablecell">
            <text:p text:style-name="tablealignleft"> pubg krafton                          </text:p>
          </table:table-cell>
          <table:table-cell office:value-type="string" table:style-name="tablecell">
            <text:p text:style-name="tablealignleft"> 49278  </text:p>
          </table:table-cell>
          <table:table-cell office:value-type="string" table:style-name="tablecell">
            <text:p text:style-name="tablealignleft"> 11.3         </text:p>
          </table:table-cell>
          <table:table-cell office:value-type="string" table:style-name="tablecell">
            <text:p text:style-name="tablealignleft"> Gaming                          </text:p>
          </table:table-cell>
        </table:table-row>
        <table:table-row>
          <table:table-cell office:value-type="string" table:style-name="tablecell">
            <text:p text:style-name="tablealignleft"> lol riotgames                         </text:p>
          </table:table-cell>
          <table:table-cell office:value-type="string" table:style-name="tablecell">
            <text:p text:style-name="tablealignleft"> 49279  </text:p>
          </table:table-cell>
          <table:table-cell office:value-type="string" table:style-name="tablecell">
            <text:p text:style-name="tablealignleft"> 11.3         </text:p>
          </table:table-cell>
          <table:table-cell office:value-type="string" table:style-name="tablecell">
            <text:p text:style-name="tablealignleft"> Gaming                          </text:p>
          </table:table-cell>
        </table:table-row>
        <table:table-row>
          <table:table-cell office:value-type="string" table:style-name="tablecell">
            <text:p text:style-name="tablealignleft"> fortnite epic                         </text:p>
          </table:table-cell>
          <table:table-cell office:value-type="string" table:style-name="tablecell">
            <text:p text:style-name="tablealignleft"> 49280  </text:p>
          </table:table-cell>
          <table:table-cell office:value-type="string" table:style-name="tablecell">
            <text:p text:style-name="tablealignleft"> 11.3         </text:p>
          </table:table-cell>
          <table:table-cell office:value-type="string" table:style-name="tablecell">
            <text:p text:style-name="tablealignleft"> Gaming                          </text:p>
          </table:table-cell>
        </table:table-row>
        <table:table-row>
          <table:table-cell office:value-type="string" table:style-name="tablecell">
            <text:p text:style-name="tablealignleft"> wechat_cl                             </text:p>
          </table:table-cell>
          <table:table-cell office:value-type="string" table:style-name="tablecell">
            <text:p text:style-name="tablealignleft"> 5427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anydesk_cloud                         </text:p>
          </table:table-cell>
          <table:table-cell office:value-type="string" table:style-name="tablecell">
            <text:p text:style-name="tablealignleft"> 5427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teamviewer                            </text:p>
          </table:table-cell>
          <table:table-cell office:value-type="string" table:style-name="tablecell">
            <text:p text:style-name="tablealignleft"> 5427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okko                                  </text:p>
          </table:table-cell>
          <table:table-cell office:value-type="string" table:style-name="tablecell">
            <text:p text:style-name="tablealignleft"> 5427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ivi                                   </text:p>
          </table:table-cell>
          <table:table-cell office:value-type="string" table:style-name="tablecell">
            <text:p text:style-name="tablealignleft"> 5427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kinopoisk                             </text:p>
          </table:table-cell>
          <table:table-cell office:value-type="string" table:style-name="tablecell">
            <text:p text:style-name="tablealignleft"> 5427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wink                                  </text:p>
          </table:table-cell>
          <table:table-cell office:value-type="string" table:style-name="tablecell">
            <text:p text:style-name="tablealignleft"> 5427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egogo                                </text:p>
          </table:table-cell>
          <table:table-cell office:value-type="string" table:style-name="tablecell">
            <text:p text:style-name="tablealignleft"> 5427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amediateka                            </text:p>
          </table:table-cell>
          <table:table-cell office:value-type="string" table:style-name="tablecell">
            <text:p text:style-name="tablealignleft"> 5428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tnt_premier                           </text:p>
          </table:table-cell>
          <table:table-cell office:value-type="string" table:style-name="tablecell">
            <text:p text:style-name="tablealignleft"> 5428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egafon_tv                            </text:p>
          </table:table-cell>
          <table:table-cell office:value-type="string" table:style-name="tablecell">
            <text:p text:style-name="tablealignleft"> 5428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beeline_tv                            </text:p>
          </table:table-cell>
          <table:table-cell office:value-type="string" table:style-name="tablecell">
            <text:p text:style-name="tablealignleft"> 5428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kion                                  </text:p>
          </table:table-cell>
          <table:table-cell office:value-type="string" table:style-name="tablecell">
            <text:p text:style-name="tablealignleft"> 5428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smotrim_vgtrk_tv                      </text:p>
          </table:table-cell>
          <table:table-cell office:value-type="string" table:style-name="tablecell">
            <text:p text:style-name="tablealignleft"> 5428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ntv_plus                              </text:p>
          </table:table-cell>
          <table:table-cell office:value-type="string" table:style-name="tablecell">
            <text:p text:style-name="tablealignleft"> 5428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kino_1tv                              </text:p>
          </table:table-cell>
          <table:table-cell office:value-type="string" table:style-name="tablecell">
            <text:p text:style-name="tablealignleft"> 5428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ovix                                 </text:p>
          </table:table-cell>
          <table:table-cell office:value-type="string" table:style-name="tablecell">
            <text:p text:style-name="tablealignleft"> 5428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limehd_tv                             </text:p>
          </table:table-cell>
          <table:table-cell office:value-type="string" table:style-name="tablecell">
            <text:p text:style-name="tablealignleft"> 5428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peers_tv                              </text:p>
          </table:table-cell>
          <table:table-cell office:value-type="string" table:style-name="tablecell">
            <text:p text:style-name="tablealignleft"> 5429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24h_tv                                </text:p>
          </table:table-cell>
          <table:table-cell office:value-type="string" table:style-name="tablecell">
            <text:p text:style-name="tablealignleft"> 5429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atch_tv                              </text:p>
          </table:table-cell>
          <table:table-cell office:value-type="string" table:style-name="tablecell">
            <text:p text:style-name="tablealignleft"> 5429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1tv                                   </text:p>
          </table:table-cell>
          <table:table-cell office:value-type="string" table:style-name="tablecell">
            <text:p text:style-name="tablealignleft"> 5429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start_tv                              </text:p>
          </table:table-cell>
          <table:table-cell office:value-type="string" table:style-name="tablecell">
            <text:p text:style-name="tablealignleft"> 5429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spb_tv                                </text:p>
          </table:table-cell>
          <table:table-cell office:value-type="string" table:style-name="tablecell">
            <text:p text:style-name="tablealignleft"> 5429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ore_tv                               </text:p>
          </table:table-cell>
          <table:table-cell office:value-type="string" table:style-name="tablecell">
            <text:p text:style-name="tablealignleft"> 5429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tricolor_tv                           </text:p>
          </table:table-cell>
          <table:table-cell office:value-type="string" table:style-name="tablecell">
            <text:p text:style-name="tablealignleft"> 5429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jitsi_cl                              </text:p>
          </table:table-cell>
          <table:table-cell office:value-type="string" table:style-name="tablecell">
            <text:p text:style-name="tablealignleft"> 5429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 conference platforms      </text:p>
          </table:table-cell>
        </table:table-row>
        <table:table-row>
          <table:table-cell office:value-type="string" table:style-name="tablecell">
            <text:p text:style-name="tablealignleft"> google_meet_cl                        </text:p>
          </table:table-cell>
          <table:table-cell office:value-type="string" table:style-name="tablecell">
            <text:p text:style-name="tablealignleft"> 5429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 conference platforms      </text:p>
          </table:table-cell>
        </table:table-row>
        <table:table-row>
          <table:table-cell office:value-type="string" table:style-name="tablecell">
            <text:p text:style-name="tablealignleft"> android_push                          </text:p>
          </table:table-cell>
          <table:table-cell office:value-type="string" table:style-name="tablecell">
            <text:p text:style-name="tablealignleft"> 5430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Data transfer                   </text:p>
          </table:table-cell>
        </table:table-row>
        <table:table-row>
          <table:table-cell office:value-type="string" table:style-name="tablecell">
            <text:p text:style-name="tablealignleft"> rutube                                </text:p>
          </table:table-cell>
          <table:table-cell office:value-type="string" table:style-name="tablecell">
            <text:p text:style-name="tablealignleft"> 5430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vimeo                                 </text:p>
          </table:table-cell>
          <table:table-cell office:value-type="string" table:style-name="tablecell">
            <text:p text:style-name="tablealignleft"> 5430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apple_tv                              </text:p>
          </table:table-cell>
          <table:table-cell office:value-type="string" table:style-name="tablecell">
            <text:p text:style-name="tablealignleft"> 5430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vk                                    </text:p>
          </table:table-cell>
          <table:table-cell office:value-type="string" table:style-name="tablecell">
            <text:p text:style-name="tablealignleft"> 5430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ok                                    </text:p>
          </table:table-cell>
          <table:table-cell office:value-type="string" table:style-name="tablecell">
            <text:p text:style-name="tablealignleft"> 5430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tinder                                </text:p>
          </table:table-cell>
          <table:table-cell office:value-type="string" table:style-name="tablecell">
            <text:p text:style-name="tablealignleft"> 5430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depositfiles                          </text:p>
          </table:table-cell>
          <table:table-cell office:value-type="string" table:style-name="tablecell">
            <text:p text:style-name="tablealignleft"> 5430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dropbox                               </text:p>
          </table:table-cell>
          <table:table-cell office:value-type="string" table:style-name="tablecell">
            <text:p text:style-name="tablealignleft"> 5430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github                                </text:p>
          </table:table-cell>
          <table:table-cell office:value-type="string" table:style-name="tablecell">
            <text:p text:style-name="tablealignleft"> 5430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google_drive                          </text:p>
          </table:table-cell>
          <table:table-cell office:value-type="string" table:style-name="tablecell">
            <text:p text:style-name="tablealignleft"> 5431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rapidshare                            </text:p>
          </table:table-cell>
          <table:table-cell office:value-type="string" table:style-name="tablecell">
            <text:p text:style-name="tablealignleft"> 5431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yandex_disk                           </text:p>
          </table:table-cell>
          <table:table-cell office:value-type="string" table:style-name="tablecell">
            <text:p text:style-name="tablealignleft"> 5431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File sharing                    </text:p>
          </table:table-cell>
        </table:table-row>
        <table:table-row>
          <table:table-cell office:value-type="string" table:style-name="tablecell">
            <text:p text:style-name="tablealignleft"> google_play                           </text:p>
          </table:table-cell>
          <table:table-cell office:value-type="string" table:style-name="tablecell">
            <text:p text:style-name="tablealignleft"> 5431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Application servers             </text:p>
          </table:table-cell>
        </table:table-row>
        <table:table-row>
          <table:table-cell office:value-type="string" table:style-name="tablecell">
            <text:p text:style-name="tablealignleft"> gmail                                 </text:p>
          </table:table-cell>
          <table:table-cell office:value-type="string" table:style-name="tablecell">
            <text:p text:style-name="tablealignleft"> 5431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protonmail                            </text:p>
          </table:table-cell>
          <table:table-cell office:value-type="string" table:style-name="tablecell">
            <text:p text:style-name="tablealignleft"> 5431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yandex_mail                           </text:p>
          </table:table-cell>
          <table:table-cell office:value-type="string" table:style-name="tablecell">
            <text:p text:style-name="tablealignleft"> 5431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mail_ru                               </text:p>
          </table:table-cell>
          <table:table-cell office:value-type="string" table:style-name="tablecell">
            <text:p text:style-name="tablealignleft"> 5431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E-Mail                          </text:p>
          </table:table-cell>
        </table:table-row>
        <table:table-row>
          <table:table-cell office:value-type="string" table:style-name="tablecell">
            <text:p text:style-name="tablealignleft"> akamai                                </text:p>
          </table:table-cell>
          <table:table-cell office:value-type="string" table:style-name="tablecell">
            <text:p text:style-name="tablealignleft"> 5431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cloudflare                            </text:p>
          </table:table-cell>
          <table:table-cell office:value-type="string" table:style-name="tablecell">
            <text:p text:style-name="tablealignleft"> 5431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google_cdn                            </text:p>
          </table:table-cell>
          <table:table-cell office:value-type="string" table:style-name="tablecell">
            <text:p text:style-name="tablealignleft"> 5432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google_cloud                          </text:p>
          </table:table-cell>
          <table:table-cell office:value-type="string" table:style-name="tablecell">
            <text:p text:style-name="tablealignleft"> 5432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google_map                            </text:p>
          </table:table-cell>
          <table:table-cell office:value-type="string" table:style-name="tablecell">
            <text:p text:style-name="tablealignleft"> 5432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aps                            </text:p>
          </table:table-cell>
        </table:table-row>
        <table:table-row>
          <table:table-cell office:value-type="string" table:style-name="tablecell">
            <text:p text:style-name="tablealignleft"> yandex_map                            </text:p>
          </table:table-cell>
          <table:table-cell office:value-type="string" table:style-name="tablecell">
            <text:p text:style-name="tablealignleft"> 5432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Maps                            </text:p>
          </table:table-cell>
        </table:table-row>
        <table:table-row>
          <table:table-cell office:value-type="string" table:style-name="tablecell">
            <text:p text:style-name="tablealignleft"> yandex_go                             </text:p>
          </table:table-cell>
          <table:table-cell office:value-type="string" table:style-name="tablecell">
            <text:p text:style-name="tablealignleft"> 5432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uber                                  </text:p>
          </table:table-cell>
          <table:table-cell office:value-type="string" table:style-name="tablecell">
            <text:p text:style-name="tablealignleft"> 5432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liveu_lrt_cl                          </text:p>
          </table:table-cell>
          <table:table-cell office:value-type="string" table:style-name="tablecell">
            <text:p text:style-name="tablealignleft"> 5432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RTP                             </text:p>
          </table:table-cell>
        </table:table-row>
        <table:table-row>
          <table:table-cell office:value-type="string" table:style-name="tablecell">
            <text:p text:style-name="tablealignleft"> tor                                   </text:p>
          </table:table-cell>
          <table:table-cell office:value-type="string" table:style-name="tablecell">
            <text:p text:style-name="tablealignleft"> 5432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protonvpn                             </text:p>
          </table:table-cell>
          <table:table-cell office:value-type="string" table:style-name="tablecell">
            <text:p text:style-name="tablealignleft"> 5432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lantern                               </text:p>
          </table:table-cell>
          <table:table-cell office:value-type="string" table:style-name="tablecell">
            <text:p text:style-name="tablealignleft"> 5432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cloudflare_warp                       </text:p>
          </table:table-cell>
          <table:table-cell office:value-type="string" table:style-name="tablecell">
            <text:p text:style-name="tablealignleft"> 5433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turbovpn                              </text:p>
          </table:table-cell>
          <table:table-cell office:value-type="string" table:style-name="tablecell">
            <text:p text:style-name="tablealignleft"> 5433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tunnelbearvpn                         </text:p>
          </table:table-cell>
          <table:table-cell office:value-type="string" table:style-name="tablecell">
            <text:p text:style-name="tablealignleft"> 5433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cyberghostzenmatevpn                  </text:p>
          </table:table-cell>
          <table:table-cell office:value-type="string" table:style-name="tablecell">
            <text:p text:style-name="tablealignleft"> 5433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browsecvpn                            </text:p>
          </table:table-cell>
          <table:table-cell office:value-type="string" table:style-name="tablecell">
            <text:p text:style-name="tablealignleft"> 5433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freedomvpn                            </text:p>
          </table:table-cell>
          <table:table-cell office:value-type="string" table:style-name="tablecell">
            <text:p text:style-name="tablealignleft"> 5433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thundervpn                            </text:p>
          </table:table-cell>
          <table:table-cell office:value-type="string" table:style-name="tablecell">
            <text:p text:style-name="tablealignleft"> 5433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tachyonvpn                            </text:p>
          </table:table-cell>
          <table:table-cell office:value-type="string" table:style-name="tablecell">
            <text:p text:style-name="tablealignleft"> 5433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multiproxy                            </text:p>
          </table:table-cell>
          <table:table-cell office:value-type="string" table:style-name="tablecell">
            <text:p text:style-name="tablealignleft"> 5433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imo_im                                </text:p>
          </table:table-cell>
          <table:table-cell office:value-type="string" table:style-name="tablecell">
            <text:p text:style-name="tablealignleft"> 5433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google_mtalk                          </text:p>
          </table:table-cell>
          <table:table-cell office:value-type="string" table:style-name="tablecell">
            <text:p text:style-name="tablealignleft"> 5434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openvpnnet                            </text:p>
          </table:table-cell>
          <table:table-cell office:value-type="string" table:style-name="tablecell">
            <text:p text:style-name="tablealignleft"> 5434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vast                                 </text:p>
          </table:table-cell>
          <table:table-cell office:value-type="string" table:style-name="tablecell">
            <text:p text:style-name="tablealignleft"> 5434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Antivirus                       </text:p>
          </table:table-cell>
        </table:table-row>
        <table:table-row>
          <table:table-cell office:value-type="string" table:style-name="tablecell">
            <text:p text:style-name="tablealignleft"> kaspersky_antivir                     </text:p>
          </table:table-cell>
          <table:table-cell office:value-type="string" table:style-name="tablecell">
            <text:p text:style-name="tablealignleft"> 5434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Antivirus                       </text:p>
          </table:table-cell>
        </table:table-row>
        <table:table-row>
          <table:table-cell office:value-type="string" table:style-name="tablecell">
            <text:p text:style-name="tablealignleft"> surfsharkvpn                          </text:p>
          </table:table-cell>
          <table:table-cell office:value-type="string" table:style-name="tablecell">
            <text:p text:style-name="tablealignleft"> 5434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motreshkatv                          </text:p>
          </table:table-cell>
          <table:table-cell office:value-type="string" table:style-name="tablecell">
            <text:p text:style-name="tablealignleft"> 5434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xvpn                                  </text:p>
          </table:table-cell>
          <table:table-cell office:value-type="string" table:style-name="tablecell">
            <text:p text:style-name="tablealignleft"> 5434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dot                                   </text:p>
          </table:table-cell>
          <table:table-cell office:value-type="string" table:style-name="tablecell">
            <text:p text:style-name="tablealignleft"> 49281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Tunneling, secure, ssl, pki     </text:p>
          </table:table-cell>
        </table:table-row>
        <table:table-row>
          <table:table-cell office:value-type="string" table:style-name="tablecell">
            <text:p text:style-name="tablealignleft"> rtcp                                  </text:p>
          </table:table-cell>
          <table:table-cell office:value-type="string" table:style-name="tablecell">
            <text:p text:style-name="tablealignleft"> 49282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RTP                             </text:p>
          </table:table-cell>
        </table:table-row>
        <table:table-row>
          <table:table-cell office:value-type="string" table:style-name="tablecell">
            <text:p text:style-name="tablealignleft"> lightway                              </text:p>
          </table:table-cell>
          <table:table-cell office:value-type="string" table:style-name="tablecell">
            <text:p text:style-name="tablealignleft"> 49283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google_meet                           </text:p>
          </table:table-cell>
          <table:table-cell office:value-type="string" table:style-name="tablecell">
            <text:p text:style-name="tablealignleft"> 49284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Video conference platforms      </text:p>
          </table:table-cell>
        </table:table-row>
        <table:table-row>
          <table:table-cell office:value-type="string" table:style-name="tablecell">
            <text:p text:style-name="tablealignleft"> wechat                                </text:p>
          </table:table-cell>
          <table:table-cell office:value-type="string" table:style-name="tablecell">
            <text:p text:style-name="tablealignleft"> 49286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dtls                                  </text:p>
          </table:table-cell>
          <table:table-cell office:value-type="string" table:style-name="tablecell">
            <text:p text:style-name="tablealignleft"> 49287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Tunneling, secure, ssl, pki     </text:p>
          </table:table-cell>
        </table:table-row>
        <table:table-row>
          <table:table-cell office:value-type="string" table:style-name="tablecell">
            <text:p text:style-name="tablealignleft"> meta_calls                            </text:p>
          </table:table-cell>
          <table:table-cell office:value-type="string" table:style-name="tablecell">
            <text:p text:style-name="tablealignleft"> 49288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liveu_lrt                             </text:p>
          </table:table-cell>
          <table:table-cell office:value-type="string" table:style-name="tablecell">
            <text:p text:style-name="tablealignleft"> 49289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RTP                             </text:p>
          </table:table-cell>
        </table:table-row>
        <table:table-row>
          <table:table-cell office:value-type="string" table:style-name="tablecell">
            <text:p text:style-name="tablealignleft"> jitsi                                 </text:p>
          </table:table-cell>
          <table:table-cell office:value-type="string" table:style-name="tablecell">
            <text:p text:style-name="tablealignleft"> 49285  </text:p>
          </table:table-cell>
          <table:table-cell office:value-type="string" table:style-name="tablecell">
            <text:p text:style-name="tablealignleft"> 12.4         </text:p>
          </table:table-cell>
          <table:table-cell office:value-type="string" table:style-name="tablecell">
            <text:p text:style-name="tablealignleft"> Video conference platforms      </text:p>
          </table:table-cell>
        </table:table-row>
        <table:table-row>
          <table:table-cell office:value-type="string" table:style-name="tablecell">
            <text:p text:style-name="tablealignleft"> touchvpn                              </text:p>
          </table:table-cell>
          <table:table-cell office:value-type="string" table:style-name="tablecell">
            <text:p text:style-name="tablealignleft"> 5434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dguardvpn                            </text:p>
          </table:table-cell>
          <table:table-cell office:value-type="string" table:style-name="tablecell">
            <text:p text:style-name="tablealignleft"> 5434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discord                               </text:p>
          </table:table-cell>
          <table:table-cell office:value-type="string" table:style-name="tablecell">
            <text:p text:style-name="tablealignleft"> 5434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windscribevpn                         </text:p>
          </table:table-cell>
          <table:table-cell office:value-type="string" table:style-name="tablecell">
            <text:p text:style-name="tablealignleft"> 5435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dpitunnel                             </text:p>
          </table:table-cell>
          <table:table-cell office:value-type="string" table:style-name="tablecell">
            <text:p text:style-name="tablealignleft"> 49290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vk_cdn_video                          </text:p>
          </table:table-cell>
          <table:table-cell office:value-type="string" table:style-name="tablecell">
            <text:p text:style-name="tablealignleft"> 49291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meta_chat                             </text:p>
          </table:table-cell>
          <table:table-cell office:value-type="string" table:style-name="tablecell">
            <text:p text:style-name="tablealignleft"> 49292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tiktok_cl                             </text:p>
          </table:table-cell>
          <table:table-cell office:value-type="string" table:style-name="tablecell">
            <text:p text:style-name="tablealignleft"> 5435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quic_unknown                          </text:p>
          </table:table-cell>
          <table:table-cell office:value-type="string" table:style-name="tablecell">
            <text:p text:style-name="tablealignleft"> 49293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Web browsing                    </text:p>
          </table:table-cell>
        </table:table-row>
        <table:table-row>
          <table:table-cell office:value-type="string" table:style-name="tablecell">
            <text:p text:style-name="tablealignleft"> quic_unknown_marked                   </text:p>
          </table:table-cell>
          <table:table-cell office:value-type="string" table:style-name="tablecell">
            <text:p text:style-name="tablealignleft"> 49294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Web browsing                    </text:p>
          </table:table-cell>
        </table:table-row>
        <table:table-row>
          <table:table-cell office:value-type="string" table:style-name="tablecell">
            <text:p text:style-name="tablealignleft"> google_ggc                            </text:p>
          </table:table-cell>
          <table:table-cell office:value-type="string" table:style-name="tablecell">
            <text:p text:style-name="tablealignleft"> 5435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lantern_weak                          </text:p>
          </table:table-cell>
          <table:table-cell office:value-type="string" table:style-name="tablecell">
            <text:p text:style-name="tablealignleft"> 49295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viravpn                              </text:p>
          </table:table-cell>
          <table:table-cell office:value-type="string" table:style-name="tablecell">
            <text:p text:style-name="tablealignleft"> 5435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stp                                  </text:p>
          </table:table-cell>
          <table:table-cell office:value-type="string" table:style-name="tablecell">
            <text:p text:style-name="tablealignleft"> 49296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lohavpn                              </text:p>
          </table:table-cell>
          <table:table-cell office:value-type="string" table:style-name="tablecell">
            <text:p text:style-name="tablealignleft"> 5435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reddit                                </text:p>
          </table:table-cell>
          <table:table-cell office:value-type="string" table:style-name="tablecell">
            <text:p text:style-name="tablealignleft"> 5435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purevpn                               </text:p>
          </table:table-cell>
          <table:table-cell office:value-type="string" table:style-name="tablecell">
            <text:p text:style-name="tablealignleft"> 5435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proxymastervpn                        </text:p>
          </table:table-cell>
          <table:table-cell office:value-type="string" table:style-name="tablecell">
            <text:p text:style-name="tablealignleft"> 5435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belblock                              </text:p>
          </table:table-cell>
          <table:table-cell office:value-type="string" table:style-name="tablecell">
            <text:p text:style-name="tablealignleft"> 5435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Unknown                         </text:p>
          </table:table-cell>
        </table:table-row>
        <table:table-row>
          <table:table-cell office:value-type="string" table:style-name="tablecell">
            <text:p text:style-name="tablealignleft"> binance                               </text:p>
          </table:table-cell>
          <table:table-cell office:value-type="string" table:style-name="tablecell">
            <text:p text:style-name="tablealignleft"> 5436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Transactions, banking, trading  </text:p>
          </table:table-cell>
        </table:table-row>
        <table:table-row>
          <table:table-cell office:value-type="string" table:style-name="tablecell">
            <text:p text:style-name="tablealignleft"> botnet22                              </text:p>
          </table:table-cell>
          <table:table-cell office:value-type="string" table:style-name="tablecell">
            <text:p text:style-name="tablealignleft"> 5436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Botnet                          </text:p>
          </table:table-cell>
        </table:table-row>
        <table:table-row>
          <table:table-cell office:value-type="string" table:style-name="tablecell">
            <text:p text:style-name="tablealignleft"> port_scan                             </text:p>
          </table:table-cell>
          <table:table-cell office:value-type="string" table:style-name="tablecell">
            <text:p text:style-name="tablealignleft"> 5436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Botnet                          </text:p>
          </table:table-cell>
        </table:table-row>
        <table:table-row>
          <table:table-cell office:value-type="string" table:style-name="tablecell">
            <text:p text:style-name="tablealignleft"> privatevpn                            </text:p>
          </table:table-cell>
          <table:table-cell office:value-type="string" table:style-name="tablecell">
            <text:p text:style-name="tablealignleft"> 5436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mastervpn                             </text:p>
          </table:table-cell>
          <table:table-cell office:value-type="string" table:style-name="tablecell">
            <text:p text:style-name="tablealignleft"> 5436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mcafeevpn                             </text:p>
          </table:table-cell>
          <table:table-cell office:value-type="string" table:style-name="tablecell">
            <text:p text:style-name="tablealignleft"> 5436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vpnlatvpn                             </text:p>
          </table:table-cell>
          <table:table-cell office:value-type="string" table:style-name="tablecell">
            <text:p text:style-name="tablealignleft"> 5436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ecurevpn                             </text:p>
          </table:table-cell>
          <table:table-cell office:value-type="string" table:style-name="tablecell">
            <text:p text:style-name="tablealignleft"> 5436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upervpn                              </text:p>
          </table:table-cell>
          <table:table-cell office:value-type="string" table:style-name="tablecell">
            <text:p text:style-name="tablealignleft"> 5436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pple_cdn_akamai                      </text:p>
          </table:table-cell>
          <table:table-cell office:value-type="string" table:style-name="tablecell">
            <text:p text:style-name="tablealignleft"> 5436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CDN &amp; Cloud services            </text:p>
          </table:table-cell>
        </table:table-row>
        <table:table-row>
          <table:table-cell office:value-type="string" table:style-name="tablecell">
            <text:p text:style-name="tablealignleft"> tomatovpn                             </text:p>
          </table:table-cell>
          <table:table-cell office:value-type="string" table:style-name="tablecell">
            <text:p text:style-name="tablealignleft"> 5437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nydesk                               </text:p>
          </table:table-cell>
          <table:table-cell office:value-type="string" table:style-name="tablecell">
            <text:p text:style-name="tablealignleft"> 49297  </text:p>
          </table:table-cell>
          <table:table-cell office:value-type="string" table:style-name="tablecell">
            <text:p text:style-name="tablealignleft"> 13.1         </text:p>
          </table:table-cell>
          <table:table-cell office:value-type="string" table:style-name="tablecell">
            <text:p text:style-name="tablealignleft"> Remote control                  </text:p>
          </table:table-cell>
        </table:table-row>
        <table:table-row>
          <table:table-cell office:value-type="string" table:style-name="tablecell">
            <text:p text:style-name="tablealignleft"> hls video                     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icmp tunnel                           </text:p>
          </table:table-cell>
          <table:table-cell office:value-type="string" table:style-name="tablecell">
            <text:p text:style-name="tablealignleft"> 49299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dns tunnel                            </text:p>
          </table:table-cell>
          <table:table-cell office:value-type="string" table:style-name="tablecell">
            <text:p text:style-name="tablealignleft"> 49300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forticlient_vpn                       </text:p>
          </table:table-cell>
          <table:table-cell office:value-type="string" table:style-name="tablecell">
            <text:p text:style-name="tablealignleft"> 49301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cisco_anyconnect_vpn                  </text:p>
          </table:table-cell>
          <table:table-cell office:value-type="string" table:style-name="tablecell">
            <text:p text:style-name="tablealignleft"> 49302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shadowsocks_vpn                       </text:p>
          </table:table-cell>
          <table:table-cell office:value-type="string" table:style-name="tablecell">
            <text:p text:style-name="tablealignleft"> 49303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not_dns                               </text:p>
          </table:table-cell>
          <table:table-cell office:value-type="string" table:style-name="tablecell">
            <text:p text:style-name="tablealignleft"> 49304  </text:p>
          </table:table-cell>
          <table:table-cell office:value-type="string" table:style-name="tablecell">
            <text:p text:style-name="tablealignleft"> 13.2-BETA6   </text:p>
          </table:table-cell>
          <table:table-cell office:value-type="string" table:style-name="tablecell">
            <text:p text:style-name="tablealignleft"> VPN                             </text:p>
          </table:table-cell>
        </table:table-row>
        <table:table-row>
          <table:table-cell office:value-type="string" table:style-name="tablecell">
            <text:p text:style-name="tablealignleft"> azarlive                              </text:p>
          </table:table-cell>
          <table:table-cell office:value-type="string" table:style-name="tablecell">
            <text:p text:style-name="tablealignleft"> 5437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badoo                                 </text:p>
          </table:table-cell>
          <table:table-cell office:value-type="string" table:style-name="tablecell">
            <text:p text:style-name="tablealignleft"> 5437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bigotv                                </text:p>
          </table:table-cell>
          <table:table-cell office:value-type="string" table:style-name="tablecell">
            <text:p text:style-name="tablealignleft"> 5437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Video, pictures                 </text:p>
          </table:table-cell>
        </table:table-row>
        <table:table-row>
          <table:table-cell office:value-type="string" table:style-name="tablecell">
            <text:p text:style-name="tablealignleft"> careem                                </text:p>
          </table:table-cell>
          <table:table-cell office:value-type="string" table:style-name="tablecell">
            <text:p text:style-name="tablealignleft"> 5437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brocaller                             </text:p>
          </table:table-cell>
          <table:table-cell office:value-type="string" table:style-name="tablecell">
            <text:p text:style-name="tablealignleft"> 5437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bangapp                               </text:p>
          </table:table-cell>
          <table:table-cell office:value-type="string" table:style-name="tablecell">
            <text:p text:style-name="tablealignleft"> 54376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truecaller                            </text:p>
          </table:table-cell>
          <table:table-cell office:value-type="string" table:style-name="tablecell">
            <text:p text:style-name="tablealignleft"> 54377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sayhi                                 </text:p>
          </table:table-cell>
          <table:table-cell office:value-type="string" table:style-name="tablecell">
            <text:p text:style-name="tablealignleft"> 54378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Social networks                 </text:p>
          </table:table-cell>
        </table:table-row>
        <table:table-row>
          <table:table-cell office:value-type="string" table:style-name="tablecell">
            <text:p text:style-name="tablealignleft"> whoscallingme                         </text:p>
          </table:table-cell>
          <table:table-cell office:value-type="string" table:style-name="tablecell">
            <text:p text:style-name="tablealignleft"> 54379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showcaller                            </text:p>
          </table:table-cell>
          <table:table-cell office:value-type="string" table:style-name="tablecell">
            <text:p text:style-name="tablealignleft"> 54380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mytaxi                                </text:p>
          </table:table-cell>
          <table:table-cell office:value-type="string" table:style-name="tablecell">
            <text:p text:style-name="tablealignleft"> 54381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menom3ay                              </text:p>
          </table:table-cell>
          <table:table-cell office:value-type="string" table:style-name="tablecell">
            <text:p text:style-name="tablealignleft"> 54382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dalily                                </text:p>
          </table:table-cell>
          <table:table-cell office:value-type="string" table:style-name="tablecell">
            <text:p text:style-name="tablealignleft"> 54383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  <table:table-row>
          <table:table-cell office:value-type="string" table:style-name="tablecell">
            <text:p text:style-name="tablealignleft"> imessage                              </text:p>
          </table:table-cell>
          <table:table-cell office:value-type="string" table:style-name="tablecell">
            <text:p text:style-name="tablealignleft"> 54384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Instant messengers              </text:p>
          </table:table-cell>
        </table:table-row>
        <table:table-row>
          <table:table-cell office:value-type="string" table:style-name="tablecell">
            <text:p text:style-name="tablealignleft"> google                                </text:p>
          </table:table-cell>
          <table:table-cell office:value-type="string" table:style-name="tablecell">
            <text:p text:style-name="tablealignleft"> 54385  </text:p>
          </table:table-cell>
          <table:table-cell office:value-type="string" table:style-name="tablecell">
            <text:p text:style-name="tablealignleft"> 12.2         </text:p>
          </table:table-cell>
          <table:table-cell office:value-type="string" table:style-name="tablecell">
            <text:p text:style-name="tablealignleft"> Network services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41:50</meta:creation-date>
    <dc:creator>Generated</dc:creator>
    <dc:date>2026-07-13T14::41:50</dc:date>
    <dc:language>en-US</dc:language>
    <meta:editing-cycles>1</meta:editing-cycles>
    <meta:editing-duration>PT0S</meta:editing-duration>
    <dc:title>en:dpi:dpi_options:opt_statistics:statistics_info</dc:title>
  </office:meta>
</office:document-meta>
</file>