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statistics:statistics_info:port_proto"/><text:bookmark-start text:name="__RefHeading___protocols_and_corresponding_port_numbers_in_netflow5_1"/><text:bookmark-start text:name="protocols_and_corresponding_port_numbers_in_netflow5"/>Protocols and corresponding port numbers in netflow5<text:bookmark-end text:name="__RefHeading___protocols_and_corresponding_port_numbers_in_netflow5_1"/><text:bookmark-end text:name="protocols_and_corresponding_port_numbers_in_netflow5"/></text:h>
      <text:p text:style-name="Preformatted_20_Text"> <text:line-break/> "tcpmux"<text:s text:c="33"/>1 <text:line-break/> "compressnet"<text:s text:c="28"/>2 <text:line-break/> "rje"<text:s text:c="36"/>5 <text:line-break/> "echo"<text:s text:c="35"/>7 <text:line-break/> "systat"<text:s text:c="33"/>11 <text:line-break/> "daytime"<text:s text:c="32"/>13 <text:line-break/> "qotd"<text:s text:c="35"/>17 <text:line-break/> "msp"<text:s text:c="36"/>18 <text:line-break/> "chargen"<text:s text:c="32"/>19 <text:line-break/> "ftp-data"<text:s text:c="31"/>20 <text:line-break/> "ftp"<text:s text:c="36"/>21 <text:line-break/> "ssh"<text:s text:c="36"/>22 <text:line-break/> "telnet"<text:s text:c="33"/>23 <text:line-break/> "smtp"<text:s text:c="35"/>25 <text:line-break/> "nsw-fe"<text:s text:c="33"/>27 <text:line-break/> "msg-icp"<text:s text:c="32"/>29 <text:line-break/> "msg-auth"<text:s text:c="31"/>31 <text:line-break/> "dsp"<text:s text:c="36"/>33 <text:line-break/> "time"<text:s text:c="35"/>37 <text:line-break/> "rap"<text:s text:c="36"/>38 <text:line-break/> "rlp"<text:s text:c="36"/>39 <text:line-break/> "graphics"<text:s text:c="31"/>41 <text:line-break/> "nameserver"<text:s text:c="29"/>42 <text:line-break/> "nicname"<text:s text:c="32"/>43 <text:line-break/> "mpm-flags"<text:s text:c="30"/>44 <text:line-break/> "mpm"<text:s text:c="36"/>45 <text:line-break/> "mpm-snd"<text:s text:c="32"/>46 <text:line-break/> "ni-ftp"<text:s text:c="33"/>47 <text:line-break/> "auditd"<text:s text:c="33"/>48 <text:line-break/> "tacacs"<text:s text:c="33"/>49 <text:line-break/> "re-mail-ck"<text:s text:c="29"/>50 <text:line-break/> "la-maint"<text:s text:c="31"/>51 <text:line-break/> "xns-time"<text:s text:c="31"/>52 <text:line-break/> "dns"<text:s text:c="36"/>53 <text:line-break/> "xns-ch"<text:s text:c="33"/>54 <text:line-break/> "isi-gl"<text:s text:c="33"/>55 <text:line-break/> "xns-auth"<text:s text:c="31"/>56 <text:line-break/> "xns-mail"<text:s text:c="31"/>58 <text:line-break/> "ni-mail"<text:s text:c="32"/>61 <text:line-break/> "acas"<text:s text:c="35"/>62 <text:line-break/> "whois++"<text:s text:c="32"/>63 <text:line-break/> "covia"<text:s text:c="34"/>64 <text:line-break/> "tacacs-ds"<text:s text:c="30"/>65 <text:line-break/> "sql*net"<text:s text:c="32"/>66 <text:line-break/> "bootps/dhcp"<text:s text:c="28"/>67 <text:line-break/> "bootpc"<text:s text:c="33"/>68 <text:line-break/> "tftp"<text:s text:c="35"/>69 <text:line-break/> "gopher"<text:s text:c="33"/>70 <text:line-break/> "netrjs-1"<text:s text:c="31"/>71 <text:line-break/> "netrjs-2"<text:s text:c="31"/>72 <text:line-break/> "netrjs-3"<text:s text:c="31"/>73 <text:line-break/> "netrjs-4"<text:s text:c="31"/>74 <text:line-break/> "deos"<text:s text:c="35"/>76 <text:line-break/> "vettcp"<text:s text:c="33"/>78 <text:line-break/> "finger"<text:s text:c="33"/>79 <text:line-break/> "http"<text:s text:c="35"/>80 <text:line-break/> "xfer"<text:s text:c="35"/>82 <text:line-break/> "mit-ml-dev"<text:s text:c="29"/>83 <text:line-break/> "ctf"<text:s text:c="36"/>84 <text:line-break/> "mfcobol"<text:s text:c="32"/>86 <text:line-break/> "kerberos"<text:s text:c="31"/>88 <text:line-break/> "su-mit-tg"<text:s text:c="30"/>89 <text:line-break/> "dnsix"<text:s text:c="34"/>90 <text:line-break/> "mit-dov"<text:s text:c="32"/>91 <text:line-break/> "npp"<text:s text:c="36"/>92 <text:line-break/> "dcp"<text:s text:c="36"/>93 <text:line-break/> "objcall"<text:s text:c="32"/>94 <text:line-break/> "supdup"<text:s text:c="33"/>95 <text:line-break/> "dixie"<text:s text:c="34"/>96 <text:line-break/> "swift-rvf"<text:s text:c="30"/>97 <text:line-break/> "tacnews"<text:s text:c="32"/>98 <text:line-break/> "metagram"<text:s text:c="31"/>99 <text:line-break/> "hostname"<text:s text:c="31"/>101 <text:line-break/> "iso-tsap"<text:s text:c="31"/>102 <text:line-break/> "gppitnp"<text:s text:c="32"/>103 <text:line-break/> "acr-nema"<text:s text:c="31"/>104 <text:line-break/> "csnet-ns"<text:s text:c="31"/>105 <text:line-break/> "3com-tsmux"<text:s text:c="29"/>106 <text:line-break/> "rtelnet"<text:s text:c="32"/>107 <text:line-break/> "snagas"<text:s text:c="33"/>108 <text:line-break/> "pop2"<text:s text:c="35"/>109 <text:line-break/> "pop3"<text:s text:c="35"/>110 <text:line-break/> "sunrpc"<text:s text:c="33"/>111 <text:line-break/> "mcidas"<text:s text:c="33"/>112 <text:line-break/> "auth"<text:s text:c="35"/>113 <text:line-break/> "sftp"<text:s text:c="35"/>115 <text:line-break/> "ansanotify"<text:s text:c="29"/>116 <text:line-break/> "uucp-path"<text:s text:c="30"/>117 <text:line-break/> "sqlserv"<text:s text:c="32"/>118 <text:line-break/> "nntp"<text:s text:c="35"/>119 <text:line-break/> "cfdptkt"<text:s text:c="32"/>120 <text:line-break/> "erpc"<text:s text:c="35"/>121 <text:line-break/> "smakynet"<text:s text:c="31"/>122 <text:line-break/> "ntp"<text:s text:c="36"/>123 <text:line-break/> "ansatrader"<text:s text:c="29"/>124 <text:line-break/> "locus-map"<text:s text:c="30"/>125 <text:line-break/> "nxedit"<text:s text:c="33"/>126 <text:line-break/> "locus-con"<text:s text:c="30"/>127 <text:line-break/> "gss-xlicen"<text:s text:c="29"/>128 <text:line-break/> "pwdgen"<text:s text:c="33"/>129 <text:line-break/> "cisco-fna"<text:s text:c="30"/>130 <text:line-break/> "cisco-tna"<text:s text:c="30"/>131 <text:line-break/> "cisco-sys"<text:s text:c="30"/>132 <text:line-break/> "statsrv"<text:s text:c="32"/>133 <text:line-break/> "ingres-net"<text:s text:c="29"/>134 <text:line-break/> "epmap"<text:s text:c="34"/>135 <text:line-break/> "profile"<text:s text:c="32"/>136 <text:line-break/> "netbios-ns"<text:s text:c="29"/>137 <text:line-break/> "netbios-dgm"<text:s text:c="28"/>138 <text:line-break/> "netbios-ssn"<text:s text:c="28"/>139 <text:line-break/> "emfis-data"<text:s text:c="29"/>140 <text:line-break/> "emfis-cntl"<text:s text:c="29"/>141 <text:line-break/> "bl-idm"<text:s text:c="33"/>142 <text:line-break/> "imap"<text:s text:c="35"/>143 <text:line-break/> "uma"<text:s text:c="36"/>144 <text:line-break/> "uaac"<text:s text:c="35"/>145 <text:line-break/> "iso-tp0"<text:s text:c="32"/>146 <text:line-break/> "iso-ip"<text:s text:c="33"/>147 <text:line-break/> "jargon"<text:s text:c="33"/>148 <text:line-break/> "aed-512"<text:s text:c="32"/>149 <text:line-break/> "sql-net"<text:s text:c="32"/>150 <text:line-break/> "hems"<text:s text:c="35"/>151 <text:line-break/> "bftp"<text:s text:c="35"/>152 <text:line-break/> "sgmp"<text:s text:c="35"/>153 <text:line-break/> "netsc-prod"<text:s text:c="29"/>154 <text:line-break/> "netsc-dev"<text:s text:c="30"/>155 <text:line-break/> "sqlsrv"<text:s text:c="33"/>156 <text:line-break/> "knet-cmp"<text:s text:c="31"/>157 <text:line-break/> "pcmail-srv"<text:s text:c="29"/>158 <text:line-break/> "nss-routing"<text:s text:c="28"/>159 <text:line-break/> "sgmp-traps"<text:s text:c="29"/>160 <text:line-break/> "snmp"<text:s text:c="35"/>161 <text:line-break/> "snmptrap"<text:s text:c="31"/>162 <text:line-break/> "cmip-man"<text:s text:c="31"/>163 <text:line-break/> "cmip-agent"<text:s text:c="29"/>164 <text:line-break/> "xns-courier"<text:s text:c="28"/>165 <text:line-break/> "s-net"<text:s text:c="34"/>166 <text:line-break/> "namp"<text:s text:c="35"/>167 <text:line-break/> "rsvd"<text:s text:c="35"/>168 <text:line-break/> "send"<text:s text:c="35"/>169 <text:line-break/> "print-srv"<text:s text:c="30"/>170 <text:line-break/> "multiplex"<text:s text:c="30"/>171 <text:line-break/> "cl/1"<text:s text:c="35"/>172 <text:line-break/> "xyplex-mux"<text:s text:c="29"/>173 <text:line-break/> "mailq"<text:s text:c="34"/>174 <text:line-break/> "vmnet"<text:s text:c="34"/>175 <text:line-break/> "genrad-mux"<text:s text:c="29"/>176 <text:line-break/> "xdmcp"<text:s text:c="34"/>177 <text:line-break/> "nextstep"<text:s text:c="31"/>178 <text:line-break/> "bgp"<text:s text:c="36"/>179 <text:line-break/> "ris"<text:s text:c="36"/>180 <text:line-break/> "unify"<text:s text:c="34"/>181 <text:line-break/> "audit"<text:s text:c="34"/>182 <text:line-break/> "ocbinder"<text:s text:c="31"/>183 <text:line-break/> "ocserver"<text:s text:c="31"/>184 <text:line-break/> "remote-kis"<text:s text:c="29"/>185 <text:line-break/> "kis"<text:s text:c="36"/>186 <text:line-break/> "aci"<text:s text:c="36"/>187 <text:line-break/> "mumps"<text:s text:c="34"/>188 <text:line-break/> "qft"<text:s text:c="36"/>189 <text:line-break/> "gacp"<text:s text:c="35"/>190 <text:line-break/> "prospero"<text:s text:c="31"/>191 <text:line-break/> "osu-nms"<text:s text:c="32"/>192 <text:line-break/> "srmp"<text:s text:c="35"/>193 <text:line-break/> "irc"<text:s text:c="36"/>194 <text:line-break/> "dn6-nlm-aud"<text:s text:c="28"/>195 <text:line-break/> "dn6-smm-red"<text:s text:c="28"/>196 <text:line-break/> "dls"<text:s text:c="36"/>197 <text:line-break/> "dls-mon"<text:s text:c="32"/>198 <text:line-break/> "smux"<text:s text:c="35"/>199 <text:line-break/> "src"<text:s text:c="36"/>200 <text:line-break/> "at-rtmp"<text:s text:c="32"/>201 <text:line-break/> "at-nbp"<text:s text:c="33"/>202 <text:line-break/> "at-echo"<text:s text:c="32"/>204 <text:line-break/> "at-zis"<text:s text:c="33"/>206 <text:line-break/> "qmtp"<text:s text:c="35"/>209 <text:line-break/> "z39.50"<text:s text:c="33"/>210 <text:line-break/> "914c/g"<text:s text:c="33"/>211 <text:line-break/> "anet"<text:s text:c="35"/>212 <text:line-break/> "ipx"<text:s text:c="36"/>213 <text:line-break/> "vmpwscs"<text:s text:c="32"/>214 <text:line-break/> "softpc"<text:s text:c="33"/>215 <text:line-break/> "CAIlic"<text:s text:c="33"/>216 <text:line-break/> "dbase"<text:s text:c="34"/>217 <text:line-break/> "mpp"<text:s text:c="36"/>218 <text:line-break/> "uarps"<text:s text:c="34"/>219 <text:line-break/> "imap3"<text:s text:c="34"/>220 <text:line-break/> "fln-spx"<text:s text:c="32"/>221 <text:line-break/> "rsh-spx"<text:s text:c="32"/>222 <text:line-break/> "cdc"<text:s text:c="36"/>223 <text:line-break/> "masqdialer"<text:s text:c="29"/>224 <text:line-break/> "direct"<text:s text:c="33"/>242 <text:line-break/> "sur-meas"<text:s text:c="31"/>243 <text:line-break/> "inbusiness"<text:s text:c="29"/>244 <text:line-break/> "link"<text:s text:c="35"/>245 <text:line-break/> "dsp3270"<text:s text:c="32"/>246 <text:line-break/> "subntbcst_tftp"<text:s text:c="25"/>247 <text:line-break/> "bhfhs"<text:s text:c="34"/>248 <text:line-break/> "set"<text:s text:c="36"/>257 <text:line-break/> "esro-gen"<text:s text:c="31"/>259 <text:line-break/> "openport"<text:s text:c="31"/>260 <text:line-break/> "nsiiops"<text:s text:c="32"/>261 <text:line-break/> "arcisdms"<text:s text:c="31"/>262 <text:line-break/> "hdap"<text:s text:c="35"/>263 <text:line-break/> "bgmp"<text:s text:c="35"/>264 <text:line-break/> "x-bone-ctl"<text:s text:c="29"/>265 <text:line-break/> "sst"<text:s text:c="36"/>266 <text:line-break/> "td-service"<text:s text:c="29"/>267 <text:line-break/> "td-replica"<text:s text:c="29"/>268 <text:line-break/> "manet"<text:s text:c="34"/>269 <text:line-break/> "gist"<text:s text:c="35"/>270 <text:line-break/> "pt-tls"<text:s text:c="33"/>271 <text:line-break/> "http-mgmt"<text:s text:c="30"/>280 <text:line-break/> "personal-link"<text:s text:c="26"/>281 <text:line-break/> "cableport-ax"<text:s text:c="27"/>282 <text:line-break/> "rescap"<text:s text:c="33"/>283 <text:line-break/> "corerjd"<text:s text:c="32"/>284 <text:line-break/> "fxp"<text:s text:c="36"/>286 <text:line-break/> "k-block"<text:s text:c="32"/>287 <text:line-break/> "novastorbakcup"<text:s text:c="25"/>308 <text:line-break/> "entrusttime"<text:s text:c="28"/>309 <text:line-break/> "bhmds"<text:s text:c="34"/>310 <text:line-break/> "asip-webadmin"<text:s text:c="26"/>311 <text:line-break/> "vslmp"<text:s text:c="34"/>312 <text:line-break/> "magenta-logic"<text:s text:c="26"/>313 <text:line-break/> "opalis-robot"<text:s text:c="27"/>314 <text:line-break/> "dpsi"<text:s text:c="35"/>315 <text:line-break/> "decauth"<text:s text:c="32"/>316 <text:line-break/> "zannet"<text:s text:c="33"/>317 <text:line-break/> "pkix-timestamp"<text:s text:c="25"/>318 <text:line-break/> "ptp-event"<text:s text:c="30"/>319 <text:line-break/> "ptp-general"<text:s text:c="28"/>320 <text:line-break/> "pip"<text:s text:c="36"/>321 <text:line-break/> "rtsps"<text:s text:c="34"/>322 <text:line-break/> "rpki-rtr"<text:s text:c="31"/>323 <text:line-break/> "rpki-rtr-tls"<text:s text:c="27"/>324 <text:line-break/> "texar"<text:s text:c="34"/>333 <text:line-break/> "pdap"<text:s text:c="35"/>344 <text:line-break/> "pawserv"<text:s text:c="32"/>345 <text:line-break/> "zserv"<text:s text:c="34"/>346 <text:line-break/> "fatserv"<text:s text:c="32"/>347 <text:line-break/> "csi-sgwp"<text:s text:c="31"/>348 <text:line-break/> "mftp"<text:s text:c="35"/>349 <text:line-break/> "matip-type-a"<text:s text:c="27"/>350 <text:line-break/> "bhoetty"<text:s text:c="32"/>351 <text:line-break/> "bhoedap4"<text:s text:c="31"/>352 <text:line-break/> "ndsauth"<text:s text:c="32"/>353 <text:line-break/> "bh611"<text:s text:c="34"/>354 <text:line-break/> "datex-asn"<text:s text:c="30"/>355 <text:line-break/> "cloanto-net-1"<text:s text:c="26"/>356 <text:line-break/> "bhevent"<text:s text:c="32"/>357 <text:line-break/> "shrinkwrap"<text:s text:c="29"/>358 <text:line-break/> "nsrmp"<text:s text:c="34"/>359 <text:line-break/> "scoi2odialog"<text:s text:c="27"/>360 <text:line-break/> "semantix"<text:s text:c="31"/>361 <text:line-break/> "srssend"<text:s text:c="32"/>362 <text:line-break/> "rsvp_tunnel"<text:s text:c="28"/>363 <text:line-break/> "aurora-cmgr"<text:s text:c="28"/>364 <text:line-break/> "dtk"<text:s text:c="36"/>365 <text:line-break/> "odmr"<text:s text:c="35"/>366 <text:line-break/> "mortgageware"<text:s text:c="27"/>367 <text:line-break/> "qbikgdp"<text:s text:c="32"/>368 <text:line-break/> "rpc2portmap"<text:s text:c="28"/>369 <text:line-break/> "codaauth2"<text:s text:c="30"/>370 <text:line-break/> "clearcase"<text:s text:c="30"/>371 <text:line-break/> "ulistproc"<text:s text:c="30"/>372 <text:line-break/> "legent-1"<text:s text:c="31"/>373 <text:line-break/> "legent-2"<text:s text:c="31"/>374 <text:line-break/> "hassle"<text:s text:c="33"/>375 <text:line-break/> "nip"<text:s text:c="36"/>376 <text:line-break/> "tnETOS"<text:s text:c="33"/>377 <text:line-break/> "dsETOS"<text:s text:c="33"/>378 <text:line-break/> "is99c"<text:s text:c="34"/>379 <text:line-break/> "is99s"<text:s text:c="34"/>380 <text:line-break/> "hp-collector"<text:s text:c="27"/>381 <text:line-break/> "hp-managed-node"<text:s text:c="24"/>382 <text:line-break/> "hp-alarm-mgr"<text:s text:c="27"/>383 <text:line-break/> "arns"<text:s text:c="35"/>384 <text:line-break/> "ibm-app"<text:s text:c="32"/>385 <text:line-break/> "asa"<text:s text:c="36"/>386 <text:line-break/> "aurp"<text:s text:c="35"/>387 <text:line-break/> "unidata-ldm"<text:s text:c="28"/>388 <text:line-break/> "ldap"<text:s text:c="35"/>389 <text:line-break/> "uis"<text:s text:c="36"/>390 <text:line-break/> "synotics-relay"<text:s text:c="25"/>391 <text:line-break/> "synotics-broker"<text:s text:c="24"/>392 <text:line-break/> "meta5"<text:s text:c="34"/>393 <text:line-break/> "embl-ndt"<text:s text:c="31"/>394 <text:line-break/> "netcp"<text:s text:c="34"/>395 <text:line-break/> "netware-ip"<text:s text:c="29"/>396 <text:line-break/> "mptn"<text:s text:c="35"/>397 <text:line-break/> "kryptolan"<text:s text:c="30"/>398 <text:line-break/> "iso-tsap-c2"<text:s text:c="28"/>399 <text:line-break/> "osb-sd"<text:s text:c="33"/>400 <text:line-break/> "ups"<text:s text:c="36"/>401 <text:line-break/> "genie"<text:s text:c="34"/>402 <text:line-break/> "decap"<text:s text:c="34"/>403 <text:line-break/> "nced"<text:s text:c="35"/>404 <text:line-break/> "ncld"<text:s text:c="35"/>405 <text:line-break/> "imsp"<text:s text:c="35"/>406 <text:line-break/> "timbuktu"<text:s text:c="31"/>407 <text:line-break/> "prm-sm"<text:s text:c="33"/>408 <text:line-break/> "prm-nm"<text:s text:c="33"/>409 <text:line-break/> "decladebug"<text:s text:c="29"/>410 <text:line-break/> "rmt"<text:s text:c="36"/>411 <text:line-break/> "synoptics-trap"<text:s text:c="25"/>412 <text:line-break/> "smsp"<text:s text:c="35"/>413 <text:line-break/> "infoseek"<text:s text:c="31"/>414 <text:line-break/> "bnet"<text:s text:c="35"/>415 <text:line-break/> "silverplatter"<text:s text:c="26"/>416 <text:line-break/> "onmux"<text:s text:c="34"/>417 <text:line-break/> "hyper-g"<text:s text:c="32"/>418 <text:line-break/> "ariel1"<text:s text:c="33"/>419 <text:line-break/> "smpte"<text:s text:c="34"/>420 <text:line-break/> "ariel2"<text:s text:c="33"/>421 <text:line-break/> "ariel3"<text:s text:c="33"/>422 <text:line-break/> "opc-job-start"<text:s text:c="26"/>423 <text:line-break/> "opc-job-track"<text:s text:c="26"/>424 <text:line-break/> "icad-el"<text:s text:c="32"/>425 <text:line-break/> "smartsdp"<text:s text:c="31"/>426 <text:line-break/> "svrloc"<text:s text:c="33"/>427 <text:line-break/> "ocs_cmu"<text:s text:c="32"/>428 <text:line-break/> "ocs_amu"<text:s text:c="32"/>429 <text:line-break/> "utmpsd"<text:s text:c="33"/>430 <text:line-break/> "utmpcd"<text:s text:c="33"/>431 <text:line-break/> "iasd"<text:s text:c="35"/>432 <text:line-break/> "nnsp"<text:s text:c="35"/>433 <text:line-break/> "mobileip-agent"<text:s text:c="25"/>434 <text:line-break/> "mobilip-mn"<text:s text:c="29"/>435 <text:line-break/> "dna-cml"<text:s text:c="32"/>436 <text:line-break/> "comscm"<text:s text:c="33"/>437 <text:line-break/> "dsfgw"<text:s text:c="34"/>438 <text:line-break/> "dasp"<text:s text:c="35"/>439 <text:line-break/> "sgcp"<text:s text:c="35"/>440 <text:line-break/> "decvms-sysmgt"<text:s text:c="26"/>441 <text:line-break/> "cvc_hostd"<text:s text:c="30"/>442 <text:line-break/> "https"<text:s text:c="34"/>443 <text:line-break/> "snpp"<text:s text:c="35"/>444 <text:line-break/> "microsoft-ds/smb"<text:s text:c="23"/>445 <text:line-break/> "ddm-rdb"<text:s text:c="32"/>446 <text:line-break/> "ddm-dfm"<text:s text:c="32"/>447 <text:line-break/> "ddm-ssl"<text:s text:c="32"/>448 <text:line-break/> "as-servermap"<text:s text:c="27"/>449 <text:line-break/> "tserver"<text:s text:c="32"/>450 <text:line-break/> "sfs-smp-net"<text:s text:c="28"/>451 <text:line-break/> "sfs-config"<text:s text:c="29"/>452 <text:line-break/> "creativeserver"<text:s text:c="25"/>453 <text:line-break/> "contentserver"<text:s text:c="26"/>454 <text:line-break/> "creativepartnr"<text:s text:c="25"/>455 <text:line-break/> "macon-tcp"<text:s text:c="30"/>456 <text:line-break/> "macon-udp"<text:s text:c="30"/>456 <text:line-break/> "scohelp"<text:s text:c="32"/>457 <text:line-break/> "appleqtc"<text:s text:c="31"/>458 <text:line-break/> "ampr-rcmd"<text:s text:c="30"/>459 <text:line-break/> "skronk"<text:s text:c="33"/>460 <text:line-break/> "datasurfsrv"<text:s text:c="28"/>461 <text:line-break/> "datasurfsrvsec"<text:s text:c="25"/>462 <text:line-break/> "alpes"<text:s text:c="34"/>463 <text:line-break/> "kpasswd"<text:s text:c="32"/>464 <text:line-break/> "igmpv3lite"<text:s text:c="29"/>465 <text:line-break/> "urd"<text:s text:c="36"/>465 <text:line-break/> "digital-vrc"<text:s text:c="28"/>466 <text:line-break/> "mylex-mapd"<text:s text:c="29"/>467 <text:line-break/> "photuris"<text:s text:c="31"/>468 <text:line-break/> "rcp"<text:s text:c="36"/>469 <text:line-break/> "scx-proxy"<text:s text:c="30"/>470 <text:line-break/> "mondex"<text:s text:c="33"/>471 <text:line-break/> "ljk-login"<text:s text:c="30"/>472 <text:line-break/> "hybrid-pop"<text:s text:c="29"/>473 <text:line-break/> "tn-tl-w1"<text:s text:c="31"/>474 <text:line-break/> "tn-tl-w2"<text:s text:c="31"/>474 <text:line-break/> "tcpnethaspsrv"<text:s text:c="26"/>475 <text:line-break/> "tn-tl-fd1"<text:s text:c="30"/>476 <text:line-break/> "ss7ns"<text:s text:c="34"/>477 <text:line-break/> "spsc"<text:s text:c="35"/>478 <text:line-break/> "iafserver"<text:s text:c="30"/>479 <text:line-break/> "iafdbase"<text:s text:c="31"/>480 <text:line-break/> "ph"<text:s text:c="37"/>481 <text:line-break/> "bgs-nsi"<text:s text:c="32"/>482 <text:line-break/> "ulpnet"<text:s text:c="33"/>483 <text:line-break/> "integra-sme"<text:s text:c="28"/>484 <text:line-break/> "powerburst"<text:s text:c="29"/>485 <text:line-break/> "avian"<text:s text:c="34"/>486 <text:line-break/> "saft"<text:s text:c="35"/>487 <text:line-break/> "gss-http"<text:s text:c="31"/>488 <text:line-break/> "nest-protocol"<text:s text:c="26"/>489 <text:line-break/> "micom-pfs"<text:s text:c="30"/>490 <text:line-break/> "go-login"<text:s text:c="31"/>491 <text:line-break/> "ticf-1"<text:s text:c="33"/>492 <text:line-break/> "ticf-2"<text:s text:c="33"/>493 <text:line-break/> "pov-ray"<text:s text:c="32"/>494 <text:line-break/> "intecourier"<text:s text:c="28"/>495 <text:line-break/> "pim-rp-disc"<text:s text:c="28"/>496 <text:line-break/> "retrospect"<text:s text:c="29"/>497 <text:line-break/> "siam"<text:s text:c="35"/>498 <text:line-break/> "iso-ill"<text:s text:c="32"/>499 <text:line-break/> "isakmp"<text:s text:c="33"/>500 <text:line-break/> "stmf"<text:s text:c="35"/>501 <text:line-break/> "asa-appl-proto"<text:s text:c="25"/>502 <text:line-break/> "intrinsa"<text:s text:c="31"/>503 <text:line-break/> "citadel"<text:s text:c="32"/>504 <text:line-break/> "mailbox-lm"<text:s text:c="29"/>505 <text:line-break/> "ohimsrv"<text:s text:c="32"/>506 <text:line-break/> "crs"<text:s text:c="36"/>507 <text:line-break/> "xvttp"<text:s text:c="34"/>508 <text:line-break/> "snare"<text:s text:c="34"/>509 <text:line-break/> "fcp"<text:s text:c="36"/>510 <text:line-break/> "passgo"<text:s text:c="33"/>511 <text:line-break/> "biff"<text:s text:c="35"/>512 <text:line-break/> "exec"<text:s text:c="35"/>512 <text:line-break/> "login"<text:s text:c="34"/>513 <text:line-break/> "who"<text:s text:c="36"/>513 <text:line-break/> "shell"<text:s text:c="34"/>514 <text:line-break/> "syslog"<text:s text:c="33"/>514 <text:line-break/> "printer"<text:s text:c="32"/>515 <text:line-break/> "videotex"<text:s text:c="31"/>516 <text:line-break/> "talk"<text:s text:c="35"/>517 <text:line-break/> "ntalk"<text:s text:c="34"/>518 <text:line-break/> "utime"<text:s text:c="34"/>519 <text:line-break/> "efs"<text:s text:c="36"/>520 <text:line-break/> "router"<text:s text:c="33"/>520 <text:line-break/> "ripng"<text:s text:c="34"/>521 <text:line-break/> "ulp"<text:s text:c="36"/>522 <text:line-break/> "ibm-db2"<text:s text:c="32"/>523 <text:line-break/> "ncp"<text:s text:c="36"/>524 <text:line-break/> "timed"<text:s text:c="34"/>525 <text:line-break/> "tempo"<text:s text:c="34"/>526 <text:line-break/> "stx"<text:s text:c="36"/>527 <text:line-break/> "custix"<text:s text:c="33"/>528 <text:line-break/> "irc-serv"<text:s text:c="31"/>529 <text:line-break/> "courier"<text:s text:c="32"/>530 <text:line-break/> "conference"<text:s text:c="29"/>531 <text:line-break/> "netnews"<text:s text:c="32"/>532 <text:line-break/> "netwall"<text:s text:c="32"/>533 <text:line-break/> "windream"<text:s text:c="31"/>534 <text:line-break/> "iiop"<text:s text:c="35"/>535 <text:line-break/> "opalis-rdv"<text:s text:c="29"/>536 <text:line-break/> "nmsp"<text:s text:c="35"/>537 <text:line-break/> "gdomap"<text:s text:c="33"/>538 <text:line-break/> "apertus-ldp"<text:s text:c="28"/>539 <text:line-break/> "uucp"<text:s text:c="35"/>540 <text:line-break/> "uucp-rlogin"<text:s text:c="28"/>541 <text:line-break/> "commerce"<text:s text:c="31"/>542 <text:line-break/> "klogin"<text:s text:c="33"/>543 <text:line-break/> "kshell"<text:s text:c="33"/>544 <text:line-break/> "appleqtcsrvr"<text:s text:c="27"/>545 <text:line-break/> "dhcpv6-client"<text:s text:c="26"/>546 <text:line-break/> "dhcpv6-server"<text:s text:c="26"/>547 <text:line-break/> "afp"<text:s text:c="36"/>548 <text:line-break/> "idfp"<text:s text:c="35"/>549 <text:line-break/> "new-rwho"<text:s text:c="31"/>550 <text:line-break/> "cybercash"<text:s text:c="30"/>551 <text:line-break/> "devshr-nts"<text:s text:c="29"/>552 <text:line-break/> "pirp"<text:s text:c="35"/>553 <text:line-break/> "rtsp"<text:s text:c="35"/>554 <text:line-break/> "dsf"<text:s text:c="36"/>555 <text:line-break/> "remotefs"<text:s text:c="31"/>556 <text:line-break/> "openvms-sysipc"<text:s text:c="25"/>557 <text:line-break/> "sdnskmp"<text:s text:c="32"/>558 <text:line-break/> "teedtap"<text:s text:c="32"/>559 <text:line-break/> "rmonitor"<text:s text:c="31"/>560 <text:line-break/> "monitor"<text:s text:c="32"/>561 <text:line-break/> "chshell"<text:s text:c="32"/>562 <text:line-break/> "nntps"<text:s text:c="34"/>563 <text:line-break/> "9pfs"<text:s text:c="35"/>564 <text:line-break/> "whoami"<text:s text:c="33"/>565 <text:line-break/> "streettalk"<text:s text:c="29"/>566 <text:line-break/> "banyan-rpc"<text:s text:c="29"/>567 <text:line-break/> "ms-shuttle"<text:s text:c="29"/>568 <text:line-break/> "ms-rome"<text:s text:c="32"/>569 <text:line-break/> "meter"<text:s text:c="34"/>570 <text:line-break/> "sonar"<text:s text:c="34"/>572 <text:line-break/> "banyan-vip"<text:s text:c="29"/>573 <text:line-break/> "ftp-agent"<text:s text:c="30"/>574 <text:line-break/> "vemmi"<text:s text:c="34"/>575 <text:line-break/> "ipcd"<text:s text:c="35"/>576 <text:line-break/> "vnas"<text:s text:c="35"/>577 <text:line-break/> "ipdd"<text:s text:c="35"/>578 <text:line-break/> "decbsrv"<text:s text:c="32"/>579 <text:line-break/> "sntp-heartbeat"<text:s text:c="25"/>580 <text:line-break/> "bdp"<text:s text:c="36"/>581 <text:line-break/> "scc-security"<text:s text:c="27"/>582 <text:line-break/> "philips-vc"<text:s text:c="29"/>583 <text:line-break/> "keyserver"<text:s text:c="30"/>584 <text:line-break/> "password-chg"<text:s text:c="27"/>586 <text:line-break/> "submission"<text:s text:c="29"/>587 <text:line-break/> "cal"<text:s text:c="36"/>588 <text:line-break/> "eyelink"<text:s text:c="32"/>589 <text:line-break/> "tns-cml"<text:s text:c="32"/>590 <text:line-break/> "http-alt"<text:s text:c="31"/>591 <text:line-break/> "eudora-set"<text:s text:c="29"/>592 <text:line-break/> "http-rpc-epmap"<text:s text:c="25"/>593 <text:line-break/> "tpip"<text:s text:c="35"/>594 <text:line-break/> "cab-protocol"<text:s text:c="27"/>595 <text:line-break/> "smsd"<text:s text:c="35"/>596 <text:line-break/> "ptcnameservice"<text:s text:c="25"/>597 <text:line-break/> "sco-websrvrmg3"<text:s text:c="25"/>598 <text:line-break/> "acp"<text:s text:c="36"/>599 <text:line-break/> "ipcserver"<text:s text:c="30"/>600 <text:line-break/> "syslog-conn"<text:s text:c="28"/>601 <text:line-break/> "xmlrpc-beep"<text:s text:c="28"/>602 <text:line-break/> "idxp"<text:s text:c="35"/>603 <text:line-break/> "tunnel"<text:s text:c="33"/>604 <text:line-break/> "soap-beep"<text:s text:c="30"/>605 <text:line-break/> "urm"<text:s text:c="36"/>606 <text:line-break/> "nqs"<text:s text:c="36"/>607 <text:line-break/> "sift-uft"<text:s text:c="31"/>608 <text:line-break/> "npmp-trap"<text:s text:c="30"/>609 <text:line-break/> "npmp-local"<text:s text:c="29"/>610 <text:line-break/> "npmp-gui"<text:s text:c="31"/>611 <text:line-break/> "hmmp-ind"<text:s text:c="31"/>612 <text:line-break/> "hmmp-op"<text:s text:c="32"/>613 <text:line-break/> "sshell"<text:s text:c="33"/>614 <text:line-break/> "sco-inetmgr"<text:s text:c="28"/>615 <text:line-break/> "sco-sysmgr"<text:s text:c="29"/>616 <text:line-break/> "sco-dtmgr"<text:s text:c="30"/>617 <text:line-break/> "dei-icda"<text:s text:c="31"/>618 <text:line-break/> "compaq-evm"<text:s text:c="29"/>619 <text:line-break/> "sco-websrvrmgr"<text:s text:c="25"/>620 <text:line-break/> "escp-ip"<text:s text:c="32"/>621 <text:line-break/> "collaborator"<text:s text:c="27"/>622 <text:line-break/> "asf-rmcp"<text:s text:c="31"/>623 <text:line-break/> "oob-ws-http"<text:s text:c="28"/>623 <text:line-break/> "cryptoadmin"<text:s text:c="28"/>624 <text:line-break/> "dec_dlm"<text:s text:c="32"/>625 <text:line-break/> "asia"<text:s text:c="35"/>626 <text:line-break/> "passgo-tivoli"<text:s text:c="26"/>627 <text:line-break/> "qmqp"<text:s text:c="35"/>628 <text:line-break/> "3com-amp3"<text:s text:c="30"/>629 <text:line-break/> "rda"<text:s text:c="36"/>630 <text:line-break/> "ipp"<text:s text:c="36"/>631 <text:line-break/> "bmpp"<text:s text:c="35"/>632 <text:line-break/> "servstat"<text:s text:c="31"/>633 <text:line-break/> "ginad"<text:s text:c="34"/>634 <text:line-break/> "rlzdbase"<text:s text:c="31"/>635 <text:line-break/> "ldaps"<text:s text:c="34"/>636 <text:line-break/> "lanserver"<text:s text:c="30"/>637 <text:line-break/> "mcns-sec"<text:s text:c="31"/>638 <text:line-break/> "msdp"<text:s text:c="35"/>639 <text:line-break/> "entrust-sps"<text:s text:c="28"/>640 <text:line-break/> "repcmd"<text:s text:c="33"/>641 <text:line-break/> "esro-emsdp"<text:s text:c="29"/>642 <text:line-break/> "sanity"<text:s text:c="33"/>643 <text:line-break/> "dwr"<text:s text:c="36"/>644 <text:line-break/> "pssc"<text:s text:c="35"/>645 <text:line-break/> "ldp"<text:s text:c="36"/>646 <text:line-break/> "dhcp-failover"<text:s text:c="26"/>647 <text:line-break/> "rrp"<text:s text:c="36"/>648 <text:line-break/> "cadview-3d"<text:s text:c="29"/>649 <text:line-break/> "obex"<text:s text:c="35"/>650 <text:line-break/> "ieee-mms"<text:s text:c="31"/>651 <text:line-break/> "hello-port"<text:s text:c="29"/>652 <text:line-break/> "repscmd"<text:s text:c="32"/>653 <text:line-break/> "aodv"<text:s text:c="35"/>654 <text:line-break/> "tinc"<text:s text:c="35"/>655 <text:line-break/> "spmp"<text:s text:c="35"/>656 <text:line-break/> "rmc"<text:s text:c="36"/>657 <text:line-break/> "tenfold"<text:s text:c="32"/>658 <text:line-break/> "mac-srvr-admin"<text:s text:c="25"/>660 <text:line-break/> "hap"<text:s text:c="36"/>661 <text:line-break/> "pftp"<text:s text:c="35"/>662 <text:line-break/> "purenoise"<text:s text:c="30"/>663 <text:line-break/> "asf-secure-rmcp"<text:s text:c="24"/>664 <text:line-break/> "oob-ws-https"<text:s text:c="27"/>664 <text:line-break/> "sun-dr"<text:s text:c="33"/>665 <text:line-break/> "doom"<text:s text:c="35"/>666 <text:line-break/> "disclose"<text:s text:c="31"/>667 <text:line-break/> "mecomm"<text:s text:c="33"/>668 <text:line-break/> "meregister"<text:s text:c="29"/>669 <text:line-break/> "vacdsm-sws"<text:s text:c="29"/>670 <text:line-break/> "vacdsm-app"<text:s text:c="29"/>671 <text:line-break/> "vpps-qua"<text:s text:c="31"/>672 <text:line-break/> "cimplex"<text:s text:c="32"/>673 <text:line-break/> "acap"<text:s text:c="35"/>674 <text:line-break/> "dctp"<text:s text:c="35"/>675 <text:line-break/> "vpps-via"<text:s text:c="31"/>676 <text:line-break/> "vpp"<text:s text:c="36"/>677 <text:line-break/> "ggf-ncp"<text:s text:c="32"/>678 <text:line-break/> "mrm"<text:s text:c="36"/>679 <text:line-break/> "entrust-aaas"<text:s text:c="27"/>680 <text:line-break/> "entrust-aams"<text:s text:c="27"/>681 <text:line-break/> "xfr"<text:s text:c="36"/>682 <text:line-break/> "corba-iiop"<text:s text:c="29"/>683 <text:line-break/> "corba-iiop-ssl"<text:s text:c="25"/>684 <text:line-break/> "mdc-portmapper"<text:s text:c="25"/>685 <text:line-break/> "hcp-wismar"<text:s text:c="29"/>686 <text:line-break/> "asipregistry"<text:s text:c="27"/>687 <text:line-break/> "realm-rusd"<text:s text:c="29"/>688 <text:line-break/> "nmap"<text:s text:c="35"/>689 <text:line-break/> "vatp"<text:s text:c="35"/>690 <text:line-break/> "msexch-routing"<text:s text:c="25"/>691 <text:line-break/> "hyperwave-isp"<text:s text:c="26"/>692 <text:line-break/> "connendp"<text:s text:c="31"/>693 <text:line-break/> "ha-cluster"<text:s text:c="29"/>694 <text:line-break/> "ieee-mms-ssl"<text:s text:c="27"/>695 <text:line-break/> "rushd"<text:s text:c="34"/>696 <text:line-break/> "uuidgen"<text:s text:c="32"/>697 <text:line-break/> "olsr"<text:s text:c="35"/>698 <text:line-break/> "accessnetwork"<text:s text:c="26"/>699 <text:line-break/> "epp"<text:s text:c="36"/>700 <text:line-break/> "lmp"<text:s text:c="36"/>701 <text:line-break/> "iris-beep"<text:s text:c="30"/>702 <text:line-break/> "elcsd"<text:s text:c="34"/>704 <text:line-break/> "agentx"<text:s text:c="33"/>705 <text:line-break/> "silc"<text:s text:c="35"/>706 <text:line-break/> "borland-dsj"<text:s text:c="28"/>707 <text:line-break/> "entrust-kmsh"<text:s text:c="27"/>709 <text:line-break/> "entrust-ash"<text:s text:c="28"/>710 <text:line-break/> "cisco-tdp"<text:s text:c="30"/>711 <text:line-break/> "tbrpf"<text:s text:c="34"/>712 <text:line-break/> "iris-xpc"<text:s text:c="31"/>713 <text:line-break/> "iris-xpcs"<text:s text:c="30"/>714 <text:line-break/> "iris-lwz"<text:s text:c="31"/>715 <text:line-break/> "pana"<text:s text:c="35"/>716 <text:line-break/> "netviewdm1"<text:s text:c="29"/>729 <text:line-break/> "netviewdm2"<text:s text:c="29"/>730 <text:line-break/> "netviewdm3"<text:s text:c="29"/>731 <text:line-break/> "netgw"<text:s text:c="34"/>741 <text:line-break/> "netrcs"<text:s text:c="33"/>742 <text:line-break/> "flexlm"<text:s text:c="33"/>744 <text:line-break/> "fujitsu-dev"<text:s text:c="28"/>747 <text:line-break/> "ris-cm"<text:s text:c="33"/>748 <text:line-break/> "kerberos-adm"<text:s text:c="27"/>749 <text:line-break/> "kerberos-iv"<text:s text:c="28"/>750 <text:line-break/> "rfile"<text:s text:c="34"/>750 <text:line-break/> "pump"<text:s text:c="35"/>751 <text:line-break/> "qrh"<text:s text:c="36"/>752 <text:line-break/> "rrh"<text:s text:c="36"/>753 <text:line-break/> "tell"<text:s text:c="35"/>754 <text:line-break/> "nlogin"<text:s text:c="33"/>758 <text:line-break/> "con"<text:s text:c="36"/>759 <text:line-break/> "ns"<text:s text:c="37"/>760 <text:line-break/> "rxe"<text:s text:c="36"/>761 <text:line-break/> "quotad"<text:s text:c="33"/>762 <text:line-break/> "cycleserv"<text:s text:c="30"/>763 <text:line-break/> "omserv"<text:s text:c="33"/>764 <text:line-break/> "webster"<text:s text:c="32"/>765 <text:line-break/> "phonebook"<text:s text:c="30"/>767 <text:line-break/> "vid"<text:s text:c="36"/>769 <text:line-break/> "cadlock"<text:s text:c="32"/>770 <text:line-break/> "rtip"<text:s text:c="35"/>771 <text:line-break/> "cycleserv2"<text:s text:c="29"/>772 <text:line-break/> "notify"<text:s text:c="33"/>773 <text:line-break/> "submit"<text:s text:c="33"/>773 <text:line-break/> "acmaint_dbd"<text:s text:c="28"/>774 <text:line-break/> "rpasswd"<text:s text:c="32"/>774 <text:line-break/> "acmaint_transd"<text:s text:c="25"/>775 <text:line-break/> "entomb"<text:s text:c="33"/>775 <text:line-break/> "wpages"<text:s text:c="33"/>776 <text:line-break/> "multiling-http"<text:s text:c="25"/>777 <text:line-break/> "wpgs"<text:s text:c="35"/>780 <text:line-break/> "mdbs_daemon"<text:s text:c="28"/>800 <text:line-break/> "device"<text:s text:c="33"/>801 <text:line-break/> "fcp-udp"<text:s text:c="32"/>810 <text:line-break/> "itm-mcell-s"<text:s text:c="28"/>828 <text:line-break/> "pkix-3-ca-ra"<text:s text:c="27"/>829 <text:line-break/> "netconf-ssh"<text:s text:c="28"/>830 <text:line-break/> "netconf-beep"<text:s text:c="27"/>831 <text:line-break/> "netconfsoaphttp"<text:s text:c="24"/>832 <text:line-break/> "netconfsoapbeep"<text:s text:c="24"/>833 <text:line-break/> "dhcp-failover2"<text:s text:c="25"/>847 <text:line-break/> "gdoi"<text:s text:c="35"/>848 <text:line-break/> "iscsi"<text:s text:c="34"/>860 <text:line-break/> "owamp-control"<text:s text:c="26"/>861 <text:line-break/> "twamp-control"<text:s text:c="26"/>862 <text:line-break/> "rsync"<text:s text:c="34"/>873 <text:line-break/> "iclcnet-locate"<text:s text:c="25"/>886 <text:line-break/> "iclcnet_svinfo"<text:s text:c="25"/>887 <text:line-break/> "accessbuilder"<text:s text:c="26"/>888 <text:line-break/> "cddbp"<text:s text:c="34"/>888 <text:line-break/> "omginitialrefs"<text:s text:c="25"/>900 <text:line-break/> "smpnameres"<text:s text:c="29"/>901 <text:line-break/> "ideafarm-door"<text:s text:c="26"/>902 <text:line-break/> "ideafarm-panic"<text:s text:c="25"/>903 <text:line-break/> "kink"<text:s text:c="35"/>910 <text:line-break/> "xact-backup"<text:s text:c="28"/>911 <text:line-break/> "apex-mesh"<text:s text:c="30"/>912 <text:line-break/> "apex-edge"<text:s text:c="30"/>913 <text:line-break/> "ftps-data"<text:s text:c="30"/>989 <text:line-break/> "ftps"<text:s text:c="35"/>990 <text:line-break/> "nas"<text:s text:c="36"/>991 <text:line-break/> "telnets"<text:s text:c="32"/>992 <text:line-break/> "imaps"<text:s text:c="34"/>993 <text:line-break/> "pop3s"<text:s text:c="34"/>995 <text:line-break/> "vsinet"<text:s text:c="33"/>996 <text:line-break/> "maitrd"<text:s text:c="33"/>997 <text:line-break/> "busboy"<text:s text:c="33"/>998 <text:line-break/> "puparp"<text:s text:c="33"/>998 <text:line-break/> "puprouter"<text:s text:c="30"/>999 <text:line-break/> "cadlock2"<text:s text:c="31"/>1000 <text:line-break/> "surf"<text:s text:c="35"/>1010 <text:line-break/> "exp1"<text:s text:c="35"/>1021 <text:line-break/> "exp2"<text:s text:c="35"/>1022 <text:line-break/> "blackjack"<text:s text:c="30"/>1025 <text:line-break/> "cap"<text:s text:c="36"/>1026 <text:line-break/> "6a44"<text:s text:c="35"/>1027 <text:line-break/> "solid-mux"<text:s text:c="30"/>1029 <text:line-break/> "iad1"<text:s text:c="35"/>1030 <text:line-break/> "iad2"<text:s text:c="35"/>1031 <text:line-break/> "iad3"<text:s text:c="35"/>1032 <text:line-break/> "netinfo-local"<text:s text:c="26"/>1033 <text:line-break/> "activesync"<text:s text:c="29"/>1034 <text:line-break/> "mxxrlogin"<text:s text:c="30"/>1035 <text:line-break/> "nsstp"<text:s text:c="34"/>1036 <text:line-break/> "ams"<text:s text:c="36"/>1037 <text:line-break/> "mtqp"<text:s text:c="35"/>1038 <text:line-break/> "sbl"<text:s text:c="36"/>1039 <text:line-break/> "netarx"<text:s text:c="33"/>1040 <text:line-break/> "danf-ak2"<text:s text:c="31"/>1041 <text:line-break/> "afrog"<text:s text:c="34"/>1042 <text:line-break/> "boinc-client"<text:s text:c="27"/>1043 <text:line-break/> "dcutility"<text:s text:c="30"/>1044 <text:line-break/> "fpitp"<text:s text:c="34"/>1045 <text:line-break/> "wfremotertm"<text:s text:c="28"/>1046 <text:line-break/> "neod1"<text:s text:c="34"/>1047 <text:line-break/> "neod2"<text:s text:c="34"/>1048 <text:line-break/> "td-postman"<text:s text:c="29"/>1049 <text:line-break/> "cma"<text:s text:c="36"/>1050 <text:line-break/> "optima-vnet"<text:s text:c="28"/>1051 <text:line-break/> "ddt"<text:s text:c="36"/>1052 <text:line-break/> "remote-as"<text:s text:c="30"/>1053 <text:line-break/> "brvread"<text:s text:c="32"/>1054 <text:line-break/> "ansyslmd"<text:s text:c="31"/>1055 <text:line-break/> "vfo"<text:s text:c="36"/>1056 <text:line-break/> "startron"<text:s text:c="31"/>1057 <text:line-break/> "nim"<text:s text:c="36"/>1058 <text:line-break/> "nimreg"<text:s text:c="33"/>1059 <text:line-break/> "polestar"<text:s text:c="31"/>1060 <text:line-break/> "kiosk"<text:s text:c="34"/>1061 <text:line-break/> "veracity"<text:s text:c="31"/>1062 <text:line-break/> "kyoceranetdev"<text:s text:c="26"/>1063 <text:line-break/> "jstel"<text:s text:c="34"/>1064 <text:line-break/> "syscomlan"<text:s text:c="30"/>1065 <text:line-break/> "fpo-fns"<text:s text:c="32"/>1066 <text:line-break/> "instl_boots"<text:s text:c="28"/>1067 <text:line-break/> "instl_bootc"<text:s text:c="28"/>1068 <text:line-break/> "cognex-insight"<text:s text:c="25"/>1069 <text:line-break/> "gmrupdateserv"<text:s text:c="26"/>1070 <text:line-break/> "bsquare-voip"<text:s text:c="27"/>1071 <text:line-break/> "cardax"<text:s text:c="33"/>1072 <text:line-break/> "bridgecontrol"<text:s text:c="26"/>1073 <text:line-break/> "warmspotMgmt"<text:s text:c="27"/>1074 <text:line-break/> "rdrmshc"<text:s text:c="32"/>1075 <text:line-break/> "dab-sti-c"<text:s text:c="30"/>1076 <text:line-break/> "imgames"<text:s text:c="32"/>1077 <text:line-break/> "avocent-proxy"<text:s text:c="26"/>1078 <text:line-break/> "asprovatalk"<text:s text:c="28"/>1079 <text:line-break/> "socks"<text:s text:c="34"/>1080 <text:line-break/> "pvuniwien"<text:s text:c="30"/>1081 <text:line-break/> "amt-esd-prot"<text:s text:c="27"/>1082 <text:line-break/> "ansoft-lm-1"<text:s text:c="28"/>1083 <text:line-break/> "ansoft-lm-2"<text:s text:c="28"/>1084 <text:line-break/> "webobjects"<text:s text:c="29"/>1085 <text:line-break/> "cplscrambler-lg"<text:s text:c="24"/>1086 <text:line-break/> "cplscrambler-in"<text:s text:c="24"/>1087 <text:line-break/> "cplscrambler-al"<text:s text:c="24"/>1088 <text:line-break/> "ff-annunc"<text:s text:c="30"/>1089 <text:line-break/> "ff-fms"<text:s text:c="33"/>1090 <text:line-break/> "ff-sm"<text:s text:c="34"/>1091 <text:line-break/> "obrpd"<text:s text:c="34"/>1092 <text:line-break/> "proofd"<text:s text:c="33"/>1093 <text:line-break/> "rootd"<text:s text:c="34"/>1094 <text:line-break/> "nicelink"<text:s text:c="31"/>1095 <text:line-break/> "cnrprotocol"<text:s text:c="28"/>1096 <text:line-break/> "sunclustermgr"<text:s text:c="26"/>1097 <text:line-break/> "rmiactivation"<text:s text:c="26"/>1098 <text:line-break/> "rmiregistry"<text:s text:c="28"/>1099 <text:line-break/> "mctp"<text:s text:c="35"/>1100 <text:line-break/> "pt2-discover"<text:s text:c="27"/>1101 <text:line-break/> "adobeserver-1"<text:s text:c="26"/>1102 <text:line-break/> "adobeserver-2"<text:s text:c="26"/>1103 <text:line-break/> "xrl"<text:s text:c="36"/>1104 <text:line-break/> "ftranhc"<text:s text:c="32"/>1105 <text:line-break/> "isoipsigport-1"<text:s text:c="25"/>1106 <text:line-break/> "isoipsigport-2"<text:s text:c="25"/>1107 <text:line-break/> "ratio-adp"<text:s text:c="30"/>1108 <text:line-break/> "nfsd-keepalive"<text:s text:c="25"/>1110 <text:line-break/> "webadmstart"<text:s text:c="28"/>1110 <text:line-break/> "lmsocialserver"<text:s text:c="25"/>1111 <text:line-break/> "icp"<text:s text:c="36"/>1112 <text:line-break/> "ltp-deepspace"<text:s text:c="26"/>1113 <text:line-break/> "mini-sql"<text:s text:c="31"/>1114 <text:line-break/> "ardus-trns"<text:s text:c="29"/>1115 <text:line-break/> "ardus-cntl"<text:s text:c="29"/>1116 <text:line-break/> "ardus-mtrns"<text:s text:c="28"/>1117 <text:line-break/> "sacred"<text:s text:c="33"/>1118 <text:line-break/> "bnetgame"<text:s text:c="31"/>1119 <text:line-break/> "bnetfile"<text:s text:c="31"/>1120 <text:line-break/> "rmpp"<text:s text:c="35"/>1121 <text:line-break/> "availant-mgr"<text:s text:c="27"/>1122 <text:line-break/> "murray"<text:s text:c="33"/>1123 <text:line-break/> "hpvmmcontrol"<text:s text:c="27"/>1124 <text:line-break/> "hpvmmagent"<text:s text:c="29"/>1125 <text:line-break/> "hpvmmdata"<text:s text:c="30"/>1126 <text:line-break/> "kwdb-commn"<text:s text:c="29"/>1127 <text:line-break/> "saphostctrl"<text:s text:c="28"/>1128 <text:line-break/> "saphostctrls"<text:s text:c="27"/>1129 <text:line-break/> "casp"<text:s text:c="35"/>1130 <text:line-break/> "caspssl"<text:s text:c="32"/>1131 <text:line-break/> "kvm-via-ip"<text:s text:c="29"/>1132 <text:line-break/> "dfn"<text:s text:c="36"/>1133 <text:line-break/> "aplx"<text:s text:c="35"/>1134 <text:line-break/> "omnivision"<text:s text:c="29"/>1135 <text:line-break/> "hhb-gateway"<text:s text:c="28"/>1136 <text:line-break/> "trim"<text:s text:c="35"/>1137 <text:line-break/> "encrypted_admin"<text:s text:c="24"/>1138 <text:line-break/> "evm"<text:s text:c="36"/>1139 <text:line-break/> "autonoc"<text:s text:c="32"/>1140 <text:line-break/> "mxomss"<text:s text:c="33"/>1141 <text:line-break/> "edtools"<text:s text:c="32"/>1142 <text:line-break/> "imyx"<text:s text:c="35"/>1143 <text:line-break/> "fuscript"<text:s text:c="31"/>1144 <text:line-break/> "x9-icue"<text:s text:c="32"/>1145 <text:line-break/> "audit-transfer"<text:s text:c="25"/>1146 <text:line-break/> "capioverlan"<text:s text:c="28"/>1147 <text:line-break/> "elfiq-repl"<text:s text:c="29"/>1148 <text:line-break/> "bvtsonar"<text:s text:c="31"/>1149 <text:line-break/> "blaze"<text:s text:c="34"/>1150 <text:line-break/> "unizensus"<text:s text:c="30"/>1151 <text:line-break/> "winpoplanmess"<text:s text:c="26"/>1152 <text:line-break/> "c1222-acse"<text:s text:c="29"/>1153 <text:line-break/> "resacommunity"<text:s text:c="26"/>1154 <text:line-break/> "nfa"<text:s text:c="36"/>1155 <text:line-break/> "iascontrol-oms"<text:s text:c="25"/>1156 <text:line-break/> "iascontrol"<text:s text:c="29"/>1157 <text:line-break/> "dbcontrol-oms"<text:s text:c="26"/>1158 <text:line-break/> "oracle-oms"<text:s text:c="29"/>1159 <text:line-break/> "olsv"<text:s text:c="35"/>1160 <text:line-break/> "health-polling"<text:s text:c="25"/>1161 <text:line-break/> "health-trap"<text:s text:c="28"/>1162 <text:line-break/> "sddp"<text:s text:c="35"/>1163 <text:line-break/> "qsm-proxy"<text:s text:c="30"/>1164 <text:line-break/> "qsm-gui"<text:s text:c="32"/>1165 <text:line-break/> "qsm-remote"<text:s text:c="29"/>1166 <text:line-break/> "cisco-ipsla"<text:s text:c="28"/>1167 <text:line-break/> "vchat"<text:s text:c="34"/>1168 <text:line-break/> "tripwire"<text:s text:c="31"/>1169 <text:line-break/> "atc-lm"<text:s text:c="33"/>1170 <text:line-break/> "atc-appserver"<text:s text:c="26"/>1171 <text:line-break/> "dnap"<text:s text:c="35"/>1172 <text:line-break/> "d-cinema-rrp"<text:s text:c="27"/>1173 <text:line-break/> "fnet-remote-ui"<text:s text:c="25"/>1174 <text:line-break/> "dossier"<text:s text:c="32"/>1175 <text:line-break/> "indigo-server"<text:s text:c="26"/>1176 <text:line-break/> "dkmessenger"<text:s text:c="28"/>1177 <text:line-break/> "sgi-storman"<text:s text:c="28"/>1178 <text:line-break/> "b2n"<text:s text:c="36"/>1179 <text:line-break/> "mc-client"<text:s text:c="30"/>1180 <text:line-break/> "3comnetman"<text:s text:c="29"/>1181 <text:line-break/> "accelenet"<text:s text:c="30"/>1182 <text:line-break/> "accelenet-data"<text:s text:c="25"/>1182 <text:line-break/> "llsurfup-http"<text:s text:c="26"/>1183 <text:line-break/> "llsurfup-https"<text:s text:c="25"/>1184 <text:line-break/> "catchpole"<text:s text:c="30"/>1185 <text:line-break/> "mysql-cluster"<text:s text:c="26"/>1186 <text:line-break/> "alias"<text:s text:c="34"/>1187 <text:line-break/> "hp-webadmin"<text:s text:c="28"/>1188 <text:line-break/> "unet"<text:s text:c="35"/>1189 <text:line-break/> "commlinx-avl"<text:s text:c="27"/>1190 <text:line-break/> "gpfs"<text:s text:c="35"/>1191 <text:line-break/> "caids-sensor"<text:s text:c="27"/>1192 <text:line-break/> "fiveacross"<text:s text:c="29"/>1193 <text:line-break/> "openvpn"<text:s text:c="32"/>1194 <text:line-break/> "rsf-1"<text:s text:c="34"/>1195 <text:line-break/> "netmagic"<text:s text:c="31"/>1196 <text:line-break/> "carrius-rshell"<text:s text:c="25"/>1197 <text:line-break/> "cajo-discovery"<text:s text:c="25"/>1198 <text:line-break/> "dmidi"<text:s text:c="34"/>1199 <text:line-break/> "scol"<text:s text:c="35"/>1200 <text:line-break/> "nucleus-sand"<text:s text:c="27"/>1201 <text:line-break/> "caiccipc"<text:s text:c="31"/>1202 <text:line-break/> "ssslic-mgr"<text:s text:c="29"/>1203 <text:line-break/> "ssslog-mgr"<text:s text:c="29"/>1204 <text:line-break/> "accord-mgc"<text:s text:c="29"/>1205 <text:line-break/> "anthony-data"<text:s text:c="27"/>1206 <text:line-break/> "metasage"<text:s text:c="31"/>1207 <text:line-break/> "seagull-ais"<text:s text:c="28"/>1208 <text:line-break/> "ipcd3"<text:s text:c="34"/>1209 <text:line-break/> "eoss"<text:s text:c="35"/>1210 <text:line-break/> "groove-dpp"<text:s text:c="29"/>1211 <text:line-break/> "lupa"<text:s text:c="35"/>1212 <text:line-break/> "mpc-lifenet"<text:s text:c="28"/>1213 <text:line-break/> "kazaa"<text:s text:c="34"/>1214 <text:line-break/> "scanstat-1"<text:s text:c="29"/>1215 <text:line-break/> "etebac5"<text:s text:c="32"/>1216 <text:line-break/> "hpss-ndapi"<text:s text:c="29"/>1217 <text:line-break/> "aeroflight-ads"<text:s text:c="25"/>1218 <text:line-break/> "aeroflight-ret"<text:s text:c="25"/>1219 <text:line-break/> "qt-serveradmin"<text:s text:c="25"/>1220 <text:line-break/> "sweetware-apps"<text:s text:c="25"/>1221 <text:line-break/> "nerv"<text:s text:c="35"/>1222 <text:line-break/> "tgp"<text:s text:c="36"/>1223 <text:line-break/> "vpnz"<text:s text:c="35"/>1224 <text:line-break/> "slinkysearch"<text:s text:c="27"/>1225 <text:line-break/> "stgxfws"<text:s text:c="32"/>1226 <text:line-break/> "dns2go"<text:s text:c="33"/>1227 <text:line-break/> "florence"<text:s text:c="31"/>1228 <text:line-break/> "zented"<text:s text:c="33"/>1229 <text:line-break/> "periscope"<text:s text:c="30"/>1230 <text:line-break/> "menandmice-lpm"<text:s text:c="25"/>1231 <text:line-break/> "first-defense"<text:s text:c="26"/>1232 <text:line-break/> "univ-appserver"<text:s text:c="25"/>1233 <text:line-break/> "search-agent"<text:s text:c="27"/>1234 <text:line-break/> "mosaicsyssvc1"<text:s text:c="26"/>1235 <text:line-break/> "bvcontrol"<text:s text:c="30"/>1236 <text:line-break/> "tsdos390"<text:s text:c="31"/>1237 <text:line-break/> "hacl-qs"<text:s text:c="32"/>1238 <text:line-break/> "nmsd"<text:s text:c="35"/>1239 <text:line-break/> "instantia"<text:s text:c="30"/>1240 <text:line-break/> "nessus"<text:s text:c="33"/>1241 <text:line-break/> "nmasoverip"<text:s text:c="29"/>1242 <text:line-break/> "serialgateway"<text:s text:c="26"/>1243 <text:line-break/> "isbconference1"<text:s text:c="25"/>1244 <text:line-break/> "isbconference2"<text:s text:c="25"/>1245 <text:line-break/> "payrouter"<text:s text:c="30"/>1246 <text:line-break/> "visionpyramid"<text:s text:c="26"/>1247 <text:line-break/> "hermes"<text:s text:c="33"/>1248 <text:line-break/> "mesavistaco"<text:s text:c="28"/>1249 <text:line-break/> "swldy-sias"<text:s text:c="29"/>1250 <text:line-break/> "servergraph"<text:s text:c="28"/>1251 <text:line-break/> "bspne-pcc"<text:s text:c="30"/>1252 <text:line-break/> "q55-pcc"<text:s text:c="32"/>1253 <text:line-break/> "de-noc"<text:s text:c="33"/>1254 <text:line-break/> "de-cache-query"<text:s text:c="25"/>1255 <text:line-break/> "de-server"<text:s text:c="30"/>1256 <text:line-break/> "shockwave2"<text:s text:c="29"/>1257 <text:line-break/> "opennl"<text:s text:c="33"/>1258 <text:line-break/> "opennl-voice"<text:s text:c="27"/>1259 <text:line-break/> "ibm-ssd"<text:s text:c="32"/>1260 <text:line-break/> "mpshrsv"<text:s text:c="32"/>1261 <text:line-break/> "qnts-orb"<text:s text:c="31"/>1262 <text:line-break/> "dka"<text:s text:c="36"/>1263 <text:line-break/> "prat"<text:s text:c="35"/>1264 <text:line-break/> "dssiapi"<text:s text:c="32"/>1265 <text:line-break/> "dellpwrappks"<text:s text:c="27"/>1266 <text:line-break/> "epc"<text:s text:c="36"/>1267 <text:line-break/> "propel-msgsys"<text:s text:c="26"/>1268 <text:line-break/> "watilapp"<text:s text:c="31"/>1269 <text:line-break/> "opsmgr"<text:s text:c="33"/>1270 <text:line-break/> "excw"<text:s text:c="35"/>1271 <text:line-break/> "cspmlockmgr"<text:s text:c="28"/>1272 <text:line-break/> "emc-gateway"<text:s text:c="28"/>1273 <text:line-break/> "t1distproc"<text:s text:c="29"/>1274 <text:line-break/> "ivcollector"<text:s text:c="28"/>1275 <text:line-break/> "ivmanager"<text:s text:c="30"/>1276 <text:line-break/> "miva-mqs"<text:s text:c="31"/>1277 <text:line-break/> "dellwebadmin-1"<text:s text:c="25"/>1278 <text:line-break/> "dellwebadmin-2"<text:s text:c="25"/>1279 <text:line-break/> "pictrography"<text:s text:c="27"/>1280 <text:line-break/> "healthd"<text:s text:c="32"/>1281 <text:line-break/> "emperion"<text:s text:c="31"/>1282 <text:line-break/> "productinfo"<text:s text:c="28"/>1283 <text:line-break/> "iee-qfx"<text:s text:c="32"/>1284 <text:line-break/> "neoiface"<text:s text:c="31"/>1285 <text:line-break/> "netuitive"<text:s text:c="30"/>1286 <text:line-break/> "routematch"<text:s text:c="29"/>1287 <text:line-break/> "navbuddy"<text:s text:c="31"/>1288 <text:line-break/> "jwalkserver"<text:s text:c="28"/>1289 <text:line-break/> "winjaserver"<text:s text:c="28"/>1290 <text:line-break/> "seagulllms"<text:s text:c="29"/>1291 <text:line-break/> "dsdn"<text:s text:c="35"/>1292 <text:line-break/> "pkt-krb-ipsec"<text:s text:c="26"/>1293 <text:line-break/> "cmmdriver"<text:s text:c="30"/>1294 <text:line-break/> "ehtp"<text:s text:c="35"/>1295 <text:line-break/> "dproxy"<text:s text:c="33"/>1296 <text:line-break/> "sdproxy"<text:s text:c="32"/>1297 <text:line-break/> "lpcp"<text:s text:c="35"/>1298 <text:line-break/> "hp-sci"<text:s text:c="33"/>1299 <text:line-break/> "h323hostcallsc"<text:s text:c="25"/>1300 <text:line-break/> "ci3-software-1"<text:s text:c="25"/>1301 <text:line-break/> "ci3-software-2"<text:s text:c="25"/>1302 <text:line-break/> "sftsrv"<text:s text:c="33"/>1303 <text:line-break/> "boomerang"<text:s text:c="30"/>1304 <text:line-break/> "pe-mike"<text:s text:c="32"/>1305 <text:line-break/> "re-conn-proto"<text:s text:c="26"/>1306 <text:line-break/> "pacmand"<text:s text:c="32"/>1307 <text:line-break/> "odsi"<text:s text:c="35"/>1308 <text:line-break/> "jtag-server"<text:s text:c="28"/>1309 <text:line-break/> "husky"<text:s text:c="34"/>1310 <text:line-break/> "rxmon"<text:s text:c="34"/>1311 <text:line-break/> "sti-envision"<text:s text:c="27"/>1312 <text:line-break/> "bmc_patroldb"<text:s text:c="27"/>1313 <text:line-break/> "pdps"<text:s text:c="35"/>1314 <text:line-break/> "els"<text:s text:c="36"/>1315 <text:line-break/> "exbit-escp"<text:s text:c="29"/>1316 <text:line-break/> "vrts-ipcserver"<text:s text:c="25"/>1317 <text:line-break/> "krb5gatekeeper"<text:s text:c="25"/>1318 <text:line-break/> "amx-icsp"<text:s text:c="31"/>1319 <text:line-break/> "amx-axbnet"<text:s text:c="29"/>1320 <text:line-break/> "novation"<text:s text:c="31"/>1322 <text:line-break/> "brcd"<text:s text:c="35"/>1323 <text:line-break/> "delta-mcp"<text:s text:c="30"/>1324 <text:line-break/> "dx-instrument"<text:s text:c="26"/>1325 <text:line-break/> "wimsic"<text:s text:c="33"/>1326 <text:line-break/> "ultrex"<text:s text:c="33"/>1327 <text:line-break/> "ewall"<text:s text:c="34"/>1328 <text:line-break/> "netdb-export"<text:s text:c="27"/>1329 <text:line-break/> "streetperfect"<text:s text:c="26"/>1330 <text:line-break/> "intersan"<text:s text:c="31"/>1331 <text:line-break/> "pcia-rxp-b"<text:s text:c="29"/>1332 <text:line-break/> "passwrd-policy"<text:s text:c="25"/>1333 <text:line-break/> "writesrv"<text:s text:c="31"/>1334 <text:line-break/> "digital-notary"<text:s text:c="25"/>1335 <text:line-break/> "ischat"<text:s text:c="33"/>1336 <text:line-break/> "menandmice-dns"<text:s text:c="25"/>1337 <text:line-break/> "wmc-log-svc"<text:s text:c="28"/>1338 <text:line-break/> "kjtsiteserver"<text:s text:c="26"/>1339 <text:line-break/> "naap"<text:s text:c="35"/>1340 <text:line-break/> "qubes"<text:s text:c="34"/>1341 <text:line-break/> "esbroker"<text:s text:c="31"/>1342 <text:line-break/> "re101"<text:s text:c="34"/>1343 <text:line-break/> "icap"<text:s text:c="35"/>1344 <text:line-break/> "vpjp"<text:s text:c="35"/>1345 <text:line-break/> "alta-ana-lm"<text:s text:c="28"/>1346 <text:line-break/> "bbn-mmc"<text:s text:c="32"/>1347 <text:line-break/> "bbn-mmx"<text:s text:c="32"/>1348 <text:line-break/> "sbook"<text:s text:c="34"/>1349 <text:line-break/> "editbench"<text:s text:c="30"/>1350 <text:line-break/> "equationbuilder"<text:s text:c="24"/>1351 <text:line-break/> "lotusnote"<text:s text:c="30"/>1352 <text:line-break/> "relief"<text:s text:c="33"/>1353 <text:line-break/> "XSIP-network"<text:s text:c="27"/>1354 <text:line-break/> "intuitive-edge"<text:s text:c="25"/>1355 <text:line-break/> "cuillamartin"<text:s text:c="27"/>1356 <text:line-break/> "pegboard"<text:s text:c="31"/>1357 <text:line-break/> "connlcli"<text:s text:c="31"/>1358 <text:line-break/> "ftsrv"<text:s text:c="34"/>1359 <text:line-break/> "mimersql"<text:s text:c="31"/>1360 <text:line-break/> "linx"<text:s text:c="35"/>1361 <text:line-break/> "timeflies"<text:s text:c="30"/>1362 <text:line-break/> "ndm-requester"<text:s text:c="26"/>1363 <text:line-break/> "ndm-server"<text:s text:c="29"/>1364 <text:line-break/> "adapt-sna"<text:s text:c="30"/>1365 <text:line-break/> "netware-csp"<text:s text:c="28"/>1366 <text:line-break/> "dcs"<text:s text:c="36"/>1367 <text:line-break/> "screencast"<text:s text:c="29"/>1368 <text:line-break/> "gv-us"<text:s text:c="34"/>1369 <text:line-break/> "us-gv"<text:s text:c="34"/>1370 <text:line-break/> "fc-cli"<text:s text:c="33"/>1371 <text:line-break/> "fc-ser"<text:s text:c="33"/>1372 <text:line-break/> "chromagrafx"<text:s text:c="28"/>1373 <text:line-break/> "molly"<text:s text:c="34"/>1374 <text:line-break/> "bytex"<text:s text:c="34"/>1375 <text:line-break/> "ibm-pps"<text:s text:c="32"/>1376 <text:line-break/> "cichlid"<text:s text:c="32"/>1377 <text:line-break/> "elan"<text:s text:c="35"/>1378 <text:line-break/> "dbreporter"<text:s text:c="29"/>1379 <text:line-break/> "telesis-licman"<text:s text:c="25"/>1380 <text:line-break/> "apple-licman"<text:s text:c="27"/>1381 <text:line-break/> "udt_os"<text:s text:c="33"/>1382 <text:line-break/> "gwha"<text:s text:c="35"/>1383 <text:line-break/> "os-licman"<text:s text:c="30"/>1384 <text:line-break/> "atex_elmd"<text:s text:c="30"/>1385 <text:line-break/> "checksum"<text:s text:c="31"/>1386 <text:line-break/> "cadsi-lm"<text:s text:c="31"/>1387 <text:line-break/> "objective-dbc"<text:s text:c="26"/>1388 <text:line-break/> "iclpv-dm"<text:s text:c="31"/>1389 <text:line-break/> "iclpv-sc"<text:s text:c="31"/>1390 <text:line-break/> "iclpv-sas"<text:s text:c="30"/>1391 <text:line-break/> "iclpv-pm"<text:s text:c="31"/>1392 <text:line-break/> "iclpv-nls"<text:s text:c="30"/>1393 <text:line-break/> "iclpv-nlc"<text:s text:c="30"/>1394 <text:line-break/> "iclpv-wsm"<text:s text:c="30"/>1395 <text:line-break/> "dvl-activemail"<text:s text:c="25"/>1396 <text:line-break/> "audio-activmail"<text:s text:c="24"/>1397 <text:line-break/> "video-activmail"<text:s text:c="24"/>1398 <text:line-break/> "cadkey-licman"<text:s text:c="26"/>1399 <text:line-break/> "cadkey-tablet"<text:s text:c="26"/>1400 <text:line-break/> "goldleaf-licman"<text:s text:c="24"/>1401 <text:line-break/> "prm-sm-np"<text:s text:c="30"/>1402 <text:line-break/> "prm-nm-np"<text:s text:c="30"/>1403 <text:line-break/> "igi-lm"<text:s text:c="33"/>1404 <text:line-break/> "ibm-res"<text:s text:c="32"/>1405 <text:line-break/> "netlabs-lm"<text:s text:c="29"/>1406 <text:line-break/> "dbsa-lm"<text:s text:c="32"/>1407 <text:line-break/> "sophia-lm"<text:s text:c="30"/>1408 <text:line-break/> "here-lm"<text:s text:c="32"/>1409 <text:line-break/> "hiq"<text:s text:c="36"/>1410 <text:line-break/> "af"<text:s text:c="37"/>1411 <text:line-break/> "innosys"<text:s text:c="32"/>1412 <text:line-break/> "innosys-acl"<text:s text:c="28"/>1413 <text:line-break/> "ibm-mqseries"<text:s text:c="27"/>1414 <text:line-break/> "dbstar"<text:s text:c="33"/>1415 <text:line-break/> "novell-lu6.2"<text:s text:c="27"/>1416 <text:line-break/> "timbuktu-srv1"<text:s text:c="26"/>1417 <text:line-break/> "timbuktu-srv2"<text:s text:c="26"/>1418 <text:line-break/> "timbuktu-srv3"<text:s text:c="26"/>1419 <text:line-break/> "timbuktu-srv4"<text:s text:c="26"/>1420 <text:line-break/> "gandalf-lm"<text:s text:c="29"/>1421 <text:line-break/> "autodesk-lm"<text:s text:c="28"/>1422 <text:line-break/> "essbase"<text:s text:c="32"/>1423 <text:line-break/> "hybrid"<text:s text:c="33"/>1424 <text:line-break/> "zion-lm"<text:s text:c="32"/>1425 <text:line-break/> "sais"<text:s text:c="35"/>1426 <text:line-break/> "mloadd"<text:s text:c="33"/>1427 <text:line-break/> "informatik-lm"<text:s text:c="26"/>1428 <text:line-break/> "nms"<text:s text:c="36"/>1429 <text:line-break/> "tpdu"<text:s text:c="35"/>1430 <text:line-break/> "rgtp"<text:s text:c="35"/>1431 <text:line-break/> "blueberry-lm"<text:s text:c="27"/>1432 <text:line-break/> "mssql"<text:s text:c="34"/>1433 <text:line-break/> "ms-sql-m"<text:s text:c="31"/>1434 <text:line-break/> "ibm-cics"<text:s text:c="31"/>1435 <text:line-break/> "saism"<text:s text:c="34"/>1436 <text:line-break/> "tabula"<text:s text:c="33"/>1437 <text:line-break/> "eicon-server"<text:s text:c="27"/>1438 <text:line-break/> "eicon-x25"<text:s text:c="30"/>1439 <text:line-break/> "eicon-slp"<text:s text:c="30"/>1440 <text:line-break/> "cadis-1"<text:s text:c="32"/>1441 <text:line-break/> "cadis-2"<text:s text:c="32"/>1442 <text:line-break/> "ies-lm"<text:s text:c="33"/>1443 <text:line-break/> "marcam-lm"<text:s text:c="30"/>1444 <text:line-break/> "proxima-lm"<text:s text:c="29"/>1445 <text:line-break/> "ora-lm"<text:s text:c="33"/>1446 <text:line-break/> "apri-lm"<text:s text:c="32"/>1447 <text:line-break/> "oc-lm"<text:s text:c="34"/>1448 <text:line-break/> "peport"<text:s text:c="33"/>1449 <text:line-break/> "dwf"<text:s text:c="36"/>1450 <text:line-break/> "infoman"<text:s text:c="32"/>1451 <text:line-break/> "gtegsc-lm"<text:s text:c="30"/>1452 <text:line-break/> "genie-lm"<text:s text:c="31"/>1453 <text:line-break/> "interhdl_elmd"<text:s text:c="26"/>1454 <text:line-break/> "esl-lm"<text:s text:c="33"/>1455 <text:line-break/> "dca"<text:s text:c="36"/>1456 <text:line-break/> "valisys-lm"<text:s text:c="29"/>1457 <text:line-break/> "nrcabq-lm"<text:s text:c="30"/>1458 <text:line-break/> "proshare1"<text:s text:c="30"/>1459 <text:line-break/> "proshare2"<text:s text:c="30"/>1460 <text:line-break/> "ibm_wrless_lan"<text:s text:c="25"/>1461 <text:line-break/> "world-lm"<text:s text:c="31"/>1462 <text:line-break/> "nucleus"<text:s text:c="32"/>1463 <text:line-break/> "msl_lmd"<text:s text:c="32"/>1464 <text:line-break/> "pipes"<text:s text:c="34"/>1465 <text:line-break/> "oceansoft-lm"<text:s text:c="27"/>1466 <text:line-break/> "csdmbase"<text:s text:c="31"/>1467 <text:line-break/> "csdm"<text:s text:c="35"/>1468 <text:line-break/> "aal-lm"<text:s text:c="33"/>1469 <text:line-break/> "uaiact"<text:s text:c="33"/>1470 <text:line-break/> "openmath"<text:s text:c="31"/>1473 <text:line-break/> "telefinder"<text:s text:c="29"/>1474 <text:line-break/> "taligent-lm"<text:s text:c="28"/>1475 <text:line-break/> "clvm-cfg"<text:s text:c="31"/>1476 <text:line-break/> "ms-sna-server"<text:s text:c="26"/>1477 <text:line-break/> "ms-sna-base"<text:s text:c="28"/>1478 <text:line-break/> "dberegister"<text:s text:c="28"/>1479 <text:line-break/> "pacerforum"<text:s text:c="29"/>1480 <text:line-break/> "airs"<text:s text:c="35"/>1481 <text:line-break/> "miteksys-lm"<text:s text:c="28"/>1482 <text:line-break/> "afs"<text:s text:c="36"/>1483 <text:line-break/> "confluent"<text:s text:c="30"/>1484 <text:line-break/> "lansource"<text:s text:c="30"/>1485 <text:line-break/> "nms_topo_serv"<text:s text:c="26"/>1486 <text:line-break/> "localinfosrvr"<text:s text:c="26"/>1487 <text:line-break/> "docstor"<text:s text:c="32"/>1488 <text:line-break/> "dmdocbroker"<text:s text:c="28"/>1489 <text:line-break/> "insitu-conf"<text:s text:c="28"/>1490 <text:line-break/> "stone-design-1"<text:s text:c="25"/>1492 <text:line-break/> "netmap_lm"<text:s text:c="30"/>1493 <text:line-break/> "ica"<text:s text:c="36"/>1494 <text:line-break/> "cvc"<text:s text:c="36"/>1495 <text:line-break/> "liberty-lm"<text:s text:c="29"/>1496 <text:line-break/> "rfx-lm"<text:s text:c="33"/>1497 <text:line-break/> "sybase-sqlany"<text:s text:c="26"/>1498 <text:line-break/> "fhc"<text:s text:c="36"/>1499 <text:line-break/> "vlsi-lm"<text:s text:c="32"/>1500 <text:line-break/> "saiscm"<text:s text:c="33"/>1501 <text:line-break/> "shivadiscovery"<text:s text:c="25"/>1502 <text:line-break/> "imtc-mcs"<text:s text:c="31"/>1503 <text:line-break/> "evb-elm"<text:s text:c="32"/>1504 <text:line-break/> "funkproxy"<text:s text:c="30"/>1505 <text:line-break/> "utcd"<text:s text:c="35"/>1506 <text:line-break/> "symplex"<text:s text:c="32"/>1507 <text:line-break/> "diagmond"<text:s text:c="31"/>1508 <text:line-break/> "robcad-lm"<text:s text:c="30"/>1509 <text:line-break/> "mvx-lm"<text:s text:c="33"/>1510 <text:line-break/> "3l-l1"<text:s text:c="34"/>1511 <text:line-break/> "wins"<text:s text:c="35"/>1512 <text:line-break/> "fujitsu-dtc"<text:s text:c="28"/>1513 <text:line-break/> "fujitsu-dtcns"<text:s text:c="26"/>1514 <text:line-break/> "ifor-protocol"<text:s text:c="26"/>1515 <text:line-break/> "vpad"<text:s text:c="35"/>1516 <text:line-break/> "vpac"<text:s text:c="35"/>1517 <text:line-break/> "vpvd"<text:s text:c="35"/>1518 <text:line-break/> "vpvc"<text:s text:c="35"/>1519 <text:line-break/> "atm-zip-office"<text:s text:c="25"/>1520 <text:line-break/> "ncube-lm"<text:s text:c="31"/>1521 <text:line-break/> "ricardo-lm"<text:s text:c="29"/>1522 <text:line-break/> "cichild-lm"<text:s text:c="29"/>1523 <text:line-break/> "ingreslock"<text:s text:c="29"/>1524 <text:line-break/> "orasrv"<text:s text:c="33"/>1525 <text:line-break/> "pdap-np"<text:s text:c="32"/>1526 <text:line-break/> "tlisrv"<text:s text:c="33"/>1527 <text:line-break/> "coauthor"<text:s text:c="31"/>1529 <text:line-break/> "rap-service"<text:s text:c="28"/>1530 <text:line-break/> "rap-listen"<text:s text:c="29"/>1531 <text:line-break/> "miroconnect"<text:s text:c="28"/>1532 <text:line-break/> "virtual-places"<text:s text:c="25"/>1533 <text:line-break/> "micromuse-lm"<text:s text:c="27"/>1534 <text:line-break/> "ampr-info"<text:s text:c="30"/>1535 <text:line-break/> "ampr-inter"<text:s text:c="29"/>1536 <text:line-break/> "sdsc-lm"<text:s text:c="32"/>1537 <text:line-break/> "3ds-lm"<text:s text:c="33"/>1538 <text:line-break/> "intellistor-lm"<text:s text:c="25"/>1539 <text:line-break/> "rds"<text:s text:c="36"/>1540 <text:line-break/> "rds2"<text:s text:c="35"/>1541 <text:line-break/> "gridgen-elmd"<text:s text:c="27"/>1542 <text:line-break/> "simba-cs"<text:s text:c="31"/>1543 <text:line-break/> "aspeclmd"<text:s text:c="31"/>1544 <text:line-break/> "vistium-share"<text:s text:c="26"/>1545 <text:line-break/> "abbaccuray"<text:s text:c="29"/>1546 <text:line-break/> "laplink"<text:s text:c="32"/>1547 <text:line-break/> "axon-lm"<text:s text:c="32"/>1548 <text:line-break/> "shivahose"<text:s text:c="30"/>1549 <text:line-break/> "shivasound"<text:s text:c="29"/>1549 <text:line-break/> "3m-image-lm"<text:s text:c="28"/>1550 <text:line-break/> "hecmtl-db"<text:s text:c="30"/>1551 <text:line-break/> "pciarray"<text:s text:c="31"/>1552 <text:line-break/> "sna-cs"<text:s text:c="33"/>1553 <text:line-break/> "caci-lm"<text:s text:c="32"/>1554 <text:line-break/> "livelan"<text:s text:c="32"/>1555 <text:line-break/> "veritas_pbx"<text:s text:c="28"/>1556 <text:line-break/> "arbortext-lm"<text:s text:c="27"/>1557 <text:line-break/> "xingmpeg"<text:s text:c="31"/>1558 <text:line-break/> "web2host"<text:s text:c="31"/>1559 <text:line-break/> "asci-val"<text:s text:c="31"/>1560 <text:line-break/> "facilityview"<text:s text:c="27"/>1561 <text:line-break/> "pconnectmgr"<text:s text:c="28"/>1562 <text:line-break/> "cadabra-lm"<text:s text:c="29"/>1563 <text:line-break/> "pay-per-view"<text:s text:c="27"/>1564 <text:line-break/> "winddlb"<text:s text:c="32"/>1565 <text:line-break/> "corelvideo"<text:s text:c="29"/>1566 <text:line-break/> "jlicelmd"<text:s text:c="31"/>1567 <text:line-break/> "tsspmap"<text:s text:c="32"/>1568 <text:line-break/> "ets"<text:s text:c="36"/>1569 <text:line-break/> "orbixd"<text:s text:c="33"/>1570 <text:line-break/> "rdb-dbs-disp"<text:s text:c="27"/>1571 <text:line-break/> "chip-lm"<text:s text:c="32"/>1572 <text:line-break/> "itscomm-ns"<text:s text:c="29"/>1573 <text:line-break/> "mvel-lm"<text:s text:c="32"/>1574 <text:line-break/> "oraclenames"<text:s text:c="28"/>1575 <text:line-break/> "moldflow-lm"<text:s text:c="28"/>1576 <text:line-break/> "hypercube-lm"<text:s text:c="27"/>1577 <text:line-break/> "jacobus-lm"<text:s text:c="29"/>1578 <text:line-break/> "ioc-sea-lm"<text:s text:c="29"/>1579 <text:line-break/> "tn-tl-r1"<text:s text:c="31"/>1580 <text:line-break/> "tn-tl-r2"<text:s text:c="31"/>1580 <text:line-break/> "mil-2045-47001"<text:s text:c="25"/>1581 <text:line-break/> "msims"<text:s text:c="34"/>1582 <text:line-break/> "simbaexpress"<text:s text:c="27"/>1583 <text:line-break/> "tn-tl-fd2"<text:s text:c="30"/>1584 <text:line-break/> "intv"<text:s text:c="35"/>1585 <text:line-break/> "ibm-abtact"<text:s text:c="29"/>1586 <text:line-break/> "pra_elmd"<text:s text:c="31"/>1587 <text:line-break/> "triquest-lm"<text:s text:c="28"/>1588 <text:line-break/> "vqp"<text:s text:c="36"/>1589 <text:line-break/> "gemini-lm"<text:s text:c="30"/>1590 <text:line-break/> "ncpm-pm"<text:s text:c="32"/>1591 <text:line-break/> "commonspace"<text:s text:c="28"/>1592 <text:line-break/> "mainsoft-lm"<text:s text:c="28"/>1593 <text:line-break/> "sixtrak"<text:s text:c="32"/>1594 <text:line-break/> "radio"<text:s text:c="34"/>1595 <text:line-break/> "radio-bc"<text:s text:c="31"/>1596 <text:line-break/> "radio-sm"<text:s text:c="31"/>1596 <text:line-break/> "orbplus-iiop"<text:s text:c="27"/>1597 <text:line-break/> "picknfs"<text:s text:c="32"/>1598 <text:line-break/> "simbaservices"<text:s text:c="26"/>1599 <text:line-break/> "issd"<text:s text:c="35"/>1600 <text:line-break/> "aas"<text:s text:c="36"/>1601 <text:line-break/> "inspect"<text:s text:c="32"/>1602 <text:line-break/> "picodbc"<text:s text:c="32"/>1603 <text:line-break/> "icabrowser"<text:s text:c="29"/>1604 <text:line-break/> "slp"<text:s text:c="36"/>1605 <text:line-break/> "slm-api"<text:s text:c="32"/>1606 <text:line-break/> "stt"<text:s text:c="36"/>1607 <text:line-break/> "smart-lm"<text:s text:c="31"/>1608 <text:line-break/> "isysg-lm"<text:s text:c="31"/>1609 <text:line-break/> "taurus-wh"<text:s text:c="30"/>1610 <text:line-break/> "ill"<text:s text:c="36"/>1611 <text:line-break/> "netbill-trans"<text:s text:c="26"/>1612 <text:line-break/> "netbill-keyrep"<text:s text:c="25"/>1613 <text:line-break/> "netbill-cred"<text:s text:c="27"/>1614 <text:line-break/> "netbill-auth"<text:s text:c="27"/>1615 <text:line-break/> "netbill-prod"<text:s text:c="27"/>1616 <text:line-break/> "nimrod-agent"<text:s text:c="27"/>1617 <text:line-break/> "skytelnet"<text:s text:c="30"/>1618 <text:line-break/> "xs-openstorage"<text:s text:c="25"/>1619 <text:line-break/> "faxportwinport"<text:s text:c="25"/>1620 <text:line-break/> "softdataphone"<text:s text:c="26"/>1621 <text:line-break/> "ontime"<text:s text:c="33"/>1622 <text:line-break/> "jaleosnd"<text:s text:c="31"/>1623 <text:line-break/> "udp-sr-port"<text:s text:c="28"/>1624 <text:line-break/> "svs-omagent"<text:s text:c="28"/>1625 <text:line-break/> "shockwave"<text:s text:c="30"/>1626 <text:line-break/> "t128-gateway"<text:s text:c="27"/>1627 <text:line-break/> "lontalk-norm"<text:s text:c="27"/>1628 <text:line-break/> "lontalk-urgnt"<text:s text:c="26"/>1629 <text:line-break/> "oraclenet8cman"<text:s text:c="25"/>1630 <text:line-break/> "visitview"<text:s text:c="30"/>1631 <text:line-break/> "pammratc"<text:s text:c="31"/>1632 <text:line-break/> "pammrpc"<text:s text:c="32"/>1633 <text:line-break/> "loaprobe"<text:s text:c="31"/>1634 <text:line-break/> "edb-server1"<text:s text:c="28"/>1635 <text:line-break/> "isdc"<text:s text:c="35"/>1636 <text:line-break/> "islc"<text:s text:c="35"/>1637 <text:line-break/> "ismc"<text:s text:c="35"/>1638 <text:line-break/> "cert-initiator"<text:s text:c="25"/>1639 <text:line-break/> "cert-responder"<text:s text:c="25"/>1640 <text:line-break/> "invision"<text:s text:c="31"/>1641 <text:line-break/> "isis-am"<text:s text:c="32"/>1642 <text:line-break/> "isis-ambc"<text:s text:c="30"/>1643 <text:line-break/> "saiseh"<text:s text:c="33"/>1644 <text:line-break/> "sightline"<text:s text:c="30"/>1645 <text:line-break/> "sa-msg-port"<text:s text:c="28"/>1646 <text:line-break/> "rsap"<text:s text:c="35"/>1647 <text:line-break/> "concurrent-lm"<text:s text:c="26"/>1648 <text:line-break/> "kermit"<text:s text:c="33"/>1649 <text:line-break/> "nkd"<text:s text:c="36"/>1650 <text:line-break/> "shiva_confsrvr"<text:s text:c="25"/>1651 <text:line-break/> "xnmp"<text:s text:c="35"/>1652 <text:line-break/> "alphatech-lm"<text:s text:c="27"/>1653 <text:line-break/> "stargatealerts"<text:s text:c="25"/>1654 <text:line-break/> "dec-mbadmin"<text:s text:c="28"/>1655 <text:line-break/> "dec-mbadmin-h"<text:s text:c="26"/>1656 <text:line-break/> "fujitsu-mmpdc"<text:s text:c="26"/>1657 <text:line-break/> "sixnetudr"<text:s text:c="30"/>1658 <text:line-break/> "sg-lm"<text:s text:c="34"/>1659 <text:line-break/> "skip-mc-gikreq"<text:s text:c="25"/>1660 <text:line-break/> "netview-aix-1"<text:s text:c="26"/>1661 <text:line-break/> "netview-aix-2"<text:s text:c="26"/>1662 <text:line-break/> "netview-aix-3"<text:s text:c="26"/>1663 <text:line-break/> "netview-aix-4"<text:s text:c="26"/>1664 <text:line-break/> "netview-aix-5"<text:s text:c="26"/>1665 <text:line-break/> "netview-aix-6"<text:s text:c="26"/>1666 <text:line-break/> "netview-aix-7"<text:s text:c="26"/>1667 <text:line-break/> "netview-aix-8"<text:s text:c="26"/>1668 <text:line-break/> "netview-aix-9"<text:s text:c="26"/>1669 <text:line-break/> "netview-aix-10"<text:s text:c="25"/>1670 <text:line-break/> "netview-aix-11"<text:s text:c="25"/>1671 <text:line-break/> "netview-aix-12"<text:s text:c="25"/>1672 <text:line-break/> "proshare-mc-1"<text:s text:c="26"/>1673 <text:line-break/> "proshare-mc-2"<text:s text:c="26"/>1674 <text:line-break/> "pdp"<text:s text:c="36"/>1675 <text:line-break/> "netcomm1"<text:s text:c="31"/>1676 <text:line-break/> "netcomm2"<text:s text:c="31"/>1676 <text:line-break/> "groupwise"<text:s text:c="30"/>1677 <text:line-break/> "prolink"<text:s text:c="32"/>1678 <text:line-break/> "darcorp-lm"<text:s text:c="29"/>1679 <text:line-break/> "microcom-sbp"<text:s text:c="27"/>1680 <text:line-break/> "sd-elmd"<text:s text:c="32"/>1681 <text:line-break/> "lanyon-lantern"<text:s text:c="25"/>1682 <text:line-break/> "ncpm-hip"<text:s text:c="31"/>1683 <text:line-break/> "snaresecure"<text:s text:c="28"/>1684 <text:line-break/> "n2nremote"<text:s text:c="30"/>1685 <text:line-break/> "cvmon"<text:s text:c="34"/>1686 <text:line-break/> "nsjtp-ctrl"<text:s text:c="29"/>1687 <text:line-break/> "nsjtp-data"<text:s text:c="29"/>1688 <text:line-break/> "firefox"<text:s text:c="32"/>1689 <text:line-break/> "ng-umds"<text:s text:c="32"/>1690 <text:line-break/> "empire-empuma"<text:s text:c="26"/>1691 <text:line-break/> "sstsys-lm"<text:s text:c="30"/>1692 <text:line-break/> "rrirtr"<text:s text:c="33"/>1693 <text:line-break/> "rrimwm"<text:s text:c="33"/>1694 <text:line-break/> "rrilwm"<text:s text:c="33"/>1695 <text:line-break/> "rrifmm"<text:s text:c="33"/>1696 <text:line-break/> "rrisat"<text:s text:c="33"/>1697 <text:line-break/> "rsvp-encap-1"<text:s text:c="27"/>1698 <text:line-break/> "rsvp-encap-2"<text:s text:c="27"/>1699 <text:line-break/> "mps-raft"<text:s text:c="31"/>1700 <text:line-break/> "l2tp"<text:s text:c="35"/>1701 <text:line-break/> "deskshare"<text:s text:c="30"/>1702 <text:line-break/> "hb-engine"<text:s text:c="30"/>1703 <text:line-break/> "bcs-broker"<text:s text:c="29"/>1704 <text:line-break/> "slingshot"<text:s text:c="30"/>1705 <text:line-break/> "jetform"<text:s text:c="32"/>1706 <text:line-break/> "vdmplay"<text:s text:c="32"/>1707 <text:line-break/> "gat-lmd"<text:s text:c="32"/>1708 <text:line-break/> "centra"<text:s text:c="33"/>1709 <text:line-break/> "impera"<text:s text:c="33"/>1710 <text:line-break/> "pptconference"<text:s text:c="26"/>1711 <text:line-break/> "registrar"<text:s text:c="30"/>1712 <text:line-break/> "conferencetalk"<text:s text:c="25"/>1713 <text:line-break/> "sesi-lm"<text:s text:c="32"/>1714 <text:line-break/> "houdini-lm"<text:s text:c="29"/>1715 <text:line-break/> "xmsg"<text:s text:c="35"/>1716 <text:line-break/> "fj-hdnet"<text:s text:c="31"/>1717 <text:line-break/> "h323gatedisc"<text:s text:c="27"/>1718 <text:line-break/> "h323gatestat"<text:s text:c="27"/>1719 <text:line-break/> "h323hostcall"<text:s text:c="27"/>1720 <text:line-break/> "caicci"<text:s text:c="33"/>1721 <text:line-break/> "hks-lm"<text:s text:c="33"/>1722 <text:line-break/> "pptp"<text:s text:c="35"/>1723 <text:line-break/> "csbphonemaster"<text:s text:c="25"/>1724 <text:line-break/> "iden-ralp"<text:s text:c="30"/>1725 <text:line-break/> "iberiagames"<text:s text:c="28"/>1726 <text:line-break/> "winddx"<text:s text:c="33"/>1727 <text:line-break/> "telindus"<text:s text:c="31"/>1728 <text:line-break/> "citynl"<text:s text:c="33"/>1729 <text:line-break/> "roketz"<text:s text:c="33"/>1730 <text:line-break/> "msiccp"<text:s text:c="33"/>1731 <text:line-break/> "proxim"<text:s text:c="33"/>1732 <text:line-break/> "siipat"<text:s text:c="33"/>1733 <text:line-break/> "cambertx-lm"<text:s text:c="28"/>1734 <text:line-break/> "privatechat"<text:s text:c="28"/>1735 <text:line-break/> "street-stream"<text:s text:c="26"/>1736 <text:line-break/> "ultimad"<text:s text:c="32"/>1737 <text:line-break/> "gamegen1"<text:s text:c="31"/>1738 <text:line-break/> "webaccess"<text:s text:c="30"/>1739 <text:line-break/> "encore"<text:s text:c="33"/>1740 <text:line-break/> "cisco-net-mgmt"<text:s text:c="25"/>1741 <text:line-break/> "3Com-nsd"<text:s text:c="31"/>1742 <text:line-break/> "cinegrfx-lm"<text:s text:c="28"/>1743 <text:line-break/> "ncpm-ft"<text:s text:c="32"/>1744 <text:line-break/> "remote-winsock"<text:s text:c="25"/>1745 <text:line-break/> "ftrapid-1"<text:s text:c="30"/>1746 <text:line-break/> "ftrapid-2"<text:s text:c="30"/>1747 <text:line-break/> "oracle-em1"<text:s text:c="29"/>1748 <text:line-break/> "aspen-services"<text:s text:c="25"/>1749 <text:line-break/> "sslp"<text:s text:c="35"/>1750 <text:line-break/> "swiftnet"<text:s text:c="31"/>1751 <text:line-break/> "lofr-lm"<text:s text:c="32"/>1752 <text:line-break/> "predatar-comms"<text:s text:c="25"/>1753 <text:line-break/> "oracle-em2"<text:s text:c="29"/>1754 <text:line-break/> "ms-streaming"<text:s text:c="27"/>1755 <text:line-break/> "capfast-lmd"<text:s text:c="28"/>1756 <text:line-break/> "cnhrp"<text:s text:c="34"/>1757 <text:line-break/> "tftp-mcast"<text:s text:c="29"/>1758 <text:line-break/> "spss-lm"<text:s text:c="32"/>1759 <text:line-break/> "www-ldap-gw"<text:s text:c="28"/>1760 <text:line-break/> "cft-0"<text:s text:c="34"/>1761 <text:line-break/> "cft-1"<text:s text:c="34"/>1762 <text:line-break/> "cft-2"<text:s text:c="34"/>1763 <text:line-break/> "cft-3"<text:s text:c="34"/>1764 <text:line-break/> "cft-4"<text:s text:c="34"/>1765 <text:line-break/> "cft-5"<text:s text:c="34"/>1766 <text:line-break/> "cft-6"<text:s text:c="34"/>1767 <text:line-break/> "cft-7"<text:s text:c="34"/>1768 <text:line-break/> "bmc-net-adm"<text:s text:c="28"/>1769 <text:line-break/> "bmc-net-svc"<text:s text:c="28"/>1770 <text:line-break/> "vaultbase"<text:s text:c="30"/>1771 <text:line-break/> "essweb-gw"<text:s text:c="30"/>1772 <text:line-break/> "kmscontrol"<text:s text:c="29"/>1773 <text:line-break/> "global-dtserv"<text:s text:c="26"/>1774 <text:line-break/> "femis"<text:s text:c="34"/>1776 <text:line-break/> "powerguardian"<text:s text:c="26"/>1777 <text:line-break/> "prodigy-intrnet"<text:s text:c="24"/>1778 <text:line-break/> "pharmasoft"<text:s text:c="29"/>1779 <text:line-break/> "dpkeyserv"<text:s text:c="30"/>1780 <text:line-break/> "answersoft-lm"<text:s text:c="26"/>1781 <text:line-break/> "hp-hcip"<text:s text:c="32"/>1782 <text:line-break/> "finle-lm"<text:s text:c="31"/>1784 <text:line-break/> "windlm"<text:s text:c="33"/>1785 <text:line-break/> "funk-logger"<text:s text:c="28"/>1786 <text:line-break/> "funk-license"<text:s text:c="27"/>1787 <text:line-break/> "psmond"<text:s text:c="33"/>1788 <text:line-break/> "hello"<text:s text:c="34"/>1789 <text:line-break/> "ea1"<text:s text:c="36"/>1791 <text:line-break/> "ibm-dt-2"<text:s text:c="31"/>1792 <text:line-break/> "rsc-robot"<text:s text:c="30"/>1793 <text:line-break/> "cera-bcm"<text:s text:c="31"/>1794 <text:line-break/> "dpi-proxy"<text:s text:c="30"/>1795 <text:line-break/> "vocaltec-admin"<text:s text:c="25"/>1796 <text:line-break/> "etp"<text:s text:c="36"/>1798 <text:line-break/> "netrisk"<text:s text:c="32"/>1799 <text:line-break/> "ansys-lm"<text:s text:c="31"/>1800 <text:line-break/> "msmq"<text:s text:c="35"/>1801 <text:line-break/> "concomp1"<text:s text:c="31"/>1802 <text:line-break/> "hp-hcip-gwy"<text:s text:c="28"/>1803 <text:line-break/> "enl"<text:s text:c="36"/>1804 <text:line-break/> "enl-name"<text:s text:c="31"/>1805 <text:line-break/> "musiconline"<text:s text:c="28"/>1806 <text:line-break/> "fhsp"<text:s text:c="35"/>1807 <text:line-break/> "oracle-vp2"<text:s text:c="29"/>1808 <text:line-break/> "oracle-vp1"<text:s text:c="29"/>1809 <text:line-break/> "jerand-lm"<text:s text:c="30"/>1810 <text:line-break/> "scientia-sdb"<text:s text:c="27"/>1811 <text:line-break/> "radius"<text:s text:c="33"/>1812 <text:line-break/> "radius-acct"<text:s text:c="28"/>1813 <text:line-break/> "tdp-suite"<text:s text:c="30"/>1814 <text:line-break/> "mmpft"<text:s text:c="34"/>1815 <text:line-break/> "harp"<text:s text:c="35"/>1816 <text:line-break/> "rkb-oscs"<text:s text:c="31"/>1817 <text:line-break/> "etftp"<text:s text:c="34"/>1818 <text:line-break/> "plato-lm"<text:s text:c="31"/>1819 <text:line-break/> "mcagent"<text:s text:c="32"/>1820 <text:line-break/> "donnyworld"<text:s text:c="29"/>1821 <text:line-break/> "es-elmd"<text:s text:c="32"/>1822 <text:line-break/> "unisys-lm"<text:s text:c="30"/>1823 <text:line-break/> "metrics-pas"<text:s text:c="28"/>1824 <text:line-break/> "direcpc-video"<text:s text:c="26"/>1825 <text:line-break/> "ardt"<text:s text:c="35"/>1826 <text:line-break/> "asi"<text:s text:c="36"/>1827 <text:line-break/> "itm-mcell-u"<text:s text:c="28"/>1828 <text:line-break/> "optika-emedia"<text:s text:c="26"/>1829 <text:line-break/> "net8-cman"<text:s text:c="30"/>1830 <text:line-break/> "myrtle"<text:s text:c="33"/>1831 <text:line-break/> "tht-treasure"<text:s text:c="27"/>1832 <text:line-break/> "udpradio"<text:s text:c="31"/>1833 <text:line-break/> "ardusuni"<text:s text:c="31"/>1834 <text:line-break/> "ardusmul"<text:s text:c="31"/>1835 <text:line-break/> "ste-smsc"<text:s text:c="31"/>1836 <text:line-break/> "csoft1"<text:s text:c="33"/>1837 <text:line-break/> "talnet"<text:s text:c="33"/>1838 <text:line-break/> "netopia-vo1"<text:s text:c="28"/>1839 <text:line-break/> "netopia-vo2"<text:s text:c="28"/>1840 <text:line-break/> "netopia-vo3"<text:s text:c="28"/>1841 <text:line-break/> "netopia-vo4"<text:s text:c="28"/>1842 <text:line-break/> "netopia-vo5"<text:s text:c="28"/>1843 <text:line-break/> "direcpc-dll"<text:s text:c="28"/>1844 <text:line-break/> "altalink"<text:s text:c="31"/>1845 <text:line-break/> "tunstall-pnc"<text:s text:c="27"/>1846 <text:line-break/> "slp-notify"<text:s text:c="29"/>1847 <text:line-break/> "fjdocdist"<text:s text:c="30"/>1848 <text:line-break/> "alpha-sms"<text:s text:c="30"/>1849 <text:line-break/> "gsi"<text:s text:c="36"/>1850 <text:line-break/> "ctcd"<text:s text:c="35"/>1851 <text:line-break/> "virtual-time"<text:s text:c="27"/>1852 <text:line-break/> "vids-avtp"<text:s text:c="30"/>1853 <text:line-break/> "buddy-draw"<text:s text:c="29"/>1854 <text:line-break/> "fiorano-rtrsvc"<text:s text:c="25"/>1855 <text:line-break/> "fiorano-msgsvc"<text:s text:c="25"/>1856 <text:line-break/> "datacaptor"<text:s text:c="29"/>1857 <text:line-break/> "privateark"<text:s text:c="29"/>1858 <text:line-break/> "gammafetchsvr"<text:s text:c="26"/>1859 <text:line-break/> "sunscalar-svc"<text:s text:c="26"/>1860 <text:line-break/> "lecroy-vicp"<text:s text:c="28"/>1861 <text:line-break/> "mysql-cm-agent"<text:s text:c="25"/>1862 <text:line-break/> "msnp"<text:s text:c="35"/>1863 <text:line-break/> "paradym-31port"<text:s text:c="25"/>1864 <text:line-break/> "entp"<text:s text:c="35"/>1865 <text:line-break/> "swrmi"<text:s text:c="34"/>1866 <text:line-break/> "udrive"<text:s text:c="33"/>1867 <text:line-break/> "viziblebrowser"<text:s text:c="25"/>1868 <text:line-break/> "transact"<text:s text:c="31"/>1869 <text:line-break/> "sunscalar-dns"<text:s text:c="26"/>1870 <text:line-break/> "canocentral0"<text:s text:c="27"/>1871 <text:line-break/> "canocentral1"<text:s text:c="27"/>1872 <text:line-break/> "fjmpjps"<text:s text:c="32"/>1873 <text:line-break/> "fjswapsnp"<text:s text:c="30"/>1874 <text:line-break/> "westell-stats"<text:s text:c="26"/>1875 <text:line-break/> "ewcappsrv"<text:s text:c="30"/>1876 <text:line-break/> "hp-webqosdb"<text:s text:c="28"/>1877 <text:line-break/> "drmsmc"<text:s text:c="33"/>1878 <text:line-break/> "nettgain-nms"<text:s text:c="27"/>1879 <text:line-break/> "vsat-control"<text:s text:c="27"/>1880 <text:line-break/> "ibm-mqseries2"<text:s text:c="26"/>1881 <text:line-break/> "ecsqdmn"<text:s text:c="32"/>1882 <text:line-break/> "ibm-mqisdp"<text:s text:c="29"/>1883 <text:line-break/> "idmaps"<text:s text:c="33"/>1884 <text:line-break/> "vrtstrapserver"<text:s text:c="25"/>1885 <text:line-break/> "leoip"<text:s text:c="34"/>1886 <text:line-break/> "filex-lport"<text:s text:c="28"/>1887 <text:line-break/> "ncconfig"<text:s text:c="31"/>1888 <text:line-break/> "unify-adapter"<text:s text:c="26"/>1889 <text:line-break/> "wilkenlistener"<text:s text:c="25"/>1890 <text:line-break/> "childkey-notif"<text:s text:c="25"/>1891 <text:line-break/> "childkey-ctrl"<text:s text:c="26"/>1892 <text:line-break/> "elad"<text:s text:c="35"/>1893 <text:line-break/> "o2server-port"<text:s text:c="26"/>1894 <text:line-break/> "b-novative-ls"<text:s text:c="26"/>1896 <text:line-break/> "metaagent"<text:s text:c="30"/>1897 <text:line-break/> "cymtec-port"<text:s text:c="28"/>1898 <text:line-break/> "mc2studios"<text:s text:c="29"/>1899 <text:line-break/> "ssdp"<text:s text:c="35"/>1900 <text:line-break/> "fjicl-tep-a"<text:s text:c="28"/>1901 <text:line-break/> "fjicl-tep-b"<text:s text:c="28"/>1902 <text:line-break/> "linkname"<text:s text:c="31"/>1903 <text:line-break/> "fjicl-tep-c"<text:s text:c="28"/>1904 <text:line-break/> "sugp"<text:s text:c="35"/>1905 <text:line-break/> "tpmd"<text:s text:c="35"/>1906 <text:line-break/> "intrastar"<text:s text:c="30"/>1907 <text:line-break/> "dawn"<text:s text:c="35"/>1908 <text:line-break/> "global-wlink"<text:s text:c="27"/>1909 <text:line-break/> "ultrabac"<text:s text:c="31"/>1910 <text:line-break/> "mtp"<text:s text:c="36"/>1911 <text:line-break/> "rhp-iibp"<text:s text:c="31"/>1912 <text:line-break/> "armadp"<text:s text:c="33"/>1913 <text:line-break/> "elm-momentum"<text:s text:c="27"/>1914 <text:line-break/> "facelink"<text:s text:c="31"/>1915 <text:line-break/> "persona"<text:s text:c="32"/>1916 <text:line-break/> "noagent"<text:s text:c="32"/>1917 <text:line-break/> "can-nds"<text:s text:c="32"/>1918 <text:line-break/> "can-dch"<text:s text:c="32"/>1919 <text:line-break/> "can-ferret"<text:s text:c="29"/>1920 <text:line-break/> "noadmin"<text:s text:c="32"/>1921 <text:line-break/> "tapestry"<text:s text:c="31"/>1922 <text:line-break/> "spice"<text:s text:c="34"/>1923 <text:line-break/> "xiip"<text:s text:c="35"/>1924 <text:line-break/> "discovery-port"<text:s text:c="25"/>1925 <text:line-break/> "egs"<text:s text:c="36"/>1926 <text:line-break/> "videte-cipc"<text:s text:c="28"/>1927 <text:line-break/> "emsd-port"<text:s text:c="30"/>1928 <text:line-break/> "bandwiz-system"<text:s text:c="25"/>1929 <text:line-break/> "driveappserver"<text:s text:c="25"/>1930 <text:line-break/> "amdsched"<text:s text:c="31"/>1931 <text:line-break/> "ctt-broker"<text:s text:c="29"/>1932 <text:line-break/> "xmapi"<text:s text:c="34"/>1933 <text:line-break/> "xaapi"<text:s text:c="34"/>1934 <text:line-break/> "macromedia-fcs"<text:s text:c="25"/>1935 <text:line-break/> "jetcmeserver"<text:s text:c="27"/>1936 <text:line-break/> "jwserver"<text:s text:c="31"/>1937 <text:line-break/> "jwclient"<text:s text:c="31"/>1938 <text:line-break/> "jvserver"<text:s text:c="31"/>1939 <text:line-break/> "jvclient"<text:s text:c="31"/>1940 <text:line-break/> "dic-aida"<text:s text:c="31"/>1941 <text:line-break/> "res"<text:s text:c="36"/>1942 <text:line-break/> "beeyond-media"<text:s text:c="26"/>1943 <text:line-break/> "close-combat"<text:s text:c="27"/>1944 <text:line-break/> "dialogic-elmd"<text:s text:c="26"/>1945 <text:line-break/> "tekpls"<text:s text:c="33"/>1946 <text:line-break/> "sentinelsrm"<text:s text:c="28"/>1947 <text:line-break/> "eye2eye"<text:s text:c="32"/>1948 <text:line-break/> "ismaeasdaqlive"<text:s text:c="25"/>1949 <text:line-break/> "ismaeasdaqtest"<text:s text:c="25"/>1950 <text:line-break/> "bcs-lmserver"<text:s text:c="27"/>1951 <text:line-break/> "mpnjsc"<text:s text:c="33"/>1952 <text:line-break/> "rapidbase"<text:s text:c="30"/>1953 <text:line-break/> "abr-api"<text:s text:c="32"/>1954 <text:line-break/> "abr-secure"<text:s text:c="29"/>1955 <text:line-break/> "vrtl-vmf-ds"<text:s text:c="28"/>1956 <text:line-break/> "unix-status"<text:s text:c="28"/>1957 <text:line-break/> "dxadmind"<text:s text:c="31"/>1958 <text:line-break/> "simp-all"<text:s text:c="31"/>1959 <text:line-break/> "nasmanager"<text:s text:c="29"/>1960 <text:line-break/> "bts-appserver"<text:s text:c="26"/>1961 <text:line-break/> "biap-mp"<text:s text:c="32"/>1962 <text:line-break/> "webmachine"<text:s text:c="29"/>1963 <text:line-break/> "solid-e-engine"<text:s text:c="25"/>1964 <text:line-break/> "tivoli-npm"<text:s text:c="29"/>1965 <text:line-break/> "slush"<text:s text:c="34"/>1966 <text:line-break/> "sns-quote"<text:s text:c="30"/>1967 <text:line-break/> "lipsinc"<text:s text:c="32"/>1968 <text:line-break/> "lipsinc1"<text:s text:c="31"/>1969 <text:line-break/> "netop-rc"<text:s text:c="31"/>1970 <text:line-break/> "netop-school"<text:s text:c="27"/>1971 <text:line-break/> "intersys-cache"<text:s text:c="25"/>1972 <text:line-break/> "dlsrap"<text:s text:c="33"/>1973 <text:line-break/> "drp"<text:s text:c="36"/>1974 <text:line-break/> "tcoflashagent"<text:s text:c="26"/>1975 <text:line-break/> "tcoregagent"<text:s text:c="28"/>1976 <text:line-break/> "tcoaddressbook"<text:s text:c="25"/>1977 <text:line-break/> "unisql"<text:s text:c="33"/>1978 <text:line-break/> "unisql-java"<text:s text:c="28"/>1979 <text:line-break/> "pearldoc-xact"<text:s text:c="26"/>1980 <text:line-break/> "p2pq"<text:s text:c="35"/>1981 <text:line-break/> "estamp"<text:s text:c="33"/>1982 <text:line-break/> "lhtp"<text:s text:c="35"/>1983 <text:line-break/> "bb"<text:s text:c="37"/>1984 <text:line-break/> "hsrp"<text:s text:c="35"/>1985 <text:line-break/> "licensedaemon"<text:s text:c="26"/>1986 <text:line-break/> "tr-rsrb-p1"<text:s text:c="29"/>1987 <text:line-break/> "tr-rsrb-p2"<text:s text:c="29"/>1988 <text:line-break/> "mshnet"<text:s text:c="33"/>1989 <text:line-break/> "stun-p1"<text:s text:c="32"/>1990 <text:line-break/> "stun-p2"<text:s text:c="32"/>1991 <text:line-break/> "ipsendmsg"<text:s text:c="30"/>1992 <text:line-break/> "snmp-tcp-port"<text:s text:c="26"/>1993 <text:line-break/> "stun-port"<text:s text:c="30"/>1994 <text:line-break/> "perf-port"<text:s text:c="30"/>1995 <text:line-break/> "tr-rsrb-port"<text:s text:c="27"/>1996 <text:line-break/> "gdp-port"<text:s text:c="31"/>1997 <text:line-break/> "x25-svc-port"<text:s text:c="27"/>1998 <text:line-break/> "tcp-id-port"<text:s text:c="28"/>1999 <text:line-break/> "cisco-sccp"<text:s text:c="29"/>2000 <text:line-break/> "dc"<text:s text:c="37"/>2001 <text:line-break/> "wizard"<text:s text:c="33"/>2001 <text:line-break/> "globe"<text:s text:c="34"/>2002 <text:line-break/> "brutus"<text:s text:c="33"/>2003 <text:line-break/> "emce"<text:s text:c="35"/>2004 <text:line-break/> "mailbox"<text:s text:c="32"/>2004 <text:line-break/> "berknet"<text:s text:c="32"/>2005 <text:line-break/> "oracle"<text:s text:c="33"/>2005 <text:line-break/> "invokator"<text:s text:c="30"/>2006 <text:line-break/> "raid-cd"<text:s text:c="32"/>2006 <text:line-break/> "dectalk"<text:s text:c="32"/>2007 <text:line-break/> "conf"<text:s text:c="35"/>2008 <text:line-break/> "news"<text:s text:c="35"/>2009 <text:line-break/> "pipe_server"<text:s text:c="28"/>2010 <text:line-break/> "search"<text:s text:c="33"/>2010 <text:line-break/> "raid-cc"<text:s text:c="32"/>2011 <text:line-break/> "servserv"<text:s text:c="31"/>2011 <text:line-break/> "raid-ac"<text:s text:c="32"/>2012 <text:line-break/> "ttyinfo"<text:s text:c="32"/>2012 <text:line-break/> "raid-am"<text:s text:c="32"/>2013 <text:line-break/> "raid-sf"<text:s text:c="32"/>2014 <text:line-break/> "troff"<text:s text:c="34"/>2014 <text:line-break/> "cypress"<text:s text:c="32"/>2015 <text:line-break/> "raid-cs"<text:s text:c="32"/>2015 <text:line-break/> "bootserver"<text:s text:c="29"/>2016 <text:line-break/> "bootclient"<text:s text:c="29"/>2017 <text:line-break/> "cypress-stat"<text:s text:c="27"/>2017 <text:line-break/> "rellpack"<text:s text:c="31"/>2018 <text:line-break/> "terminaldb"<text:s text:c="29"/>2018 <text:line-break/> "about"<text:s text:c="34"/>2019 <text:line-break/> "whosockami"<text:s text:c="29"/>2019 <text:line-break/> "xinupageserver"<text:s text:c="25"/>2020 <text:line-break/> "servexec"<text:s text:c="31"/>2021 <text:line-break/> "xinuexpansion1"<text:s text:c="25"/>2021 <text:line-break/> "down"<text:s text:c="35"/>2022 <text:line-break/> "xinuexpansion2"<text:s text:c="25"/>2022 <text:line-break/> "xinuexpansion3"<text:s text:c="25"/>2023 <text:line-break/> "xinuexpansion4"<text:s text:c="25"/>2024 <text:line-break/> "ellpack"<text:s text:c="32"/>2025 <text:line-break/> "xribs"<text:s text:c="34"/>2025 <text:line-break/> "scrabble"<text:s text:c="31"/>2026 <text:line-break/> "shadowserver"<text:s text:c="27"/>2027 <text:line-break/> "submitserver"<text:s text:c="27"/>2028 <text:line-break/> "hsrpv6"<text:s text:c="33"/>2029 <text:line-break/> "device2"<text:s text:c="32"/>2030 <text:line-break/> "mobrien-chat"<text:s text:c="27"/>2031 <text:line-break/> "blackboard"<text:s text:c="29"/>2032 <text:line-break/> "glogger"<text:s text:c="32"/>2033 <text:line-break/> "scoremgr"<text:s text:c="31"/>2034 <text:line-break/> "imsldoc"<text:s text:c="32"/>2035 <text:line-break/> "e-dpnet"<text:s text:c="32"/>2036 <text:line-break/> "applus"<text:s text:c="33"/>2037 <text:line-break/> "objectmanager"<text:s text:c="26"/>2038 <text:line-break/> "prizma"<text:s text:c="33"/>2039 <text:line-break/> "lam"<text:s text:c="36"/>2040 <text:line-break/> "interbase"<text:s text:c="30"/>2041 <text:line-break/> "isis"<text:s text:c="35"/>2042 <text:line-break/> "isis-bcast"<text:s text:c="29"/>2043 <text:line-break/> "rimsl"<text:s text:c="34"/>2044 <text:line-break/> "cdfunc"<text:s text:c="33"/>2045 <text:line-break/> "sdfunc"<text:s text:c="33"/>2046 <text:line-break/> "dls-monitor"<text:s text:c="28"/>2048 <text:line-break/> "nfs"<text:s text:c="36"/>2049 <text:line-break/> "av-emb-config"<text:s text:c="26"/>2050 <text:line-break/> "epnsdp"<text:s text:c="33"/>2051 <text:line-break/> "clearvisn"<text:s text:c="30"/>2052 <text:line-break/> "lot105-ds-upd"<text:s text:c="26"/>2053 <text:line-break/> "weblogin"<text:s text:c="31"/>2054 <text:line-break/> "iop"<text:s text:c="36"/>2055 <text:line-break/> "omnisky"<text:s text:c="32"/>2056 <text:line-break/> "rich-cp"<text:s text:c="32"/>2057 <text:line-break/> "newwavesearch"<text:s text:c="26"/>2058 <text:line-break/> "bmc-messaging"<text:s text:c="26"/>2059 <text:line-break/> "teleniumdaemon"<text:s text:c="25"/>2060 <text:line-break/> "netmount"<text:s text:c="31"/>2061 <text:line-break/> "icg-swp"<text:s text:c="32"/>2062 <text:line-break/> "icg-bridge"<text:s text:c="29"/>2063 <text:line-break/> "icg-iprelay"<text:s text:c="28"/>2064 <text:line-break/> "dlsrpn"<text:s text:c="33"/>2065 <text:line-break/> "aura"<text:s text:c="35"/>2066 <text:line-break/> "dlswpn"<text:s text:c="33"/>2067 <text:line-break/> "avauthsrvprtcl"<text:s text:c="25"/>2068 <text:line-break/> "event-port"<text:s text:c="29"/>2069 <text:line-break/> "ah-esp-encap"<text:s text:c="27"/>2070 <text:line-break/> "acp-port"<text:s text:c="31"/>2071 <text:line-break/> "msync"<text:s text:c="34"/>2072 <text:line-break/> "gxs-data-port"<text:s text:c="26"/>2073 <text:line-break/> "vrtl-vmf-sa"<text:s text:c="28"/>2074 <text:line-break/> "newlixengine"<text:s text:c="27"/>2075 <text:line-break/> "newlixconfig"<text:s text:c="27"/>2076 <text:line-break/> "tsrmagt"<text:s text:c="32"/>2077 <text:line-break/> "tpcsrvr"<text:s text:c="32"/>2078 <text:line-break/> "idware-router"<text:s text:c="26"/>2079 <text:line-break/> "autodesk-nlm"<text:s text:c="27"/>2080 <text:line-break/> "kme-trap-port"<text:s text:c="26"/>2081 <text:line-break/> "infowave"<text:s text:c="31"/>2082 <text:line-break/> "radsec"<text:s text:c="33"/>2083 <text:line-break/> "sunclustergeo"<text:s text:c="26"/>2084 <text:line-break/> "ada-cip"<text:s text:c="32"/>2085 <text:line-break/> "gnunet"<text:s text:c="33"/>2086 <text:line-break/> "eli"<text:s text:c="36"/>2087 <text:line-break/> "ip-blf"<text:s text:c="33"/>2088 <text:line-break/> "sep"<text:s text:c="36"/>2089 <text:line-break/> "lrp"<text:s text:c="36"/>2090 <text:line-break/> "prp"<text:s text:c="36"/>2091 <text:line-break/> "descent3"<text:s text:c="31"/>2092 <text:line-break/> "nbx-cc"<text:s text:c="33"/>2093 <text:line-break/> "nbx-au"<text:s text:c="33"/>2094 <text:line-break/> "nbx-ser"<text:s text:c="32"/>2095 <text:line-break/> "nbx-dir"<text:s text:c="32"/>2096 <text:line-break/> "jetformpreview"<text:s text:c="25"/>2097 <text:line-break/> "dialog-port"<text:s text:c="28"/>2098 <text:line-break/> "h2250-annex-g"<text:s text:c="26"/>2099 <text:line-break/> "amiganetfs"<text:s text:c="29"/>2100 <text:line-break/> "rtcm-sc104"<text:s text:c="29"/>2101 <text:line-break/> "zephyr-srv"<text:s text:c="29"/>2102 <text:line-break/> "zephyr-clt"<text:s text:c="29"/>2103 <text:line-break/> "zephyr-hm"<text:s text:c="30"/>2104 <text:line-break/> "minipay"<text:s text:c="32"/>2105 <text:line-break/> "mzap"<text:s text:c="35"/>2106 <text:line-break/> "bintec-admin"<text:s text:c="27"/>2107 <text:line-break/> "comcam"<text:s text:c="33"/>2108 <text:line-break/> "ergolight"<text:s text:c="30"/>2109 <text:line-break/> "umsp"<text:s text:c="35"/>2110 <text:line-break/> "dsatp"<text:s text:c="34"/>2111 <text:line-break/> "idonix-metanet"<text:s text:c="25"/>2112 <text:line-break/> "hsl-storm"<text:s text:c="30"/>2113 <text:line-break/> "newheights"<text:s text:c="29"/>2114 <text:line-break/> "kdm"<text:s text:c="36"/>2115 <text:line-break/> "ccowcmr"<text:s text:c="32"/>2116 <text:line-break/> "mentaclient"<text:s text:c="28"/>2117 <text:line-break/> "mentaserver"<text:s text:c="28"/>2118 <text:line-break/> "gsigatekeeper"<text:s text:c="26"/>2119 <text:line-break/> "qencp"<text:s text:c="34"/>2120 <text:line-break/> "scientia-ssdb"<text:s text:c="26"/>2121 <text:line-break/> "caupc-remote"<text:s text:c="27"/>2122 <text:line-break/> "gtp-control"<text:s text:c="28"/>2123 <text:line-break/> "elatelink"<text:s text:c="30"/>2124 <text:line-break/> "lockstep"<text:s text:c="31"/>2125 <text:line-break/> "pktcable-cops"<text:s text:c="26"/>2126 <text:line-break/> "index-pc-wb"<text:s text:c="28"/>2127 <text:line-break/> "net-steward"<text:s text:c="28"/>2128 <text:line-break/> "cs-live"<text:s text:c="32"/>2129 <text:line-break/> "xds"<text:s text:c="36"/>2130 <text:line-break/> "avantageb2b"<text:s text:c="28"/>2131 <text:line-break/> "solera-epmap"<text:s text:c="27"/>2132 <text:line-break/> "zymed-zpp"<text:s text:c="30"/>2133 <text:line-break/> "avenue"<text:s text:c="33"/>2134 <text:line-break/> "gris"<text:s text:c="35"/>2135 <text:line-break/> "appworxsrv"<text:s text:c="29"/>2136 <text:line-break/> "connect"<text:s text:c="32"/>2137 <text:line-break/> "unbind-cluster"<text:s text:c="25"/>2138 <text:line-break/> "ias-auth"<text:s text:c="31"/>2139 <text:line-break/> "ias-reg"<text:s text:c="32"/>2140 <text:line-break/> "ias-admind"<text:s text:c="29"/>2141 <text:line-break/> "tdmoip"<text:s text:c="33"/>2142 <text:line-break/> "lv-jc"<text:s text:c="34"/>2143 <text:line-break/> "lv-ffx"<text:s text:c="33"/>2144 <text:line-break/> "lv-pici"<text:s text:c="32"/>2145 <text:line-break/> "lv-not"<text:s text:c="33"/>2146 <text:line-break/> "lv-auth"<text:s text:c="32"/>2147 <text:line-break/> "veritas-ucl"<text:s text:c="28"/>2148 <text:line-break/> "acptsys"<text:s text:c="32"/>2149 <text:line-break/> "dynamic3d"<text:s text:c="30"/>2150 <text:line-break/> "docent"<text:s text:c="33"/>2151 <text:line-break/> "gtp-user"<text:s text:c="31"/>2152 <text:line-break/> "ctlptc"<text:s text:c="33"/>2153 <text:line-break/> "stdptc"<text:s text:c="33"/>2154 <text:line-break/> "brdptc"<text:s text:c="33"/>2155 <text:line-break/> "trp"<text:s text:c="36"/>2156 <text:line-break/> "xnds"<text:s text:c="35"/>2157 <text:line-break/> "touchnetplus"<text:s text:c="27"/>2158 <text:line-break/> "gdbremote"<text:s text:c="30"/>2159 <text:line-break/> "apc-2160"<text:s text:c="31"/>2160 <text:line-break/> "apc-2161"<text:s text:c="31"/>2161 <text:line-break/> "navisphere"<text:s text:c="29"/>2162 <text:line-break/> "navisphere-sec"<text:s text:c="25"/>2163 <text:line-break/> "ddns-v3"<text:s text:c="32"/>2164 <text:line-break/> "x-bone-api"<text:s text:c="29"/>2165 <text:line-break/> "iwserver"<text:s text:c="31"/>2166 <text:line-break/> "raw-serial"<text:s text:c="29"/>2167 <text:line-break/> "easy-soft-mux"<text:s text:c="26"/>2168 <text:line-break/> "brain"<text:s text:c="34"/>2169 <text:line-break/> "eyetv"<text:s text:c="34"/>2170 <text:line-break/> "msfw-storage"<text:s text:c="27"/>2171 <text:line-break/> "msfw-s-storage"<text:s text:c="25"/>2172 <text:line-break/> "msfw-replica"<text:s text:c="27"/>2173 <text:line-break/> "msfw-array"<text:s text:c="29"/>2174 <text:line-break/> "airsync"<text:s text:c="32"/>2175 <text:line-break/> "rapi"<text:s text:c="35"/>2176 <text:line-break/> "qwave"<text:s text:c="34"/>2177 <text:line-break/> "bitspeer"<text:s text:c="31"/>2178 <text:line-break/> "vmrdp"<text:s text:c="34"/>2179 <text:line-break/> "mc-gt-srv"<text:s text:c="30"/>2180 <text:line-break/> "eforward"<text:s text:c="31"/>2181 <text:line-break/> "cgn-stat"<text:s text:c="31"/>2182 <text:line-break/> "cgn-config"<text:s text:c="29"/>2183 <text:line-break/> "nvd"<text:s text:c="36"/>2184 <text:line-break/> "onbase-dds"<text:s text:c="29"/>2185 <text:line-break/> "gtaua"<text:s text:c="34"/>2186 <text:line-break/> "ssmc"<text:s text:c="35"/>2187 <text:line-break/> "ssmd"<text:s text:c="35"/>2187 <text:line-break/> "radware-rpm"<text:s text:c="28"/>2188 <text:line-break/> "radware-rpm-s"<text:s text:c="26"/>2189 <text:line-break/> "tivoconnect"<text:s text:c="28"/>2190 <text:line-break/> "tvbus"<text:s text:c="34"/>2191 <text:line-break/> "asdis"<text:s text:c="34"/>2192 <text:line-break/> "drwcs"<text:s text:c="34"/>2193 <text:line-break/> "mnp-exchange"<text:s text:c="27"/>2197 <text:line-break/> "onehome-remote"<text:s text:c="25"/>2198 <text:line-break/> "onehome-help"<text:s text:c="27"/>2199 <text:line-break/> "ici"<text:s text:c="36"/>2200 <text:line-break/> "ats"<text:s text:c="36"/>2201 <text:line-break/> "imtc-map"<text:s text:c="31"/>2202 <text:line-break/> "b2-runtime"<text:s text:c="29"/>2203 <text:line-break/> "b2-license"<text:s text:c="29"/>2204 <text:line-break/> "jps"<text:s text:c="36"/>2205 <text:line-break/> "hpocbus"<text:s text:c="32"/>2206 <text:line-break/> "hpssd"<text:s text:c="34"/>2207 <text:line-break/> "hpiod"<text:s text:c="34"/>2208 <text:line-break/> "rimf-ps"<text:s text:c="32"/>2209 <text:line-break/> "noaaport"<text:s text:c="31"/>2210 <text:line-break/> "emwin"<text:s text:c="34"/>2211 <text:line-break/> "leecoposserver"<text:s text:c="25"/>2212 <text:line-break/> "kali"<text:s text:c="35"/>2213 <text:line-break/> "rpi"<text:s text:c="36"/>2214 <text:line-break/> "ipcore"<text:s text:c="33"/>2215 <text:line-break/> "vtu-comms"<text:s text:c="30"/>2216 <text:line-break/> "gotodevice"<text:s text:c="29"/>2217 <text:line-break/> "bounzza"<text:s text:c="32"/>2218 <text:line-break/> "netiq-ncap"<text:s text:c="29"/>2219 <text:line-break/> "netiq"<text:s text:c="34"/>2220 <text:line-break/> "rockwell-csp1"<text:s text:c="26"/>2221 <text:line-break/> "EtherNet/IP-1"<text:s text:c="26"/>2222 <text:line-break/> "rockwell-csp2"<text:s text:c="26"/>2223 <text:line-break/> "efi-mg"<text:s text:c="33"/>2224 <text:line-break/> "rcip-itu"<text:s text:c="31"/>2225 <text:line-break/> "di-drm"<text:s text:c="33"/>2226 <text:line-break/> "di-msg"<text:s text:c="33"/>2227 <text:line-break/> "ehome-ms"<text:s text:c="31"/>2228 <text:line-break/> "datalens"<text:s text:c="31"/>2229 <text:line-break/> "queueadm"<text:s text:c="31"/>2230 <text:line-break/> "wimaxasncp"<text:s text:c="29"/>2231 <text:line-break/> "ivs-video"<text:s text:c="30"/>2232 <text:line-break/> "infocrypt"<text:s text:c="30"/>2233 <text:line-break/> "directplay"<text:s text:c="29"/>2234 <text:line-break/> "sercomm-wlink"<text:s text:c="26"/>2235 <text:line-break/> "nani"<text:s text:c="35"/>2236 <text:line-break/> "optech-port1-lm"<text:s text:c="24"/>2237 <text:line-break/> "aviva-sna"<text:s text:c="30"/>2238 <text:line-break/> "imagequery"<text:s text:c="29"/>2239 <text:line-break/> "recipe"<text:s text:c="33"/>2240 <text:line-break/> "ivsd"<text:s text:c="35"/>2241 <text:line-break/> "foliocorp"<text:s text:c="30"/>2242 <text:line-break/> "magicom"<text:s text:c="32"/>2243 <text:line-break/> "nmsserver"<text:s text:c="30"/>2244 <text:line-break/> "hao"<text:s text:c="36"/>2245 <text:line-break/> "pc-mta-addrmap"<text:s text:c="25"/>2246 <text:line-break/> "antidotemgrsvr"<text:s text:c="25"/>2247 <text:line-break/> "ums"<text:s text:c="36"/>2248 <text:line-break/> "rfmp"<text:s text:c="35"/>2249 <text:line-break/> "remote-collab"<text:s text:c="26"/>2250 <text:line-break/> "dif-port"<text:s text:c="31"/>2251 <text:line-break/> "njenet-ssl"<text:s text:c="29"/>2252 <text:line-break/> "dtv-chan-req"<text:s text:c="27"/>2253 <text:line-break/> "seispoc"<text:s text:c="32"/>2254 <text:line-break/> "vrtp"<text:s text:c="35"/>2255 <text:line-break/> "pcc-mfp"<text:s text:c="32"/>2256 <text:line-break/> "simple-tx-rx"<text:s text:c="27"/>2257 <text:line-break/> "rcts"<text:s text:c="35"/>2258 <text:line-break/> "apc-2260"<text:s text:c="31"/>2260 <text:line-break/> "comotionmaster"<text:s text:c="25"/>2261 <text:line-break/> "comotionback"<text:s text:c="27"/>2262 <text:line-break/> "ecwcfg"<text:s text:c="33"/>2263 <text:line-break/> "apx500api-1"<text:s text:c="28"/>2264 <text:line-break/> "apx500api-2"<text:s text:c="28"/>2265 <text:line-break/> "mfserver"<text:s text:c="31"/>2266 <text:line-break/> "ontobroker"<text:s text:c="29"/>2267 <text:line-break/> "amt"<text:s text:c="36"/>2268 <text:line-break/> "mikey"<text:s text:c="34"/>2269 <text:line-break/> "starschool"<text:s text:c="29"/>2270 <text:line-break/> "mmcals"<text:s text:c="33"/>2271 <text:line-break/> "mmcal"<text:s text:c="34"/>2272 <text:line-break/> "mysql-im"<text:s text:c="31"/>2273 <text:line-break/> "pcttunnell"<text:s text:c="29"/>2274 <text:line-break/> "ibridge-data"<text:s text:c="27"/>2275 <text:line-break/> "ibridge-mgmt"<text:s text:c="27"/>2276 <text:line-break/> "bluectrlproxy"<text:s text:c="26"/>2277 <text:line-break/> "s3db"<text:s text:c="35"/>2278 <text:line-break/> "xmquery"<text:s text:c="32"/>2279 <text:line-break/> "lnvpoller"<text:s text:c="30"/>2280 <text:line-break/> "lnvconsole"<text:s text:c="29"/>2281 <text:line-break/> "lnvalarm"<text:s text:c="31"/>2282 <text:line-break/> "lnvstatus"<text:s text:c="30"/>2283 <text:line-break/> "lnvmaps"<text:s text:c="32"/>2284 <text:line-break/> "lnvmailmon"<text:s text:c="29"/>2285 <text:line-break/> "nas-metering"<text:s text:c="27"/>2286 <text:line-break/> "dna"<text:s text:c="36"/>2287 <text:line-break/> "netml"<text:s text:c="34"/>2288 <text:line-break/> "dict-lookup"<text:s text:c="28"/>2289 <text:line-break/> "sonus-logging"<text:s text:c="26"/>2290 <text:line-break/> "eapsp"<text:s text:c="34"/>2291 <text:line-break/> "mib-streaming"<text:s text:c="26"/>2292 <text:line-break/> "npdbgmngr"<text:s text:c="30"/>2293 <text:line-break/> "konshus-lm"<text:s text:c="29"/>2294 <text:line-break/> "advant-lm"<text:s text:c="30"/>2295 <text:line-break/> "theta-lm"<text:s text:c="31"/>2296 <text:line-break/> "d2k-datamover1"<text:s text:c="25"/>2297 <text:line-break/> "d2k-datamover2"<text:s text:c="25"/>2298 <text:line-break/> "pc-telecommute"<text:s text:c="25"/>2299 <text:line-break/> "cvmmon"<text:s text:c="33"/>2300 <text:line-break/> "cpq-wbem"<text:s text:c="31"/>2301 <text:line-break/> "binderysupport"<text:s text:c="25"/>2302 <text:line-break/> "proxy-gateway"<text:s text:c="26"/>2303 <text:line-break/> "attachmate-uts"<text:s text:c="25"/>2304 <text:line-break/> "mt-scaleserver"<text:s text:c="25"/>2305 <text:line-break/> "tappi-boxnet"<text:s text:c="27"/>2306 <text:line-break/> "pehelp"<text:s text:c="33"/>2307 <text:line-break/> "sdhelp"<text:s text:c="33"/>2308 <text:line-break/> "sdserver"<text:s text:c="31"/>2309 <text:line-break/> "sdclient"<text:s text:c="31"/>2310 <text:line-break/> "messageservice"<text:s text:c="25"/>2311 <text:line-break/> "wanscaler"<text:s text:c="30"/>2312 <text:line-break/> "iapp"<text:s text:c="35"/>2313 <text:line-break/> "cr-websystems"<text:s text:c="26"/>2314 <text:line-break/> "precise-sft"<text:s text:c="28"/>2315 <text:line-break/> "sent-lm"<text:s text:c="32"/>2316 <text:line-break/> "attachmate-g32"<text:s text:c="25"/>2317 <text:line-break/> "cadencecontrol"<text:s text:c="25"/>2318 <text:line-break/> "infolibria"<text:s text:c="29"/>2319 <text:line-break/> "siebel-ns"<text:s text:c="30"/>2320 <text:line-break/> "rdlap"<text:s text:c="34"/>2321 <text:line-break/> "ofsd"<text:s text:c="35"/>2322 <text:line-break/> "3d-nfsd"<text:s text:c="32"/>2323 <text:line-break/> "cosmocall"<text:s text:c="30"/>2324 <text:line-break/> "ansysli"<text:s text:c="32"/>2325 <text:line-break/> "idcp"<text:s text:c="35"/>2326 <text:line-break/> "xingcsm"<text:s text:c="32"/>2327 <text:line-break/> "netrix-sftm"<text:s text:c="28"/>2328 <text:line-break/> "tscchat"<text:s text:c="32"/>2330 <text:line-break/> "agentview"<text:s text:c="30"/>2331 <text:line-break/> "rcc-host"<text:s text:c="31"/>2332 <text:line-break/> "snapp"<text:s text:c="34"/>2333 <text:line-break/> "ace-client"<text:s text:c="29"/>2334 <text:line-break/> "ace-proxy"<text:s text:c="30"/>2335 <text:line-break/> "appleugcontrol"<text:s text:c="25"/>2336 <text:line-break/> "ideesrv"<text:s text:c="32"/>2337 <text:line-break/> "norton-lambert"<text:s text:c="25"/>2338 <text:line-break/> "3com-webview"<text:s text:c="27"/>2339 <text:line-break/> "wrs_registry"<text:s text:c="27"/>2340 <text:line-break/> "xiostatus"<text:s text:c="30"/>2341 <text:line-break/> "manage-exec"<text:s text:c="28"/>2342 <text:line-break/> "nati-logos"<text:s text:c="29"/>2343 <text:line-break/> "fcmsys"<text:s text:c="33"/>2344 <text:line-break/> "dbm"<text:s text:c="36"/>2345 <text:line-break/> "redstorm_join"<text:s text:c="26"/>2346 <text:line-break/> "redstorm_find"<text:s text:c="26"/>2347 <text:line-break/> "redstorm_info"<text:s text:c="26"/>2348 <text:line-break/> "redstorm_diag"<text:s text:c="26"/>2349 <text:line-break/> "psbserver"<text:s text:c="30"/>2350 <text:line-break/> "psrserver"<text:s text:c="30"/>2351 <text:line-break/> "pslserver"<text:s text:c="30"/>2352 <text:line-break/> "pspserver"<text:s text:c="30"/>2353 <text:line-break/> "psprserver"<text:s text:c="29"/>2354 <text:line-break/> "psdbserver"<text:s text:c="29"/>2355 <text:line-break/> "gxtelmd"<text:s text:c="32"/>2356 <text:line-break/> "unihub-server"<text:s text:c="26"/>2357 <text:line-break/> "futrix"<text:s text:c="33"/>2358 <text:line-break/> "flukeserver"<text:s text:c="28"/>2359 <text:line-break/> "nexstorindltd"<text:s text:c="26"/>2360 <text:line-break/> "tl1"<text:s text:c="36"/>2361 <text:line-break/> "digiman"<text:s text:c="32"/>2362 <text:line-break/> "mediacntrlnfsd"<text:s text:c="25"/>2363 <text:line-break/> "oi-2000"<text:s text:c="32"/>2364 <text:line-break/> "dbref"<text:s text:c="34"/>2365 <text:line-break/> "qip-login"<text:s text:c="30"/>2366 <text:line-break/> "service-ctrl"<text:s text:c="27"/>2367 <text:line-break/> "opentable"<text:s text:c="30"/>2368 <text:line-break/> "l3-hbmon"<text:s text:c="31"/>2370 <text:line-break/> "worldwire"<text:s text:c="30"/>2371 <text:line-break/> "lanmessenger"<text:s text:c="27"/>2372 <text:line-break/> "remographlm"<text:s text:c="28"/>2373 <text:line-break/> "hydra"<text:s text:c="34"/>2374 <text:line-break/> "compaq-https"<text:s text:c="27"/>2381 <text:line-break/> "ms-olap3"<text:s text:c="31"/>2382 <text:line-break/> "ms-olap4"<text:s text:c="31"/>2383 <text:line-break/> "sd-capacity"<text:s text:c="28"/>2384 <text:line-break/> "sd-request"<text:s text:c="29"/>2384 <text:line-break/> "sd-data"<text:s text:c="32"/>2385 <text:line-break/> "virtualtape"<text:s text:c="28"/>2386 <text:line-break/> "vsamredirector"<text:s text:c="25"/>2387 <text:line-break/> "mynahautostart"<text:s text:c="25"/>2388 <text:line-break/> "ovsessionmgr"<text:s text:c="27"/>2389 <text:line-break/> "rsmtp"<text:s text:c="34"/>2390 <text:line-break/> "3com-net-mgmt"<text:s text:c="26"/>2391 <text:line-break/> "tacticalauth"<text:s text:c="27"/>2392 <text:line-break/> "ms-olap1"<text:s text:c="31"/>2393 <text:line-break/> "ms-olap2"<text:s text:c="31"/>2394 <text:line-break/> "lan900_remote"<text:s text:c="26"/>2395 <text:line-break/> "wusage"<text:s text:c="33"/>2396 <text:line-break/> "ncl"<text:s text:c="36"/>2397 <text:line-break/> "orbiter"<text:s text:c="32"/>2398 <text:line-break/> "fmpro-fdal"<text:s text:c="29"/>2399 <text:line-break/> "opequus-server"<text:s text:c="25"/>2400 <text:line-break/> "cvspserver"<text:s text:c="29"/>2401 <text:line-break/> "taskmaster2000"<text:s text:c="25"/>2402 <text:line-break/> "iec-104"<text:s text:c="32"/>2404 <text:line-break/> "trc-netpoll"<text:s text:c="28"/>2405 <text:line-break/> "jediserver"<text:s text:c="29"/>2406 <text:line-break/> "orion"<text:s text:c="34"/>2407 <text:line-break/> "railgun-webaccl"<text:s text:c="24"/>2408 <text:line-break/> "sns-protocol"<text:s text:c="27"/>2409 <text:line-break/> "vrts-registry"<text:s text:c="26"/>2410 <text:line-break/> "netwave-ap-mgmt"<text:s text:c="24"/>2411 <text:line-break/> "cdn"<text:s text:c="36"/>2412 <text:line-break/> "orion-rmi-reg"<text:s text:c="26"/>2413 <text:line-break/> "beeyond"<text:s text:c="32"/>2414 <text:line-break/> "codima-rtp"<text:s text:c="29"/>2415 <text:line-break/> "rmtserver"<text:s text:c="30"/>2416 <text:line-break/> "composit-server"<text:s text:c="24"/>2417 <text:line-break/> "cas"<text:s text:c="36"/>2418 <text:line-break/> "attachmate-s2s"<text:s text:c="25"/>2419 <text:line-break/> "dslremote-mgmt"<text:s text:c="25"/>2420 <text:line-break/> "g-talk"<text:s text:c="33"/>2421 <text:line-break/> "crmsbits"<text:s text:c="31"/>2422 <text:line-break/> "rnrp"<text:s text:c="35"/>2423 <text:line-break/> "kofax-svr"<text:s text:c="30"/>2424 <text:line-break/> "fjitsuappmgr"<text:s text:c="27"/>2425 <text:line-break/> "mgcp-gateway"<text:s text:c="27"/>2427 <text:line-break/> "ott"<text:s text:c="36"/>2428 <text:line-break/> "ft-role"<text:s text:c="32"/>2429 <text:line-break/> "venus"<text:s text:c="34"/>2430 <text:line-break/> "venus-se"<text:s text:c="31"/>2431 <text:line-break/> "codasrv"<text:s text:c="32"/>2432 <text:line-break/> "codasrv-se"<text:s text:c="29"/>2433 <text:line-break/> "pxc-epmap"<text:s text:c="30"/>2434 <text:line-break/> "optilogic"<text:s text:c="30"/>2435 <text:line-break/> "topx"<text:s text:c="35"/>2436 <text:line-break/> "unicontrol"<text:s text:c="29"/>2437 <text:line-break/> "sybasedbsynch"<text:s text:c="26"/>2439 <text:line-break/> "spearway"<text:s text:c="31"/>2440 <text:line-break/> "pvsw-inet"<text:s text:c="30"/>2441 <text:line-break/> "netangel"<text:s text:c="31"/>2442 <text:line-break/> "powerclientcsf"<text:s text:c="25"/>2443 <text:line-break/> "btpp2sectrans"<text:s text:c="26"/>2444 <text:line-break/> "dtn1"<text:s text:c="35"/>2445 <text:line-break/> "bues_service"<text:s text:c="27"/>2446 <text:line-break/> "ovwdb"<text:s text:c="34"/>2447 <text:line-break/> "hpppssvr"<text:s text:c="31"/>2448 <text:line-break/> "ratl"<text:s text:c="35"/>2449 <text:line-break/> "netadmin"<text:s text:c="31"/>2450 <text:line-break/> "netchat"<text:s text:c="32"/>2451 <text:line-break/> "snifferclient"<text:s text:c="26"/>2452 <text:line-break/> "madge-ltd"<text:s text:c="30"/>2453 <text:line-break/> "indx-dds"<text:s text:c="31"/>2454 <text:line-break/> "wago-io-system"<text:s text:c="25"/>2455 <text:line-break/> "altav-remmgt"<text:s text:c="27"/>2456 <text:line-break/> "rapido-ip"<text:s text:c="30"/>2457 <text:line-break/> "griffin"<text:s text:c="32"/>2458 <text:line-break/> "community"<text:s text:c="30"/>2459 <text:line-break/> "ms-theater"<text:s text:c="29"/>2460 <text:line-break/> "qadmifoper"<text:s text:c="29"/>2461 <text:line-break/> "qadmifevent"<text:s text:c="28"/>2462 <text:line-break/> "lsi-raid-mgmt"<text:s text:c="26"/>2463 <text:line-break/> "direcpc-si"<text:s text:c="29"/>2464 <text:line-break/> "lbm"<text:s text:c="36"/>2465 <text:line-break/> "lbf"<text:s text:c="36"/>2466 <text:line-break/> "high-criteria"<text:s text:c="26"/>2467 <text:line-break/> "qip-msgd"<text:s text:c="31"/>2468 <text:line-break/> "mti-tcs-comm"<text:s text:c="27"/>2469 <text:line-break/> "taskman-port"<text:s text:c="27"/>2470 <text:line-break/> "seaodbc"<text:s text:c="32"/>2471 <text:line-break/> "c3"<text:s text:c="37"/>2472 <text:line-break/> "aker-cdp"<text:s text:c="31"/>2473 <text:line-break/> "vitalanalysis"<text:s text:c="26"/>2474 <text:line-break/> "ace-server"<text:s text:c="29"/>2475 <text:line-break/> "ace-svr-prop"<text:s text:c="27"/>2476 <text:line-break/> "ssm-cvs"<text:s text:c="32"/>2477 <text:line-break/> "ssm-cssps"<text:s text:c="30"/>2478 <text:line-break/> "ssm-els"<text:s text:c="32"/>2479 <text:line-break/> "powerexchange"<text:s text:c="26"/>2480 <text:line-break/> "giop"<text:s text:c="35"/>2481 <text:line-break/> "giop-ssl"<text:s text:c="31"/>2482 <text:line-break/> "ttc"<text:s text:c="36"/>2483 <text:line-break/> "ttc-ssl"<text:s text:c="32"/>2484 <text:line-break/> "netobjects1"<text:s text:c="28"/>2485 <text:line-break/> "netobjects2"<text:s text:c="28"/>2486 <text:line-break/> "pns"<text:s text:c="36"/>2487 <text:line-break/> "moy-corp"<text:s text:c="31"/>2488 <text:line-break/> "tsilb"<text:s text:c="34"/>2489 <text:line-break/> "qip-qdhcp"<text:s text:c="30"/>2490 <text:line-break/> "conclave-cpp"<text:s text:c="27"/>2491 <text:line-break/> "groove"<text:s text:c="33"/>2492 <text:line-break/> "talarian-mqs"<text:s text:c="27"/>2493 <text:line-break/> "bmc-ar"<text:s text:c="33"/>2494 <text:line-break/> "fast-rem-serv"<text:s text:c="26"/>2495 <text:line-break/> "dirgis"<text:s text:c="33"/>2496 <text:line-break/> "quaddb"<text:s text:c="33"/>2497 <text:line-break/> "odn-castraq"<text:s text:c="28"/>2498 <text:line-break/> "rtsserv"<text:s text:c="32"/>2500 <text:line-break/> "rtsclient"<text:s text:c="30"/>2501 <text:line-break/> "kentrox-prot"<text:s text:c="27"/>2502 <text:line-break/> "nms-dpnss"<text:s text:c="30"/>2503 <text:line-break/> "wlbs"<text:s text:c="35"/>2504 <text:line-break/> "ppcontrol"<text:s text:c="30"/>2505 <text:line-break/> "jbroker"<text:s text:c="32"/>2506 <text:line-break/> "spock"<text:s text:c="34"/>2507 <text:line-break/> "jdatastore"<text:s text:c="29"/>2508 <text:line-break/> "fjmpss"<text:s text:c="33"/>2509 <text:line-break/> "fjappmgrbulk"<text:s text:c="27"/>2510 <text:line-break/> "metastorm"<text:s text:c="30"/>2511 <text:line-break/> "citrixima"<text:s text:c="30"/>2512 <text:line-break/> "citrixadmin"<text:s text:c="28"/>2513 <text:line-break/> "facsys-ntp"<text:s text:c="29"/>2514 <text:line-break/> "facsys-router"<text:s text:c="26"/>2515 <text:line-break/> "maincontrol"<text:s text:c="28"/>2516 <text:line-break/> "call-sig-trans"<text:s text:c="25"/>2517 <text:line-break/> "willy"<text:s text:c="34"/>2518 <text:line-break/> "globmsgsvc"<text:s text:c="29"/>2519 <text:line-break/> "pvsw"<text:s text:c="35"/>2520 <text:line-break/> "adaptecmgr"<text:s text:c="29"/>2521 <text:line-break/> "windb"<text:s text:c="34"/>2522 <text:line-break/> "qke-llc-v3"<text:s text:c="29"/>2523 <text:line-break/> "optiwave-lm"<text:s text:c="28"/>2524 <text:line-break/> "ms-v-worlds"<text:s text:c="28"/>2525 <text:line-break/> "ema-sent-lm"<text:s text:c="28"/>2526 <text:line-break/> "iqserver"<text:s text:c="31"/>2527 <text:line-break/> "ncr_ccl"<text:s text:c="32"/>2528 <text:line-break/> "utsftp"<text:s text:c="33"/>2529 <text:line-break/> "vrcommerce"<text:s text:c="29"/>2530 <text:line-break/> "ito-e-gui"<text:s text:c="30"/>2531 <text:line-break/> "ovtopmd"<text:s text:c="32"/>2532 <text:line-break/> "snifferserver"<text:s text:c="26"/>2533 <text:line-break/> "combox-web-acc"<text:s text:c="25"/>2534 <text:line-break/> "madcap"<text:s text:c="33"/>2535 <text:line-break/> "btpp2audctr1"<text:s text:c="27"/>2536 <text:line-break/> "upgrade"<text:s text:c="32"/>2537 <text:line-break/> "vnwk-prapi"<text:s text:c="29"/>2538 <text:line-break/> "vsiadmin"<text:s text:c="31"/>2539 <text:line-break/> "lonworks"<text:s text:c="31"/>2540 <text:line-break/> "lonworks2"<text:s text:c="30"/>2541 <text:line-break/> "udrawgraph"<text:s text:c="29"/>2542 <text:line-break/> "reftek"<text:s text:c="33"/>2543 <text:line-break/> "novell-zen"<text:s text:c="29"/>2544 <text:line-break/> "sis-emt"<text:s text:c="32"/>2545 <text:line-break/> "vytalvaultbrtp"<text:s text:c="25"/>2546 <text:line-break/> "vytalvaultvsmp"<text:s text:c="25"/>2547 <text:line-break/> "vytalvaultpipe"<text:s text:c="25"/>2548 <text:line-break/> "ipass"<text:s text:c="34"/>2549 <text:line-break/> "ads"<text:s text:c="36"/>2550 <text:line-break/> "isg-uda-server"<text:s text:c="25"/>2551 <text:line-break/> "call-logging"<text:s text:c="27"/>2552 <text:line-break/> "efidiningport"<text:s text:c="26"/>2553 <text:line-break/> "vcnet-link-v10"<text:s text:c="25"/>2554 <text:line-break/> "compaq-wcp"<text:s text:c="29"/>2555 <text:line-break/> "nicetec-nmsvc"<text:s text:c="26"/>2556 <text:line-break/> "nicetec-mgmt"<text:s text:c="27"/>2557 <text:line-break/> "pclemultimedia"<text:s text:c="25"/>2558 <text:line-break/> "lstp"<text:s text:c="35"/>2559 <text:line-break/> "labrat"<text:s text:c="33"/>2560 <text:line-break/> "mosaixcc"<text:s text:c="31"/>2561 <text:line-break/> "delibo"<text:s text:c="33"/>2562 <text:line-break/> "cti-redwood"<text:s text:c="28"/>2563 <text:line-break/> "hp-3000-telnet"<text:s text:c="25"/>2564 <text:line-break/> "coord-svr"<text:s text:c="30"/>2565 <text:line-break/> "pcs-pcw"<text:s text:c="32"/>2566 <text:line-break/> "clp"<text:s text:c="36"/>2567 <text:line-break/> "spamtrap"<text:s text:c="31"/>2568 <text:line-break/> "sonuscallsig"<text:s text:c="27"/>2569 <text:line-break/> "hs-port"<text:s text:c="32"/>2570 <text:line-break/> "cecsvc"<text:s text:c="33"/>2571 <text:line-break/> "ibp"<text:s text:c="36"/>2572 <text:line-break/> "trustestablish"<text:s text:c="25"/>2573 <text:line-break/> "blockade-bpsp"<text:s text:c="26"/>2574 <text:line-break/> "hl7"<text:s text:c="36"/>2575 <text:line-break/> "tclprodebugger"<text:s text:c="25"/>2576 <text:line-break/> "scipticslsrvr"<text:s text:c="26"/>2577 <text:line-break/> "rvs-isdn-dcp"<text:s text:c="27"/>2578 <text:line-break/> "mpfoncl"<text:s text:c="32"/>2579 <text:line-break/> "tributary"<text:s text:c="30"/>2580 <text:line-break/> "argis-te"<text:s text:c="31"/>2581 <text:line-break/> "argis-ds"<text:s text:c="31"/>2582 <text:line-break/> "mon"<text:s text:c="36"/>2583 <text:line-break/> "cyaserv"<text:s text:c="32"/>2584 <text:line-break/> "netx-server"<text:s text:c="28"/>2585 <text:line-break/> "netx-agent"<text:s text:c="29"/>2586 <text:line-break/> "masc"<text:s text:c="35"/>2587 <text:line-break/> "privilege"<text:s text:c="30"/>2588 <text:line-break/> "quartus-tcl"<text:s text:c="28"/>2589 <text:line-break/> "idotdist"<text:s text:c="31"/>2590 <text:line-break/> "maytagshuffle"<text:s text:c="26"/>2591 <text:line-break/> "netrek"<text:s text:c="33"/>2592 <text:line-break/> "mns-mail"<text:s text:c="31"/>2593 <text:line-break/> "dts"<text:s text:c="36"/>2594 <text:line-break/> "worldfusion1"<text:s text:c="27"/>2595 <text:line-break/> "worldfusion2"<text:s text:c="27"/>2596 <text:line-break/> "homesteadglory"<text:s text:c="25"/>2597 <text:line-break/> "citriximaclient"<text:s text:c="24"/>2598 <text:line-break/> "snapd"<text:s text:c="34"/>2599 <text:line-break/> "hpstgmgr"<text:s text:c="31"/>2600 <text:line-break/> "discp-client"<text:s text:c="27"/>2601 <text:line-break/> "discp-server"<text:s text:c="27"/>2602 <text:line-break/> "servicemeter"<text:s text:c="27"/>2603 <text:line-break/> "nsc-ccs"<text:s text:c="32"/>2604 <text:line-break/> "nsc-posa"<text:s text:c="31"/>2605 <text:line-break/> "netmon"<text:s text:c="33"/>2606 <text:line-break/> "connection"<text:s text:c="29"/>2607 <text:line-break/> "wag-service"<text:s text:c="28"/>2608 <text:line-break/> "system-monitor"<text:s text:c="25"/>2609 <text:line-break/> "versa-tek"<text:s text:c="30"/>2610 <text:line-break/> "lionhead"<text:s text:c="31"/>2611 <text:line-break/> "qpasa-agent"<text:s text:c="28"/>2612 <text:line-break/> "smntubootstrap"<text:s text:c="25"/>2613 <text:line-break/> "neveroffline"<text:s text:c="27"/>2614 <text:line-break/> "firepower"<text:s text:c="30"/>2615 <text:line-break/> "appswitch-emp"<text:s text:c="26"/>2616 <text:line-break/> "cmadmin"<text:s text:c="32"/>2617 <text:line-break/> "priority-e-com"<text:s text:c="25"/>2618 <text:line-break/> "bruce"<text:s text:c="34"/>2619 <text:line-break/> "lpsrecommender"<text:s text:c="25"/>2620 <text:line-break/> "miles-apart"<text:s text:c="28"/>2621 <text:line-break/> "metricadbc"<text:s text:c="29"/>2622 <text:line-break/> "lmdp"<text:s text:c="35"/>2623 <text:line-break/> "aria"<text:s text:c="35"/>2624 <text:line-break/> "blwnkl-port"<text:s text:c="28"/>2625 <text:line-break/> "gbjd816"<text:s text:c="32"/>2626 <text:line-break/> "moshebeeri"<text:s text:c="29"/>2627 <text:line-break/> "dict"<text:s text:c="35"/>2628 <text:line-break/> "sitaraserver"<text:s text:c="27"/>2629 <text:line-break/> "sitaramgmt"<text:s text:c="29"/>2630 <text:line-break/> "sitaradir"<text:s text:c="30"/>2631 <text:line-break/> "irdg-post"<text:s text:c="30"/>2632 <text:line-break/> "interintelli"<text:s text:c="27"/>2633 <text:line-break/> "pk-electronics"<text:s text:c="25"/>2634 <text:line-break/> "backburner"<text:s text:c="29"/>2635 <text:line-break/> "solve"<text:s text:c="34"/>2636 <text:line-break/> "imdocsvc"<text:s text:c="31"/>2637 <text:line-break/> "sybaseanywhere"<text:s text:c="25"/>2638 <text:line-break/> "aminet"<text:s text:c="33"/>2639 <text:line-break/> "sai_sentlm"<text:s text:c="29"/>2640 <text:line-break/> "hdl-srv"<text:s text:c="32"/>2641 <text:line-break/> "tragic"<text:s text:c="33"/>2642 <text:line-break/> "gte-samp"<text:s text:c="31"/>2643 <text:line-break/> "travsoft-ipx-t"<text:s text:c="25"/>2644 <text:line-break/> "novell-ipx-cmd"<text:s text:c="25"/>2645 <text:line-break/> "and-lm"<text:s text:c="33"/>2646 <text:line-break/> "syncserver"<text:s text:c="29"/>2647 <text:line-break/> "upsnotifyprot"<text:s text:c="26"/>2648 <text:line-break/> "vpsipport"<text:s text:c="30"/>2649 <text:line-break/> "eristwoguns"<text:s text:c="28"/>2650 <text:line-break/> "ebinsite"<text:s text:c="31"/>2651 <text:line-break/> "interpathpanel"<text:s text:c="25"/>2652 <text:line-break/> "sonus"<text:s text:c="34"/>2653 <text:line-break/> "corel_vncadmin"<text:s text:c="25"/>2654 <text:line-break/> "unglue"<text:s text:c="33"/>2655 <text:line-break/> "kana"<text:s text:c="35"/>2656 <text:line-break/> "sns-dispatcher"<text:s text:c="25"/>2657 <text:line-break/> "sns-admin"<text:s text:c="30"/>2658 <text:line-break/> "sns-query"<text:s text:c="30"/>2659 <text:line-break/> "gcmonitor"<text:s text:c="30"/>2660 <text:line-break/> "olhost"<text:s text:c="33"/>2661 <text:line-break/> "bintec-capi"<text:s text:c="28"/>2662 <text:line-break/> "bintec-tapi"<text:s text:c="28"/>2663 <text:line-break/> "patrol-mq-gm"<text:s text:c="27"/>2664 <text:line-break/> "patrol-mq-nm"<text:s text:c="27"/>2665 <text:line-break/> "extensis"<text:s text:c="31"/>2666 <text:line-break/> "alarm-clock-s"<text:s text:c="26"/>2667 <text:line-break/> "alarm-clock-c"<text:s text:c="26"/>2668 <text:line-break/> "toad"<text:s text:c="35"/>2669 <text:line-break/> "tve-announce"<text:s text:c="27"/>2670 <text:line-break/> "newlixreg"<text:s text:c="30"/>2671 <text:line-break/> "nhserver"<text:s text:c="31"/>2672 <text:line-break/> "firstcall42"<text:s text:c="28"/>2673 <text:line-break/> "ewnn"<text:s text:c="35"/>2674 <text:line-break/> "ttc-etap"<text:s text:c="31"/>2675 <text:line-break/> "simslink"<text:s text:c="31"/>2676 <text:line-break/> "gadgetgate1way"<text:s text:c="25"/>2677 <text:line-break/> "gadgetgate2way"<text:s text:c="25"/>2678 <text:line-break/> "syncserverssl"<text:s text:c="26"/>2679 <text:line-break/> "pxc-sapxom"<text:s text:c="29"/>2680 <text:line-break/> "mpnjsomb"<text:s text:c="31"/>2681 <text:line-break/> "ncdloadbalance"<text:s text:c="25"/>2683 <text:line-break/> "mpnjsosv"<text:s text:c="31"/>2684 <text:line-break/> "mpnjsocl"<text:s text:c="31"/>2685 <text:line-break/> "mpnjsomg"<text:s text:c="31"/>2686 <text:line-break/> "pq-lic-mgmt"<text:s text:c="28"/>2687 <text:line-break/> "md-cg-http"<text:s text:c="29"/>2688 <text:line-break/> "fastlynx"<text:s text:c="31"/>2689 <text:line-break/> "hp-nnm-data"<text:s text:c="28"/>2690 <text:line-break/> "itinternet"<text:s text:c="29"/>2691 <text:line-break/> "admins-lms"<text:s text:c="29"/>2692 <text:line-break/> "pwrsevent"<text:s text:c="30"/>2694 <text:line-break/> "vspread"<text:s text:c="32"/>2695 <text:line-break/> "unifyadmin"<text:s text:c="29"/>2696 <text:line-break/> "oce-snmp-trap"<text:s text:c="26"/>2697 <text:line-break/> "mck-ivpip"<text:s text:c="30"/>2698 <text:line-break/> "csoft-plusclnt"<text:s text:c="25"/>2699 <text:line-break/> "tqdata"<text:s text:c="33"/>2700 <text:line-break/> "sms-rcinfo"<text:s text:c="29"/>2701 <text:line-break/> "sms-xfer"<text:s text:c="31"/>2702 <text:line-break/> "sms-chat"<text:s text:c="31"/>2703 <text:line-break/> "sms-remctrl"<text:s text:c="28"/>2704 <text:line-break/> "sds-admin"<text:s text:c="30"/>2705 <text:line-break/> "ncdmirroring"<text:s text:c="27"/>2706 <text:line-break/> "emcsymapiport"<text:s text:c="26"/>2707 <text:line-break/> "banyan-net"<text:s text:c="29"/>2708 <text:line-break/> "supermon"<text:s text:c="31"/>2709 <text:line-break/> "sso-service"<text:s text:c="28"/>2710 <text:line-break/> "sso-control"<text:s text:c="28"/>2711 <text:line-break/> "aocp"<text:s text:c="35"/>2712 <text:line-break/> "raventbs"<text:s text:c="31"/>2713 <text:line-break/> "raventdm"<text:s text:c="31"/>2714 <text:line-break/> "hpstgmgr2"<text:s text:c="30"/>2715 <text:line-break/> "inova-ip-disco"<text:s text:c="25"/>2716 <text:line-break/> "pn-requester"<text:s text:c="27"/>2717 <text:line-break/> "pn-requester2"<text:s text:c="26"/>2718 <text:line-break/> "scan-change"<text:s text:c="28"/>2719 <text:line-break/> "wkars"<text:s text:c="34"/>2720 <text:line-break/> "smart-diagnose"<text:s text:c="25"/>2721 <text:line-break/> "proactivesrvr"<text:s text:c="26"/>2722 <text:line-break/> "watchdog-nt"<text:s text:c="28"/>2723 <text:line-break/> "qotps"<text:s text:c="34"/>2724 <text:line-break/> "msolap-ptp2"<text:s text:c="28"/>2725 <text:line-break/> "tams"<text:s text:c="35"/>2726 <text:line-break/> "mgcp-callagent"<text:s text:c="25"/>2727 <text:line-break/> "sqdr"<text:s text:c="35"/>2728 <text:line-break/> "tcim-control"<text:s text:c="27"/>2729 <text:line-break/> "nec-raidplus"<text:s text:c="27"/>2730 <text:line-break/> "fyre-messanger"<text:s text:c="25"/>2731 <text:line-break/> "g5m"<text:s text:c="36"/>2732 <text:line-break/> "signet-ctf"<text:s text:c="29"/>2733 <text:line-break/> "ccs-software"<text:s text:c="27"/>2734 <text:line-break/> "netiq-mc"<text:s text:c="31"/>2735 <text:line-break/> "radwiz-nms-srv"<text:s text:c="25"/>2736 <text:line-break/> "srp-feedback"<text:s text:c="27"/>2737 <text:line-break/> "ndl-tcp-ois-gw"<text:s text:c="25"/>2738 <text:line-break/> "tn-timing"<text:s text:c="30"/>2739 <text:line-break/> "alarm"<text:s text:c="34"/>2740 <text:line-break/> "tsb"<text:s text:c="36"/>2741 <text:line-break/> "tsb2"<text:s text:c="35"/>2742 <text:line-break/> "murx"<text:s text:c="35"/>2743 <text:line-break/> "honyaku"<text:s text:c="32"/>2744 <text:line-break/> "urbisnet"<text:s text:c="31"/>2745 <text:line-break/> "cpudpencap"<text:s text:c="29"/>2746 <text:line-break/> "fjippol-swrly"<text:s text:c="26"/>2747 <text:line-break/> "fjippol-polsvr"<text:s text:c="25"/>2748 <text:line-break/> "fjippol-cnsl"<text:s text:c="27"/>2749 <text:line-break/> "fjippol-port1"<text:s text:c="26"/>2750 <text:line-break/> "fjippol-port2"<text:s text:c="26"/>2751 <text:line-break/> "rsisysaccess"<text:s text:c="27"/>2752 <text:line-break/> "de-spot"<text:s text:c="32"/>2753 <text:line-break/> "apollo-cc"<text:s text:c="30"/>2754 <text:line-break/> "expresspay"<text:s text:c="29"/>2755 <text:line-break/> "simplement-tie"<text:s text:c="25"/>2756 <text:line-break/> "cnrp"<text:s text:c="35"/>2757 <text:line-break/> "apollo-status"<text:s text:c="26"/>2758 <text:line-break/> "apollo-gms"<text:s text:c="29"/>2759 <text:line-break/> "sabams"<text:s text:c="33"/>2760 <text:line-break/> "dicom-iscl"<text:s text:c="29"/>2761 <text:line-break/> "dicom-tls"<text:s text:c="30"/>2762 <text:line-break/> "desktop-dna"<text:s text:c="28"/>2763 <text:line-break/> "data-insurance"<text:s text:c="25"/>2764 <text:line-break/> "qip-audup"<text:s text:c="30"/>2765 <text:line-break/> "compaq-scp"<text:s text:c="29"/>2766 <text:line-break/> "uadtc"<text:s text:c="34"/>2767 <text:line-break/> "uacs"<text:s text:c="35"/>2768 <text:line-break/> "exce"<text:s text:c="35"/>2769 <text:line-break/> "veronica"<text:s text:c="31"/>2770 <text:line-break/> "vergencecm"<text:s text:c="29"/>2771 <text:line-break/> "auris"<text:s text:c="34"/>2772 <text:line-break/> "rbakcup1"<text:s text:c="31"/>2773 <text:line-break/> "rbakcup2"<text:s text:c="31"/>2774 <text:line-break/> "smpp"<text:s text:c="35"/>2775 <text:line-break/> "ridgeway1"<text:s text:c="30"/>2776 <text:line-break/> "ridgeway2"<text:s text:c="30"/>2777 <text:line-break/> "gwen-sonya"<text:s text:c="29"/>2778 <text:line-break/> "lbc-sync"<text:s text:c="31"/>2779 <text:line-break/> "lbc-control"<text:s text:c="28"/>2780 <text:line-break/> "whosells"<text:s text:c="31"/>2781 <text:line-break/> "everydayrc"<text:s text:c="29"/>2782 <text:line-break/> "aises"<text:s text:c="34"/>2783 <text:line-break/> "www-dev"<text:s text:c="32"/>2784 <text:line-break/> "aic-np"<text:s text:c="33"/>2785 <text:line-break/> "aic-oncrpc"<text:s text:c="29"/>2786 <text:line-break/> "piccolo"<text:s text:c="32"/>2787 <text:line-break/> "fryeserv"<text:s text:c="31"/>2788 <text:line-break/> "media-agent"<text:s text:c="28"/>2789 <text:line-break/> "plgproxy"<text:s text:c="31"/>2790 <text:line-break/> "mtport-regist"<text:s text:c="26"/>2791 <text:line-break/> "f5-globalsite"<text:s text:c="26"/>2792 <text:line-break/> "initlsmsad"<text:s text:c="29"/>2793 <text:line-break/> "livestats"<text:s text:c="30"/>2795 <text:line-break/> "ac-tech"<text:s text:c="32"/>2796 <text:line-break/> "esp-encap"<text:s text:c="30"/>2797 <text:line-break/> "tmesis-upshot"<text:s text:c="26"/>2798 <text:line-break/> "icon-discover"<text:s text:c="26"/>2799 <text:line-break/> "acc-raid"<text:s text:c="31"/>2800 <text:line-break/> "igcp"<text:s text:c="35"/>2801 <text:line-break/> "veritas-tcp1"<text:s text:c="27"/>2802 <text:line-break/> "veritas-udp1"<text:s text:c="27"/>2802 <text:line-break/> "btprjctrl"<text:s text:c="30"/>2803 <text:line-break/> "dvr-esm"<text:s text:c="32"/>2804 <text:line-break/> "wta-wsp-s"<text:s text:c="30"/>2805 <text:line-break/> "cspuni"<text:s text:c="33"/>2806 <text:line-break/> "cspmulti"<text:s text:c="31"/>2807 <text:line-break/> "j-lan-p"<text:s text:c="32"/>2808 <text:line-break/> "corbaloc"<text:s text:c="31"/>2809 <text:line-break/> "netsteward"<text:s text:c="29"/>2810 <text:line-break/> "gsiftp"<text:s text:c="33"/>2811 <text:line-break/> "atmtcp"<text:s text:c="33"/>2812 <text:line-break/> "llm-pass"<text:s text:c="31"/>2813 <text:line-break/> "llm-csv"<text:s text:c="32"/>2814 <text:line-break/> "lbc-measure"<text:s text:c="28"/>2815 <text:line-break/> "lbc-watchdog"<text:s text:c="27"/>2816 <text:line-break/> "nmsigport"<text:s text:c="30"/>2817 <text:line-break/> "rmlnk"<text:s text:c="34"/>2818 <text:line-break/> "fc-faultnotify"<text:s text:c="25"/>2819 <text:line-break/> "univision"<text:s text:c="30"/>2820 <text:line-break/> "vrts-at-port"<text:s text:c="27"/>2821 <text:line-break/> "ka0wuc"<text:s text:c="33"/>2822 <text:line-break/> "cqg-netlan"<text:s text:c="29"/>2823 <text:line-break/> "cqg-netlan-1"<text:s text:c="27"/>2824 <text:line-break/> "slc-systemlog"<text:s text:c="26"/>2826 <text:line-break/> "slc-ctrlrloops"<text:s text:c="25"/>2827 <text:line-break/> "itm-lm"<text:s text:c="33"/>2828 <text:line-break/> "silkp1"<text:s text:c="33"/>2829 <text:line-break/> "silkp2"<text:s text:c="33"/>2830 <text:line-break/> "silkp3"<text:s text:c="33"/>2831 <text:line-break/> "silkp4"<text:s text:c="33"/>2832 <text:line-break/> "glishd"<text:s text:c="33"/>2833 <text:line-break/> "evtp"<text:s text:c="35"/>2834 <text:line-break/> "evtp-data"<text:s text:c="30"/>2835 <text:line-break/> "catalyst"<text:s text:c="31"/>2836 <text:line-break/> "repliweb"<text:s text:c="31"/>2837 <text:line-break/> "starbot"<text:s text:c="32"/>2838 <text:line-break/> "l3-exprt"<text:s text:c="31"/>2840 <text:line-break/> "l3-ranger"<text:s text:c="30"/>2841 <text:line-break/> "l3-hawk"<text:s text:c="32"/>2842 <text:line-break/> "pdnet"<text:s text:c="34"/>2843 <text:line-break/> "bpcp-poll"<text:s text:c="30"/>2844 <text:line-break/> "bpcp-trap"<text:s text:c="30"/>2845 <text:line-break/> "aimpp-hello"<text:s text:c="28"/>2846 <text:line-break/> "aimpp-port-req"<text:s text:c="25"/>2847 <text:line-break/> "amt-blc-port"<text:s text:c="27"/>2848 <text:line-break/> "metaconsole"<text:s text:c="28"/>2850 <text:line-break/> "webemshttp"<text:s text:c="29"/>2851 <text:line-break/> "bears-01"<text:s text:c="31"/>2852 <text:line-break/> "ispipes"<text:s text:c="32"/>2853 <text:line-break/> "infomover"<text:s text:c="30"/>2854 <text:line-break/> "msrp"<text:s text:c="35"/>2855 <text:line-break/> "cesdinv"<text:s text:c="32"/>2856 <text:line-break/> "simctlp"<text:s text:c="32"/>2857 <text:line-break/> "ecnp"<text:s text:c="35"/>2858 <text:line-break/> "activememory"<text:s text:c="27"/>2859 <text:line-break/> "dialpad-voice1"<text:s text:c="25"/>2860 <text:line-break/> "dialpad-voice2"<text:s text:c="25"/>2861 <text:line-break/> "ttg-protocol"<text:s text:c="27"/>2862 <text:line-break/> "sonardata"<text:s text:c="30"/>2863 <text:line-break/> "astromed-main"<text:s text:c="26"/>2864 <text:line-break/> "pit-vpn"<text:s text:c="32"/>2865 <text:line-break/> "iwlistener"<text:s text:c="29"/>2866 <text:line-break/> "esps-portal"<text:s text:c="28"/>2867 <text:line-break/> "npep-messaging"<text:s text:c="25"/>2868 <text:line-break/> "icslap"<text:s text:c="33"/>2869 <text:line-break/> "daishi"<text:s text:c="33"/>2870 <text:line-break/> "msi-selectplay"<text:s text:c="25"/>2871 <text:line-break/> "radix"<text:s text:c="34"/>2872 <text:line-break/> "dxmessagebase1"<text:s text:c="25"/>2874 <text:line-break/> "dxmessagebase2"<text:s text:c="25"/>2875 <text:line-break/> "sps-tunnel"<text:s text:c="29"/>2876 <text:line-break/> "bluelance"<text:s text:c="30"/>2877 <text:line-break/> "aap"<text:s text:c="36"/>2878 <text:line-break/> "ucentric-ds"<text:s text:c="28"/>2879 <text:line-break/> "synapse"<text:s text:c="32"/>2880 <text:line-break/> "ndsp"<text:s text:c="35"/>2881 <text:line-break/> "ndtp"<text:s text:c="35"/>2882 <text:line-break/> "ndnp"<text:s text:c="35"/>2883 <text:line-break/> "flashmsg"<text:s text:c="31"/>2884 <text:line-break/> "topflow"<text:s text:c="32"/>2885 <text:line-break/> "responselogic"<text:s text:c="26"/>2886 <text:line-break/> "aironetddp"<text:s text:c="29"/>2887 <text:line-break/> "spcsdlobby"<text:s text:c="29"/>2888 <text:line-break/> "rsom"<text:s text:c="35"/>2889 <text:line-break/> "cspclmulti"<text:s text:c="29"/>2890 <text:line-break/> "cinegrfx-elmd"<text:s text:c="26"/>2891 <text:line-break/> "snifferdata"<text:s text:c="28"/>2892 <text:line-break/> "vseconnector"<text:s text:c="27"/>2893 <text:line-break/> "abacus-remote"<text:s text:c="26"/>2894 <text:line-break/> "natuslink"<text:s text:c="30"/>2895 <text:line-break/> "ecovisiong6-1"<text:s text:c="26"/>2896 <text:line-break/> "citrix-rtmp"<text:s text:c="28"/>2897 <text:line-break/> "appliance-cfg"<text:s text:c="26"/>2898 <text:line-break/> "powergemplus"<text:s text:c="27"/>2899 <text:line-break/> "quicksuite"<text:s text:c="29"/>2900 <text:line-break/> "allstorcns"<text:s text:c="29"/>2901 <text:line-break/> "netaspi"<text:s text:c="32"/>2902 <text:line-break/> "suitcase"<text:s text:c="31"/>2903 <text:line-break/> "m2ua"<text:s text:c="35"/>2904 <text:line-break/> "m3ua"<text:s text:c="35"/>2905 <text:line-break/> "caller9"<text:s text:c="32"/>2906 <text:line-break/> "webmethods-b2b"<text:s text:c="25"/>2907 <text:line-break/> "mao"<text:s text:c="36"/>2908 <text:line-break/> "funk-dialout"<text:s text:c="27"/>2909 <text:line-break/> "tdaccess"<text:s text:c="31"/>2910 <text:line-break/> "blockade"<text:s text:c="31"/>2911 <text:line-break/> "epicon"<text:s text:c="33"/>2912 <text:line-break/> "boosterware"<text:s text:c="28"/>2913 <text:line-break/> "gamelobby"<text:s text:c="30"/>2914 <text:line-break/> "tksocket"<text:s text:c="31"/>2915 <text:line-break/> "elvin_server"<text:s text:c="27"/>2916 <text:line-break/> "elvin_client"<text:s text:c="27"/>2917 <text:line-break/> "kastenchasepad"<text:s text:c="25"/>2918 <text:line-break/> "roboer"<text:s text:c="33"/>2919 <text:line-break/> "roboeda"<text:s text:c="32"/>2920 <text:line-break/> "cesdcdman"<text:s text:c="30"/>2921 <text:line-break/> "cesdcdtrn"<text:s text:c="30"/>2922 <text:line-break/> "wta-wsp-wtp-s"<text:s text:c="26"/>2923 <text:line-break/> "precise-vip"<text:s text:c="28"/>2924 <text:line-break/> "mobile-file-dl"<text:s text:c="25"/>2926 <text:line-break/> "unimobilectrl"<text:s text:c="26"/>2927 <text:line-break/> "redstone-cpss"<text:s text:c="26"/>2928 <text:line-break/> "amx-webadmin"<text:s text:c="27"/>2929 <text:line-break/> "amx-weblinx"<text:s text:c="28"/>2930 <text:line-break/> "circle-x"<text:s text:c="31"/>2931 <text:line-break/> "incp"<text:s text:c="35"/>2932 <text:line-break/> "4-tieropmgw"<text:s text:c="28"/>2933 <text:line-break/> "4-tieropmcli"<text:s text:c="27"/>2934 <text:line-break/> "qtp"<text:s text:c="36"/>2935 <text:line-break/> "otpatch"<text:s text:c="32"/>2936 <text:line-break/> "pnaconsult-lm"<text:s text:c="26"/>2937 <text:line-break/> "sm-pas-1"<text:s text:c="31"/>2938 <text:line-break/> "sm-pas-2"<text:s text:c="31"/>2939 <text:line-break/> "sm-pas-3"<text:s text:c="31"/>2940 <text:line-break/> "sm-pas-4"<text:s text:c="31"/>2941 <text:line-break/> "sm-pas-5"<text:s text:c="31"/>2942 <text:line-break/> "ttnrepository"<text:s text:c="26"/>2943 <text:line-break/> "megaco-h248"<text:s text:c="28"/>2944 <text:line-break/> "h248-binary"<text:s text:c="28"/>2945 <text:line-break/> "fjsvmpor"<text:s text:c="31"/>2946 <text:line-break/> "gpsd"<text:s text:c="35"/>2947 <text:line-break/> "wap-push"<text:s text:c="31"/>2948 <text:line-break/> "wap-pushsecure"<text:s text:c="25"/>2949 <text:line-break/> "esip"<text:s text:c="35"/>2950 <text:line-break/> "ottp"<text:s text:c="35"/>2951 <text:line-break/> "mpfwsas"<text:s text:c="32"/>2952 <text:line-break/> "ovalarmsrv"<text:s text:c="29"/>2953 <text:line-break/> "ovalarmsrv-cmd"<text:s text:c="25"/>2954 <text:line-break/> "csnotify"<text:s text:c="31"/>2955 <text:line-break/> "ovrimosdbman"<text:s text:c="27"/>2956 <text:line-break/> "jmact5"<text:s text:c="33"/>2957 <text:line-break/> "jmact6"<text:s text:c="33"/>2958 <text:line-break/> "rmopagt"<text:s text:c="32"/>2959 <text:line-break/> "dfoxserver"<text:s text:c="29"/>2960 <text:line-break/> "boldsoft-lm"<text:s text:c="28"/>2961 <text:line-break/> "iph-policy-cli"<text:s text:c="25"/>2962 <text:line-break/> "iph-policy-adm"<text:s text:c="25"/>2963 <text:line-break/> "bullant-srap"<text:s text:c="27"/>2964 <text:line-break/> "bullant-rap"<text:s text:c="28"/>2965 <text:line-break/> "idp-infotrieve"<text:s text:c="25"/>2966 <text:line-break/> "ssc-agent"<text:s text:c="30"/>2967 <text:line-break/> "enpp"<text:s text:c="35"/>2968 <text:line-break/> "essp"<text:s text:c="35"/>2969 <text:line-break/> "index-net"<text:s text:c="30"/>2970 <text:line-break/> "netclip"<text:s text:c="32"/>2971 <text:line-break/> "pmsm-webrctl"<text:s text:c="27"/>2972 <text:line-break/> "svnetworks"<text:s text:c="29"/>2973 <text:line-break/> "signal"<text:s text:c="33"/>2974 <text:line-break/> "fjmpcm"<text:s text:c="33"/>2975 <text:line-break/> "cns-srv-port"<text:s text:c="27"/>2976 <text:line-break/> "ttc-etap-ns"<text:s text:c="28"/>2977 <text:line-break/> "ttc-etap-ds"<text:s text:c="28"/>2978 <text:line-break/> "h263-video"<text:s text:c="29"/>2979 <text:line-break/> "wimd"<text:s text:c="35"/>2980 <text:line-break/> "mylxamport"<text:s text:c="29"/>2981 <text:line-break/> "iwb-whiteboard"<text:s text:c="25"/>2982 <text:line-break/> "netplan"<text:s text:c="32"/>2983 <text:line-break/> "hpidsadmin"<text:s text:c="29"/>2984 <text:line-break/> "hpidsagent"<text:s text:c="29"/>2985 <text:line-break/> "stonefalls"<text:s text:c="29"/>2986 <text:line-break/> "identify"<text:s text:c="31"/>2987 <text:line-break/> "hippad"<text:s text:c="33"/>2988 <text:line-break/> "zarkov"<text:s text:c="33"/>2989 <text:line-break/> "boscap"<text:s text:c="33"/>2990 <text:line-break/> "wkstn-mon"<text:s text:c="30"/>2991 <text:line-break/> "avenyo"<text:s text:c="33"/>2992 <text:line-break/> "veritas-vis1"<text:s text:c="27"/>2993 <text:line-break/> "veritas-vis2"<text:s text:c="27"/>2994 <text:line-break/> "idrs"<text:s text:c="35"/>2995 <text:line-break/> "vsixml"<text:s text:c="33"/>2996 <text:line-break/> "rebol"<text:s text:c="34"/>2997 <text:line-break/> "realsecure"<text:s text:c="29"/>2998 <text:line-break/> "remoteware-un"<text:s text:c="26"/>2999 <text:line-break/> "remoteware-cl"<text:s text:c="26"/>3000 <text:line-break/> "remoteware-srv"<text:s text:c="25"/>3002 <text:line-break/> "cgms"<text:s text:c="35"/>3003 <text:line-break/> "csoftragent"<text:s text:c="28"/>3004 <text:line-break/> "geniuslm"<text:s text:c="31"/>3005 <text:line-break/> "ii-admin"<text:s text:c="31"/>3006 <text:line-break/> "lotusmtap"<text:s text:c="30"/>3007 <text:line-break/> "midnight-tech"<text:s text:c="26"/>3008 <text:line-break/> "pxc-ntfy"<text:s text:c="31"/>3009 <text:line-break/> "gw"<text:s text:c="37"/>3010 <text:line-break/> "ping-pong"<text:s text:c="30"/>3010 <text:line-break/> "trusted-web"<text:s text:c="28"/>3011 <text:line-break/> "twsdss"<text:s text:c="33"/>3012 <text:line-break/> "gilatskysurfer"<text:s text:c="25"/>3013 <text:line-break/> "broker_service"<text:s text:c="25"/>3014 <text:line-break/> "nati-dstp"<text:s text:c="30"/>3015 <text:line-break/> "notify_srvr"<text:s text:c="28"/>3016 <text:line-break/> "event_listener"<text:s text:c="25"/>3017 <text:line-break/> "srvc_registry"<text:s text:c="26"/>3018 <text:line-break/> "resource_mgr"<text:s text:c="27"/>3019 <text:line-break/> "cifs"<text:s text:c="35"/>3020 <text:line-break/> "agriserver"<text:s text:c="29"/>3021 <text:line-break/> "csregagent"<text:s text:c="29"/>3022 <text:line-break/> "magicnotes"<text:s text:c="29"/>3023 <text:line-break/> "nds_sso"<text:s text:c="32"/>3024 <text:line-break/> "arepa-raft"<text:s text:c="29"/>3025 <text:line-break/> "agri-gateway"<text:s text:c="27"/>3026 <text:line-break/> "LiebDevMgmt_C"<text:s text:c="26"/>3027 <text:line-break/> "LiebDevMgmt_DM"<text:s text:c="25"/>3028 <text:line-break/> "LiebDevMgmt_A"<text:s text:c="26"/>3029 <text:line-break/> "arepa-cas"<text:s text:c="30"/>3030 <text:line-break/> "eppc"<text:s text:c="35"/>3031 <text:line-break/> "redwood-chat"<text:s text:c="27"/>3032 <text:line-break/> "pdb"<text:s text:c="36"/>3033 <text:line-break/> "osmosis-aeea"<text:s text:c="27"/>3034 <text:line-break/> "fjsv-gssagt"<text:s text:c="28"/>3035 <text:line-break/> "hagel-dump"<text:s text:c="29"/>3036 <text:line-break/> "hp-san-mgmt"<text:s text:c="28"/>3037 <text:line-break/> "santak-ups"<text:s text:c="29"/>3038 <text:line-break/> "cogitate"<text:s text:c="31"/>3039 <text:line-break/> "tomato-springs"<text:s text:c="25"/>3040 <text:line-break/> "di-traceware"<text:s text:c="27"/>3041 <text:line-break/> "journee"<text:s text:c="32"/>3042 <text:line-break/> "brp"<text:s text:c="36"/>3043 <text:line-break/> "responsenet"<text:s text:c="28"/>3045 <text:line-break/> "di-ase"<text:s text:c="33"/>3046 <text:line-break/> "hlserver"<text:s text:c="31"/>3047 <text:line-break/> "pctrader"<text:s text:c="31"/>3048 <text:line-break/> "nsws"<text:s text:c="35"/>3049 <text:line-break/> "gds_db"<text:s text:c="33"/>3050 <text:line-break/> "galaxy-server"<text:s text:c="26"/>3051 <text:line-break/> "apc-3052"<text:s text:c="31"/>3052 <text:line-break/> "dsom-server"<text:s text:c="28"/>3053 <text:line-break/> "amt-cnf-prot"<text:s text:c="27"/>3054 <text:line-break/> "policyserver"<text:s text:c="27"/>3055 <text:line-break/> "cdl-server"<text:s text:c="29"/>3056 <text:line-break/> "goahead-fldup"<text:s text:c="26"/>3057 <text:line-break/> "videobeans"<text:s text:c="29"/>3058 <text:line-break/> "qsoft"<text:s text:c="34"/>3059 <text:line-break/> "interserver"<text:s text:c="28"/>3060 <text:line-break/> "cautcpd"<text:s text:c="32"/>3061 <text:line-break/> "ncacn-ip-tcp"<text:s text:c="27"/>3062 <text:line-break/> "ncadg-ip-udp"<text:s text:c="27"/>3063 <text:line-break/> "rprt"<text:s text:c="35"/>3064 <text:line-break/> "slinterbase"<text:s text:c="28"/>3065 <text:line-break/> "netattachsdmp"<text:s text:c="26"/>3066 <text:line-break/> "fjhpjp"<text:s text:c="33"/>3067 <text:line-break/> "ls3bcast"<text:s text:c="31"/>3068 <text:line-break/> "ls3"<text:s text:c="36"/>3069 <text:line-break/> "mgxswitch"<text:s text:c="30"/>3070 <text:line-break/> "csd-mgmt-port"<text:s text:c="26"/>3071 <text:line-break/> "csd-monitor"<text:s text:c="28"/>3072 <text:line-break/> "vcrp"<text:s text:c="35"/>3073 <text:line-break/> "xbox"<text:s text:c="35"/>3074 <text:line-break/> "orbix-locator"<text:s text:c="26"/>3075 <text:line-break/> "orbix-config"<text:s text:c="27"/>3076 <text:line-break/> "orbix-loc-ssl"<text:s text:c="26"/>3077 <text:line-break/> "orbix-cfg-ssl"<text:s text:c="26"/>3078 <text:line-break/> "lv-frontpanel"<text:s text:c="26"/>3079 <text:line-break/> "stm_pproc"<text:s text:c="30"/>3080 <text:line-break/> "tl1-lv"<text:s text:c="33"/>3081 <text:line-break/> "tl1-raw"<text:s text:c="32"/>3082 <text:line-break/> "tl1-telnet"<text:s text:c="29"/>3083 <text:line-break/> "itm-mccs"<text:s text:c="31"/>3084 <text:line-break/> "pcihreq"<text:s text:c="32"/>3085 <text:line-break/> "jdl-dbkitchen"<text:s text:c="26"/>3086 <text:line-break/> "asoki-sma"<text:s text:c="30"/>3087 <text:line-break/> "xdtp"<text:s text:c="35"/>3088 <text:line-break/> "ptk-alink"<text:s text:c="30"/>3089 <text:line-break/> "stss"<text:s text:c="35"/>3090 <text:line-break/> "1ci-smcs"<text:s text:c="31"/>3091 <text:line-break/> "rapidmq-center"<text:s text:c="25"/>3093 <text:line-break/> "rapidmq-reg"<text:s text:c="28"/>3094 <text:line-break/> "panasas"<text:s text:c="32"/>3095 <text:line-break/> "ndl-aps"<text:s text:c="32"/>3096 <text:line-break/> "itu-bicc-stc"<text:s text:c="27"/>3097 <text:line-break/> "umm-port"<text:s text:c="31"/>3098 <text:line-break/> "chmd"<text:s text:c="35"/>3099 <text:line-break/> "opcon-xps"<text:s text:c="30"/>3100 <text:line-break/> "hp-pxpib"<text:s text:c="31"/>3101 <text:line-break/> "slslavemon"<text:s text:c="29"/>3102 <text:line-break/> "autocuesmi"<text:s text:c="29"/>3103 <text:line-break/> "autocuelog"<text:s text:c="29"/>3104 <text:line-break/> "autocuetime"<text:s text:c="28"/>3104 <text:line-break/> "cardbox"<text:s text:c="32"/>3105 <text:line-break/> "cardbox-http"<text:s text:c="27"/>3106 <text:line-break/> "business"<text:s text:c="31"/>3107 <text:line-break/> "geolocate"<text:s text:c="30"/>3108 <text:line-break/> "personnel"<text:s text:c="30"/>3109 <text:line-break/> "sim-control"<text:s text:c="28"/>3110 <text:line-break/> "wsynch"<text:s text:c="33"/>3111 <text:line-break/> "ksysguard"<text:s text:c="30"/>3112 <text:line-break/> "cs-auth-svr"<text:s text:c="28"/>3113 <text:line-break/> "ccmad"<text:s text:c="34"/>3114 <text:line-break/> "mctet-master"<text:s text:c="27"/>3115 <text:line-break/> "mctet-gateway"<text:s text:c="26"/>3116 <text:line-break/> "mctet-jserv"<text:s text:c="28"/>3117 <text:line-break/> "pkagent"<text:s text:c="32"/>3118 <text:line-break/> "d2000kernel"<text:s text:c="28"/>3119 <text:line-break/> "d2000webserver"<text:s text:c="25"/>3120 <text:line-break/> "vtr-emulator"<text:s text:c="27"/>3122 <text:line-break/> "edix"<text:s text:c="35"/>3123 <text:line-break/> "beacon-port"<text:s text:c="28"/>3124 <text:line-break/> "a13-an"<text:s text:c="33"/>3125 <text:line-break/> "ctx-bridge"<text:s text:c="29"/>3127 <text:line-break/> "ndl-aas"<text:s text:c="32"/>3128 <text:line-break/> "netport-id"<text:s text:c="29"/>3129 <text:line-break/> "icpv2"<text:s text:c="34"/>3130 <text:line-break/> "netbookmark"<text:s text:c="28"/>3131 <text:line-break/> "ms-rule-engine"<text:s text:c="25"/>3132 <text:line-break/> "prism-deploy"<text:s text:c="27"/>3133 <text:line-break/> "ecp"<text:s text:c="36"/>3134 <text:line-break/> "peerbook-port"<text:s text:c="26"/>3135 <text:line-break/> "grubd"<text:s text:c="34"/>3136 <text:line-break/> "rtnt-1"<text:s text:c="33"/>3137 <text:line-break/> "rtnt-2"<text:s text:c="33"/>3138 <text:line-break/> "incognitorv"<text:s text:c="28"/>3139 <text:line-break/> "ariliamulti"<text:s text:c="28"/>3140 <text:line-break/> "vmodem"<text:s text:c="33"/>3141 <text:line-break/> "rdc-wh-eos"<text:s text:c="29"/>3142 <text:line-break/> "seaview"<text:s text:c="32"/>3143 <text:line-break/> "tarantella"<text:s text:c="29"/>3144 <text:line-break/> "csi-lfap"<text:s text:c="31"/>3145 <text:line-break/> "bears-02"<text:s text:c="31"/>3146 <text:line-break/> "rfio"<text:s text:c="35"/>3147 <text:line-break/> "nm-game-admin"<text:s text:c="26"/>3148 <text:line-break/> "nm-game-server"<text:s text:c="25"/>3149 <text:line-break/> "nm-asses-admin"<text:s text:c="25"/>3150 <text:line-break/> "nm-assessor"<text:s text:c="28"/>3151 <text:line-break/> "feitianrockey"<text:s text:c="26"/>3152 <text:line-break/> "s8-client-port"<text:s text:c="25"/>3153 <text:line-break/> "ccmrmi"<text:s text:c="33"/>3154 <text:line-break/> "jpegmpeg"<text:s text:c="31"/>3155 <text:line-break/> "indura"<text:s text:c="33"/>3156 <text:line-break/> "e3consultants"<text:s text:c="26"/>3157 <text:line-break/> "stvp"<text:s text:c="35"/>3158 <text:line-break/> "navegaweb-port"<text:s text:c="25"/>3159 <text:line-break/> "tip-app-server"<text:s text:c="25"/>3160 <text:line-break/> "doc1lm"<text:s text:c="33"/>3161 <text:line-break/> "sflm"<text:s text:c="35"/>3162 <text:line-break/> "res-sap"<text:s text:c="32"/>3163 <text:line-break/> "imprs"<text:s text:c="34"/>3164 <text:line-break/> "newgenpay"<text:s text:c="30"/>3165 <text:line-break/> "sossecollector"<text:s text:c="25"/>3166 <text:line-break/> "nowcontact"<text:s text:c="29"/>3167 <text:line-break/> "poweronnud"<text:s text:c="29"/>3168 <text:line-break/> "serverview-as"<text:s text:c="26"/>3169 <text:line-break/> "serverview-asn"<text:s text:c="25"/>3170 <text:line-break/> "serverview-gf"<text:s text:c="26"/>3171 <text:line-break/> "serverview-rm"<text:s text:c="26"/>3172 <text:line-break/> "serverview-icc"<text:s text:c="25"/>3173 <text:line-break/> "armi-server"<text:s text:c="28"/>3174 <text:line-break/> "t1-e1-over-ip"<text:s text:c="26"/>3175 <text:line-break/> "ars-master"<text:s text:c="29"/>3176 <text:line-break/> "phonex-port"<text:s text:c="28"/>3177 <text:line-break/> "radclientport"<text:s text:c="26"/>3178 <text:line-break/> "h2gf-w-2m"<text:s text:c="30"/>3179 <text:line-break/> "mc-brk-srv"<text:s text:c="29"/>3180 <text:line-break/> "bmcpatrolagent"<text:s text:c="25"/>3181 <text:line-break/> "bmcpatrolrnvu"<text:s text:c="26"/>3182 <text:line-break/> "cops-tls"<text:s text:c="31"/>3183 <text:line-break/> "apogeex-port"<text:s text:c="27"/>3184 <text:line-break/> "smpppd"<text:s text:c="33"/>3185 <text:line-break/> "iiw-port"<text:s text:c="31"/>3186 <text:line-break/> "odi-port"<text:s text:c="31"/>3187 <text:line-break/> "brcm-comm-port"<text:s text:c="25"/>3188 <text:line-break/> "pcle-infex"<text:s text:c="29"/>3189 <text:line-break/> "csvr-proxy"<text:s text:c="29"/>3190 <text:line-break/> "csvr-sslproxy"<text:s text:c="26"/>3191 <text:line-break/> "firemonrcc"<text:s text:c="29"/>3192 <text:line-break/> "spandataport"<text:s text:c="27"/>3193 <text:line-break/> "magbind"<text:s text:c="32"/>3194 <text:line-break/> "ncu-1"<text:s text:c="34"/>3195 <text:line-break/> "ncu-2"<text:s text:c="34"/>3196 <text:line-break/> "embrace-dp-s"<text:s text:c="27"/>3197 <text:line-break/> "embrace-dp-c"<text:s text:c="27"/>3198 <text:line-break/> "dmod-workspace"<text:s text:c="25"/>3199 <text:line-break/> "tick-port"<text:s text:c="30"/>3200 <text:line-break/> "cpq-tasksmart"<text:s text:c="26"/>3201 <text:line-break/> "intraintra"<text:s text:c="29"/>3202 <text:line-break/> "netwatcher-mon"<text:s text:c="25"/>3203 <text:line-break/> "netwatcher-db"<text:s text:c="26"/>3204 <text:line-break/> "isns"<text:s text:c="35"/>3205 <text:line-break/> "ironmail"<text:s text:c="31"/>3206 <text:line-break/> "vx-auth-port"<text:s text:c="27"/>3207 <text:line-break/> "pfu-prcallback"<text:s text:c="25"/>3208 <text:line-break/> "netwkpathengine"<text:s text:c="24"/>3209 <text:line-break/> "flamenco-proxy"<text:s text:c="25"/>3210 <text:line-break/> "avsecuremgmt"<text:s text:c="27"/>3211 <text:line-break/> "surveyinst"<text:s text:c="29"/>3212 <text:line-break/> "neon24x7"<text:s text:c="31"/>3213 <text:line-break/> "jmq-daemon-1"<text:s text:c="27"/>3214 <text:line-break/> "jmq-daemon-2"<text:s text:c="27"/>3215 <text:line-break/> "ferrari-foam"<text:s text:c="27"/>3216 <text:line-break/> "unite"<text:s text:c="34"/>3217 <text:line-break/> "smartpackets"<text:s text:c="27"/>3218 <text:line-break/> "wms-messenger"<text:s text:c="26"/>3219 <text:line-break/> "xnm-ssl"<text:s text:c="32"/>3220 <text:line-break/> "xnm-clear-text"<text:s text:c="25"/>3221 <text:line-break/> "glbp"<text:s text:c="35"/>3222 <text:line-break/> "digivote"<text:s text:c="31"/>3223 <text:line-break/> "aes-discovery"<text:s text:c="26"/>3224 <text:line-break/> "fcip-port"<text:s text:c="30"/>3225 <text:line-break/> "isi-irp"<text:s text:c="32"/>3226 <text:line-break/> "dwnmshttp"<text:s text:c="30"/>3227 <text:line-break/> "dwmsgserver"<text:s text:c="28"/>3228 <text:line-break/> "global-cd-port"<text:s text:c="25"/>3229 <text:line-break/> "sftdst-port"<text:s text:c="28"/>3230 <text:line-break/> "vidigo"<text:s text:c="33"/>3231 <text:line-break/> "mdtp"<text:s text:c="35"/>3232 <text:line-break/> "whisker"<text:s text:c="32"/>3233 <text:line-break/> "alchemy"<text:s text:c="32"/>3234 <text:line-break/> "mdap-port"<text:s text:c="30"/>3235 <text:line-break/> "apparenet-ts"<text:s text:c="27"/>3236 <text:line-break/> "apparenet-tps"<text:s text:c="26"/>3237 <text:line-break/> "apparenet-as"<text:s text:c="27"/>3238 <text:line-break/> "apparenet-ui"<text:s text:c="27"/>3239 <text:line-break/> "triomotion"<text:s text:c="29"/>3240 <text:line-break/> "sysorb"<text:s text:c="33"/>3241 <text:line-break/> "sdp-id-port"<text:s text:c="28"/>3242 <text:line-break/> "timelot"<text:s text:c="32"/>3243 <text:line-break/> "onesaf"<text:s text:c="33"/>3244 <text:line-break/> "vieo-fe"<text:s text:c="32"/>3245 <text:line-break/> "dvt-system"<text:s text:c="29"/>3246 <text:line-break/> "dvt-data"<text:s text:c="31"/>3247 <text:line-break/> "procos-lm"<text:s text:c="30"/>3248 <text:line-break/> "ssp"<text:s text:c="36"/>3249 <text:line-break/> "hicp"<text:s text:c="35"/>3250 <text:line-break/> "sysscanner"<text:s text:c="29"/>3251 <text:line-break/> "dhe"<text:s text:c="36"/>3252 <text:line-break/> "pda-data"<text:s text:c="31"/>3253 <text:line-break/> "pda-sys"<text:s text:c="32"/>3254 <text:line-break/> "semaphore"<text:s text:c="30"/>3255 <text:line-break/> "cpqrpm-agent"<text:s text:c="27"/>3256 <text:line-break/> "cpqrpm-server"<text:s text:c="26"/>3257 <text:line-break/> "ivecon-port"<text:s text:c="28"/>3258 <text:line-break/> "epncdp2"<text:s text:c="32"/>3259 <text:line-break/> "iscsi-target"<text:s text:c="27"/>3260 <text:line-break/> "winshadow"<text:s text:c="30"/>3261 <text:line-break/> "necp"<text:s text:c="35"/>3262 <text:line-break/> "ecolor-imager"<text:s text:c="26"/>3263 <text:line-break/> "ccmail"<text:s text:c="33"/>3264 <text:line-break/> "altav-tunnel"<text:s text:c="27"/>3265 <text:line-break/> "ns-cfg-server"<text:s text:c="26"/>3266 <text:line-break/> "ibm-dial-out"<text:s text:c="27"/>3267 <text:line-break/> "msft-gc"<text:s text:c="32"/>3268 <text:line-break/> "msft-gc-ssl"<text:s text:c="28"/>3269 <text:line-break/> "verismart"<text:s text:c="30"/>3270 <text:line-break/> "csoft-prev"<text:s text:c="29"/>3271 <text:line-break/> "user-manager"<text:s text:c="27"/>3272 <text:line-break/> "sxmp"<text:s text:c="35"/>3273 <text:line-break/> "ordinox-server"<text:s text:c="25"/>3274 <text:line-break/> "samd"<text:s text:c="35"/>3275 <text:line-break/> "maxim-asics"<text:s text:c="28"/>3276 <text:line-break/> "awg-proxy"<text:s text:c="30"/>3277 <text:line-break/> "lkcmserver"<text:s text:c="29"/>3278 <text:line-break/> "admind"<text:s text:c="33"/>3279 <text:line-break/> "vs-server"<text:s text:c="30"/>3280 <text:line-break/> "sysopt"<text:s text:c="33"/>3281 <text:line-break/> "datusorb"<text:s text:c="31"/>3282 <text:line-break/> "Apple Remote Desktop (Net Assistant)"<text:s text:c="3"/>3283 <text:line-break/> "4talk"<text:s text:c="34"/>3284 <text:line-break/> "plato"<text:s text:c="34"/>3285 <text:line-break/> "e-net"<text:s text:c="34"/>3286 <text:line-break/> "directvdata"<text:s text:c="28"/>3287 <text:line-break/> "cops"<text:s text:c="35"/>3288 <text:line-break/> "enpc"<text:s text:c="35"/>3289 <text:line-break/> "caps-lm"<text:s text:c="32"/>3290 <text:line-break/> "sah-lm"<text:s text:c="33"/>3291 <text:line-break/> "cart-o-rama"<text:s text:c="28"/>3292 <text:line-break/> "fg-fps"<text:s text:c="33"/>3293 <text:line-break/> "fg-gip"<text:s text:c="33"/>3294 <text:line-break/> "dyniplookup"<text:s text:c="28"/>3295 <text:line-break/> "rib-slm"<text:s text:c="32"/>3296 <text:line-break/> "cytel-lm"<text:s text:c="31"/>3297 <text:line-break/> "deskview"<text:s text:c="31"/>3298 <text:line-break/> "pdrncs"<text:s text:c="33"/>3299 <text:line-break/> "mcs-fastmail"<text:s text:c="27"/>3302 <text:line-break/> "opsession-clnt"<text:s text:c="25"/>3303 <text:line-break/> "opsession-srvr"<text:s text:c="25"/>3304 <text:line-break/> "odette-ftp"<text:s text:c="29"/>3305 <text:line-break/> "mysql"<text:s text:c="34"/>3306 <text:line-break/> "opsession-prxy"<text:s text:c="25"/>3307 <text:line-break/> "tns-server"<text:s text:c="29"/>3308 <text:line-break/> "tns-adv"<text:s text:c="32"/>3309 <text:line-break/> "dyna-access"<text:s text:c="28"/>3310 <text:line-break/> "mcns-tel-ret"<text:s text:c="27"/>3311 <text:line-break/> "appman-server"<text:s text:c="26"/>3312 <text:line-break/> "uorb"<text:s text:c="35"/>3313 <text:line-break/> "uohost"<text:s text:c="33"/>3314 <text:line-break/> "cdid"<text:s text:c="35"/>3315 <text:line-break/> "aicc-cmi"<text:s text:c="31"/>3316 <text:line-break/> "vsaiport"<text:s text:c="31"/>3317 <text:line-break/> "ssrip"<text:s text:c="34"/>3318 <text:line-break/> "sdt-lmd"<text:s text:c="32"/>3319 <text:line-break/> "officelink2000"<text:s text:c="25"/>3320 <text:line-break/> "vnsstr"<text:s text:c="33"/>3321 <text:line-break/> "sftu"<text:s text:c="35"/>3326 <text:line-break/> "bbars"<text:s text:c="34"/>3327 <text:line-break/> "egptlm"<text:s text:c="33"/>3328 <text:line-break/> "hp-device-disc"<text:s text:c="25"/>3329 <text:line-break/> "mcs-calypsoicf"<text:s text:c="25"/>3330 <text:line-break/> "mcs-messaging"<text:s text:c="26"/>3331 <text:line-break/> "mcs-mailsvr"<text:s text:c="28"/>3332 <text:line-break/> "dec-notes"<text:s text:c="30"/>3333 <text:line-break/> "directv-web"<text:s text:c="28"/>3334 <text:line-break/> "directv-soft"<text:s text:c="27"/>3335 <text:line-break/> "directv-tick"<text:s text:c="27"/>3336 <text:line-break/> "directv-catlg"<text:s text:c="26"/>3337 <text:line-break/> "anet-b"<text:s text:c="33"/>3338 <text:line-break/> "anet-l"<text:s text:c="33"/>3339 <text:line-break/> "anet-m"<text:s text:c="33"/>3340 <text:line-break/> "anet-h"<text:s text:c="33"/>3341 <text:line-break/> "webtie"<text:s text:c="33"/>3342 <text:line-break/> "ms-cluster-net"<text:s text:c="25"/>3343 <text:line-break/> "bnt-manager"<text:s text:c="28"/>3344 <text:line-break/> "influence"<text:s text:c="30"/>3345 <text:line-break/> "trnsprntproxy"<text:s text:c="26"/>3346 <text:line-break/> "phoenix-rpc"<text:s text:c="28"/>3347 <text:line-break/> "pangolin-laser"<text:s text:c="25"/>3348 <text:line-break/> "chevinservices"<text:s text:c="25"/>3349 <text:line-break/> "findviatv"<text:s text:c="30"/>3350 <text:line-break/> "btrieve"<text:s text:c="32"/>3351 <text:line-break/> "ssql"<text:s text:c="35"/>3352 <text:line-break/> "fatpipe"<text:s text:c="32"/>3353 <text:line-break/> "suitjd"<text:s text:c="33"/>3354 <text:line-break/> "ordinox-dbase"<text:s text:c="26"/>3355 <text:line-break/> "upnotifyps"<text:s text:c="29"/>3356 <text:line-break/> "adtech-test"<text:s text:c="28"/>3357 <text:line-break/> "mpsysrmsvr"<text:s text:c="29"/>3358 <text:line-break/> "wg-netforce"<text:s text:c="28"/>3359 <text:line-break/> "kv-server"<text:s text:c="30"/>3360 <text:line-break/> "kv-agent"<text:s text:c="31"/>3361 <text:line-break/> "dj-ilm"<text:s text:c="33"/>3362 <text:line-break/> "nati-vi-server"<text:s text:c="25"/>3363 <text:line-break/> "tip2"<text:s text:c="35"/>3372 <text:line-break/> "lavenir-lm"<text:s text:c="29"/>3373 <text:line-break/> "cluster-disc"<text:s text:c="27"/>3374 <text:line-break/> "vsnm-agent"<text:s text:c="29"/>3375 <text:line-break/> "cdbroker"<text:s text:c="31"/>3376 <text:line-break/> "cogsys-lm"<text:s text:c="30"/>3377 <text:line-break/> "wsicopy"<text:s text:c="32"/>3378 <text:line-break/> "socorfs"<text:s text:c="32"/>3379 <text:line-break/> "sns-channels"<text:s text:c="27"/>3380 <text:line-break/> "geneous"<text:s text:c="32"/>3381 <text:line-break/> "fujitsu-neat"<text:s text:c="27"/>3382 <text:line-break/> "esp-lm"<text:s text:c="33"/>3383 <text:line-break/> "hp-clic"<text:s text:c="32"/>3384 <text:line-break/> "qnxnetman"<text:s text:c="30"/>3385 <text:line-break/> "gprs-data"<text:s text:c="30"/>3386 <text:line-break/> "gprs-sig"<text:s text:c="31"/>3386 <text:line-break/> "backroomnet"<text:s text:c="28"/>3387 <text:line-break/> "cbserver"<text:s text:c="31"/>3388 <text:line-break/> "ms-wbt/rdp"<text:s text:c="29"/>3389 <text:line-break/> "dsc"<text:s text:c="36"/>3390 <text:line-break/> "savant"<text:s text:c="33"/>3391 <text:line-break/> "efi-lm"<text:s text:c="33"/>3392 <text:line-break/> "d2k-tapestry1"<text:s text:c="26"/>3393 <text:line-break/> "d2k-tapestry2"<text:s text:c="26"/>3394 <text:line-break/> "dyna-lm"<text:s text:c="32"/>3395 <text:line-break/> "printer_agent"<text:s text:c="26"/>3396 <text:line-break/> "cloanto-lm"<text:s text:c="29"/>3397 <text:line-break/> "mercantile"<text:s text:c="29"/>3398 <text:line-break/> "csms"<text:s text:c="35"/>3399 <text:line-break/> "csms2"<text:s text:c="34"/>3400 <text:line-break/> "filecast"<text:s text:c="31"/>3401 <text:line-break/> "fxaengine-net"<text:s text:c="26"/>3402 <text:line-break/> "nokia-ann-ch1"<text:s text:c="26"/>3405 <text:line-break/> "nokia-ann-ch2"<text:s text:c="26"/>3406 <text:line-break/> "ldap-admin"<text:s text:c="29"/>3407 <text:line-break/> "BESApi"<text:s text:c="33"/>3408 <text:line-break/> "networklens"<text:s text:c="28"/>3409 <text:line-break/> "networklenss"<text:s text:c="27"/>3410 <text:line-break/> "biolink-auth"<text:s text:c="27"/>3411 <text:line-break/> "xmlblaster"<text:s text:c="29"/>3412 <text:line-break/> "svnet"<text:s text:c="34"/>3413 <text:line-break/> "wip-port"<text:s text:c="31"/>3414 <text:line-break/> "bcinameservice"<text:s text:c="25"/>3415 <text:line-break/> "commandport"<text:s text:c="28"/>3416 <text:line-break/> "csvr"<text:s text:c="35"/>3417 <text:line-break/> "rnmap"<text:s text:c="34"/>3418 <text:line-break/> "softaudit"<text:s text:c="30"/>3419 <text:line-break/> "ifcp-port"<text:s text:c="30"/>3420 <text:line-break/> "bmap"<text:s text:c="35"/>3421 <text:line-break/> "rusb-sys-port"<text:s text:c="26"/>3422 <text:line-break/> "xtrm"<text:s text:c="35"/>3423 <text:line-break/> "xtrms"<text:s text:c="34"/>3424 <text:line-break/> "agps-port"<text:s text:c="30"/>3425 <text:line-break/> "arkivio"<text:s text:c="32"/>3426 <text:line-break/> "websphere-snmp"<text:s text:c="25"/>3427 <text:line-break/> "twcss"<text:s text:c="34"/>3428 <text:line-break/> "gcsp"<text:s text:c="35"/>3429 <text:line-break/> "ssdispatch"<text:s text:c="29"/>3430 <text:line-break/> "ndl-als"<text:s text:c="32"/>3431 <text:line-break/> "osdcp"<text:s text:c="34"/>3432 <text:line-break/> "opnet-smp"<text:s text:c="30"/>3433 <text:line-break/> "opencm"<text:s text:c="33"/>3434 <text:line-break/> "pacom"<text:s text:c="34"/>3435 <text:line-break/> "gc-config"<text:s text:c="30"/>3436 <text:line-break/> "autocueds"<text:s text:c="30"/>3437 <text:line-break/> "spiral-admin"<text:s text:c="27"/>3438 <text:line-break/> "hri-port"<text:s text:c="31"/>3439 <text:line-break/> "ans-console"<text:s text:c="28"/>3440 <text:line-break/> "connect-client"<text:s text:c="25"/>3441 <text:line-break/> "connect-server"<text:s text:c="25"/>3442 <text:line-break/> "ov-nnm-websrv"<text:s text:c="26"/>3443 <text:line-break/> "denali-server"<text:s text:c="26"/>3444 <text:line-break/> "monp"<text:s text:c="35"/>3445 <text:line-break/> "3comfaxrpc"<text:s text:c="29"/>3446 <text:line-break/> "directnet"<text:s text:c="30"/>3447 <text:line-break/> "dnc-port"<text:s text:c="31"/>3448 <text:line-break/> "hotu-chat"<text:s text:c="30"/>3449 <text:line-break/> "castorproxy"<text:s text:c="28"/>3450 <text:line-break/> "asam"<text:s text:c="35"/>3451 <text:line-break/> "sabp-signal"<text:s text:c="28"/>3452 <text:line-break/> "pscupd"<text:s text:c="33"/>3453 <text:line-break/> "mira"<text:s text:c="35"/>3454 <text:line-break/> "prsvp"<text:s text:c="34"/>3455 <text:line-break/> "vat"<text:s text:c="36"/>3456 <text:line-break/> "vat-control"<text:s text:c="28"/>3457 <text:line-break/> "d3winosfi"<text:s text:c="30"/>3458 <text:line-break/> "integral"<text:s text:c="31"/>3459 <text:line-break/> "edm-manager"<text:s text:c="28"/>3460 <text:line-break/> "edm-stager"<text:s text:c="29"/>3461 <text:line-break/> "edm-std-notify"<text:s text:c="25"/>3462 <text:line-break/> "edm-adm-notify"<text:s text:c="25"/>3463 <text:line-break/> "edm-mgr-sync"<text:s text:c="27"/>3464 <text:line-break/> "edm-mgr-cntrl"<text:s text:c="26"/>3465 <text:line-break/> "workflow"<text:s text:c="31"/>3466 <text:line-break/> "rcst"<text:s text:c="35"/>3467 <text:line-break/> "ttcmremotectrl"<text:s text:c="25"/>3468 <text:line-break/> "pluribus"<text:s text:c="31"/>3469 <text:line-break/> "jt400"<text:s text:c="34"/>3470 <text:line-break/> "jt400-ssl"<text:s text:c="30"/>3471 <text:line-break/> "jaugsremotec-1"<text:s text:c="25"/>3472 <text:line-break/> "jaugsremotec-2"<text:s text:c="25"/>3473 <text:line-break/> "ttntspauto"<text:s text:c="29"/>3474 <text:line-break/> "genisar-port"<text:s text:c="27"/>3475 <text:line-break/> "nppmp"<text:s text:c="34"/>3476 <text:line-break/> "ecomm"<text:s text:c="34"/>3477 <text:line-break/> "stun-behavior"<text:s text:c="26"/>3478 <text:line-break/> "twrpc"<text:s text:c="34"/>3479 <text:line-break/> "plethora"<text:s text:c="31"/>3480 <text:line-break/> "cleanerliverc"<text:s text:c="26"/>3481 <text:line-break/> "vulture"<text:s text:c="32"/>3482 <text:line-break/> "slim-devices"<text:s text:c="27"/>3483 <text:line-break/> "gbs-stp"<text:s text:c="32"/>3484 <text:line-break/> "celatalk"<text:s text:c="31"/>3485 <text:line-break/> "ifsf-hb-port"<text:s text:c="27"/>3486 <text:line-break/> "ltctcp"<text:s text:c="33"/>3487 <text:line-break/> "ltcudp"<text:s text:c="33"/>3487 <text:line-break/> "fs-rh-srv"<text:s text:c="30"/>3488 <text:line-break/> "dtp-dia"<text:s text:c="32"/>3489 <text:line-break/> "colubris"<text:s text:c="31"/>3490 <text:line-break/> "swr-port"<text:s text:c="31"/>3491 <text:line-break/> "tvdumtray-port"<text:s text:c="25"/>3492 <text:line-break/> "nut"<text:s text:c="36"/>3493 <text:line-break/> "ibm3494"<text:s text:c="32"/>3494 <text:line-break/> "seclayer-tcp"<text:s text:c="27"/>3495 <text:line-break/> "seclayer-tls"<text:s text:c="27"/>3496 <text:line-break/> "ipether232port"<text:s text:c="25"/>3497 <text:line-break/> "dashpas-port"<text:s text:c="27"/>3498 <text:line-break/> "sccip-media"<text:s text:c="28"/>3499 <text:line-break/> "rtmp-port"<text:s text:c="30"/>3500 <text:line-break/> "isoft-p2p"<text:s text:c="30"/>3501 <text:line-break/> "avinstalldisc"<text:s text:c="26"/>3502 <text:line-break/> "lsp-ping"<text:s text:c="31"/>3503 <text:line-break/> "ironstorm"<text:s text:c="30"/>3504 <text:line-break/> "ccmcomm"<text:s text:c="32"/>3505 <text:line-break/> "apc-3506"<text:s text:c="31"/>3506 <text:line-break/> "nesh-broker"<text:s text:c="28"/>3507 <text:line-break/> "interactionweb"<text:s text:c="25"/>3508 <text:line-break/> "vt-ssl"<text:s text:c="33"/>3509 <text:line-break/> "xss-port"<text:s text:c="31"/>3510 <text:line-break/> "webmail-2"<text:s text:c="30"/>3511 <text:line-break/> "aztec"<text:s text:c="34"/>3512 <text:line-break/> "arcpd"<text:s text:c="34"/>3513 <text:line-break/> "must-p2p"<text:s text:c="31"/>3514 <text:line-break/> "must-backplane"<text:s text:c="25"/>3515 <text:line-break/> "smartcard-port"<text:s text:c="25"/>3516 <text:line-break/> "802-11-iapp"<text:s text:c="28"/>3517 <text:line-break/> "artifact-msg"<text:s text:c="27"/>3518 <text:line-break/> "galileo"<text:s text:c="32"/>3519 <text:line-break/> "nvmsgd"<text:s text:c="33"/>3519 <text:line-break/> "galileolog"<text:s text:c="29"/>3520 <text:line-break/> "mc3ss"<text:s text:c="34"/>3521 <text:line-break/> "nssocketport"<text:s text:c="27"/>3522 <text:line-break/> "odeumservlink"<text:s text:c="26"/>3523 <text:line-break/> "ecmport"<text:s text:c="32"/>3524 <text:line-break/> "eisport"<text:s text:c="32"/>3525 <text:line-break/> "starquiz-port"<text:s text:c="26"/>3526 <text:line-break/> "beserver-msg-q"<text:s text:c="25"/>3527 <text:line-break/> "jboss-iiop"<text:s text:c="29"/>3528 <text:line-break/> "jboss-iiop-ssl"<text:s text:c="25"/>3529 <text:line-break/> "gf"<text:s text:c="37"/>3530 <text:line-break/> "joltid"<text:s text:c="33"/>3531 <text:line-break/> "raven-rmp"<text:s text:c="30"/>3532 <text:line-break/> "raven-rdp"<text:s text:c="30"/>3533 <text:line-break/> "urld-port"<text:s text:c="30"/>3534 <text:line-break/> "ms-la"<text:s text:c="34"/>3535 <text:line-break/> "snac"<text:s text:c="35"/>3536 <text:line-break/> "ni-visa-remote"<text:s text:c="25"/>3537 <text:line-break/> "ibm-diradm"<text:s text:c="29"/>3538 <text:line-break/> "ibm-diradm-ssl"<text:s text:c="25"/>3539 <text:line-break/> "pnrp-port"<text:s text:c="30"/>3540 <text:line-break/> "voispeed-port"<text:s text:c="26"/>3541 <text:line-break/> "hacl-monitor"<text:s text:c="27"/>3542 <text:line-break/> "qftest-lookup"<text:s text:c="26"/>3543 <text:line-break/> "teredo"<text:s text:c="33"/>3544 <text:line-break/> "camac"<text:s text:c="34"/>3545 <text:line-break/> "symantec-sim"<text:s text:c="27"/>3547 <text:line-break/> "interworld"<text:s text:c="29"/>3548 <text:line-break/> "tellumat-nms"<text:s text:c="27"/>3549 <text:line-break/> "ssmpp"<text:s text:c="34"/>3550 <text:line-break/> "apcupsd"<text:s text:c="32"/>3551 <text:line-break/> "taserver"<text:s text:c="31"/>3552 <text:line-break/> "rbr-discovery"<text:s text:c="26"/>3553 <text:line-break/> "questnotify"<text:s text:c="28"/>3554 <text:line-break/> "razor"<text:s text:c="34"/>3555 <text:line-break/> "sky-transport"<text:s text:c="26"/>3556 <text:line-break/> "personalos-001"<text:s text:c="25"/>3557 <text:line-break/> "mcp-port"<text:s text:c="31"/>3558 <text:line-break/> "cctv-port"<text:s text:c="30"/>3559 <text:line-break/> "iniserve-port"<text:s text:c="26"/>3560 <text:line-break/> "bmc-onekey"<text:s text:c="29"/>3561 <text:line-break/> "sdbproxy"<text:s text:c="31"/>3562 <text:line-break/> "watcomdebug"<text:s text:c="28"/>3563 <text:line-break/> "esimport"<text:s text:c="31"/>3564 <text:line-break/> "m2pa"<text:s text:c="35"/>3565 <text:line-break/> "quest-data-hub"<text:s text:c="25"/>3566 <text:line-break/> "enc-eps"<text:s text:c="32"/>3567 <text:line-break/> "enc-tunnel-sec"<text:s text:c="25"/>3568 <text:line-break/> "mbg-ctrl"<text:s text:c="31"/>3569 <text:line-break/> "mccwebsvr-port"<text:s text:c="25"/>3570 <text:line-break/> "megardsvr-port"<text:s text:c="25"/>3571 <text:line-break/> "megaregsvrport"<text:s text:c="25"/>3572 <text:line-break/> "tag-ups-1"<text:s text:c="30"/>3573 <text:line-break/> "dmaf-caster"<text:s text:c="28"/>3574 <text:line-break/> "dmaf-server"<text:s text:c="28"/>3574 <text:line-break/> "ccm-port"<text:s text:c="31"/>3575 <text:line-break/> "cmc-port"<text:s text:c="31"/>3576 <text:line-break/> "config-port"<text:s text:c="28"/>3577 <text:line-break/> "data-port"<text:s text:c="30"/>3578 <text:line-break/> "ttat3lb"<text:s text:c="32"/>3579 <text:line-break/> "nati-svrloc"<text:s text:c="28"/>3580 <text:line-break/> "kfxaclicensing"<text:s text:c="25"/>3581 <text:line-break/> "press"<text:s text:c="34"/>3582 <text:line-break/> "canex-watch"<text:s text:c="28"/>3583 <text:line-break/> "u-dbap"<text:s text:c="33"/>3584 <text:line-break/> "emprise-lls"<text:s text:c="28"/>3585 <text:line-break/> "emprise-lsc"<text:s text:c="28"/>3586 <text:line-break/> "p2pgroup"<text:s text:c="31"/>3587 <text:line-break/> "sentinel"<text:s text:c="31"/>3588 <text:line-break/> "isomair"<text:s text:c="32"/>3589 <text:line-break/> "wv-csp-sms"<text:s text:c="29"/>3590 <text:line-break/> "gtrack-server"<text:s text:c="26"/>3591 <text:line-break/> "gtrack-ne"<text:s text:c="30"/>3592 <text:line-break/> "bpmd"<text:s text:c="35"/>3593 <text:line-break/> "mediaspace"<text:s text:c="29"/>3594 <text:line-break/> "shareapp"<text:s text:c="31"/>3595 <text:line-break/> "iw-mmogame"<text:s text:c="29"/>3596 <text:line-break/> "a14"<text:s text:c="36"/>3597 <text:line-break/> "a15"<text:s text:c="36"/>3598 <text:line-break/> "quasar-server"<text:s text:c="26"/>3599 <text:line-break/> "trap-daemon"<text:s text:c="28"/>3600 <text:line-break/> "visinet-gui"<text:s text:c="28"/>3601 <text:line-break/> "infiniswitchcl"<text:s text:c="25"/>3602 <text:line-break/> "int-rcv-cntrl"<text:s text:c="26"/>3603 <text:line-break/> "bmc-jmx-port"<text:s text:c="27"/>3604 <text:line-break/> "comcam-io"<text:s text:c="30"/>3605 <text:line-break/> "splitlock"<text:s text:c="30"/>3606 <text:line-break/> "precise-i3"<text:s text:c="29"/>3607 <text:line-break/> "trendchip-dcp"<text:s text:c="26"/>3608 <text:line-break/> "cpdi-pidas-cm"<text:s text:c="26"/>3609 <text:line-break/> "echonet"<text:s text:c="32"/>3610 <text:line-break/> "six-degrees"<text:s text:c="28"/>3611 <text:line-break/> "hp-dataprotect"<text:s text:c="25"/>3612 <text:line-break/> "alaris-disc"<text:s text:c="28"/>3613 <text:line-break/> "sigma-port"<text:s text:c="29"/>3614 <text:line-break/> "start-network"<text:s text:c="26"/>3615 <text:line-break/> "cd3o-protocol"<text:s text:c="26"/>3616 <text:line-break/> "sharp-server"<text:s text:c="27"/>3617 <text:line-break/> "aairnet-1"<text:s text:c="30"/>3618 <text:line-break/> "aairnet-2"<text:s text:c="30"/>3619 <text:line-break/> "ep-pcp"<text:s text:c="33"/>3620 <text:line-break/> "ep-nsp"<text:s text:c="33"/>3621 <text:line-break/> "ff-lr-port"<text:s text:c="29"/>3622 <text:line-break/> "haipe-discover"<text:s text:c="25"/>3623 <text:line-break/> "dist-upgrade"<text:s text:c="27"/>3624 <text:line-break/> "volley"<text:s text:c="33"/>3625 <text:line-break/> "bvcdaemon-port"<text:s text:c="25"/>3626 <text:line-break/> "jamserverport"<text:s text:c="26"/>3627 <text:line-break/> "ept-machine"<text:s text:c="28"/>3628 <text:line-break/> "escvpnet"<text:s text:c="31"/>3629 <text:line-break/> "cs-remote-db"<text:s text:c="27"/>3630 <text:line-break/> "cs-services"<text:s text:c="28"/>3631 <text:line-break/> "distcc"<text:s text:c="33"/>3632 <text:line-break/> "wacp"<text:s text:c="35"/>3633 <text:line-break/> "hlibmgr"<text:s text:c="32"/>3634 <text:line-break/> "sdo"<text:s text:c="36"/>3635 <text:line-break/> "servistaitsm"<text:s text:c="27"/>3636 <text:line-break/> "scservp"<text:s text:c="32"/>3637 <text:line-break/> "ehp-backup"<text:s text:c="29"/>3638 <text:line-break/> "xap-ha"<text:s text:c="33"/>3639 <text:line-break/> "netplay-port1"<text:s text:c="26"/>3640 <text:line-break/> "netplay-port2"<text:s text:c="26"/>3641 <text:line-break/> "juxml-port"<text:s text:c="29"/>3642 <text:line-break/> "audiojuggler"<text:s text:c="27"/>3643 <text:line-break/> "ssowatch"<text:s text:c="31"/>3644 <text:line-break/> "cyc"<text:s text:c="36"/>3645 <text:line-break/> "xss-srv-port"<text:s text:c="27"/>3646 <text:line-break/> "splitlock-gw"<text:s text:c="27"/>3647 <text:line-break/> "fjcp"<text:s text:c="35"/>3648 <text:line-break/> "nmmp"<text:s text:c="35"/>3649 <text:line-break/> "prismiq-plugin"<text:s text:c="25"/>3650 <text:line-break/> "xrpc-registry"<text:s text:c="26"/>3651 <text:line-break/> "vxcrnbuport"<text:s text:c="28"/>3652 <text:line-break/> "tsp"<text:s text:c="36"/>3653 <text:line-break/> "vaprtm"<text:s text:c="33"/>3654 <text:line-break/> "abatemgr"<text:s text:c="31"/>3655 <text:line-break/> "abatjss"<text:s text:c="32"/>3656 <text:line-break/> "immedianet-bcn"<text:s text:c="25"/>3657 <text:line-break/> "ps-ams"<text:s text:c="33"/>3658 <text:line-break/> "apple-sasl"<text:s text:c="29"/>3659 <text:line-break/> "can-nds-ssl"<text:s text:c="28"/>3660 <text:line-break/> "can-ferret-ssl"<text:s text:c="25"/>3661 <text:line-break/> "pserver"<text:s text:c="32"/>3662 <text:line-break/> "dtp"<text:s text:c="36"/>3663 <text:line-break/> "ups-engine"<text:s text:c="29"/>3664 <text:line-break/> "ent-engine"<text:s text:c="29"/>3665 <text:line-break/> "eserver-pap"<text:s text:c="28"/>3666 <text:line-break/> "infoexch"<text:s text:c="31"/>3667 <text:line-break/> "dell-rm-port"<text:s text:c="27"/>3668 <text:line-break/> "casanswmgmt"<text:s text:c="28"/>3669 <text:line-break/> "smile"<text:s text:c="34"/>3670 <text:line-break/> "efcp"<text:s text:c="35"/>3671 <text:line-break/> "lispworks-orb"<text:s text:c="26"/>3672 <text:line-break/> "mediavault-gui"<text:s text:c="25"/>3673 <text:line-break/> "wininstall-ipc"<text:s text:c="25"/>3674 <text:line-break/> "calltrax"<text:s text:c="31"/>3675 <text:line-break/> "va-pacbase"<text:s text:c="29"/>3676 <text:line-break/> "roverlog"<text:s text:c="31"/>3677 <text:line-break/> "ipr-dglt"<text:s text:c="31"/>3678 <text:line-break/> "Escale (Newton Dock)"<text:s text:c="19"/>3679 <text:line-break/> "npds-tracker"<text:s text:c="27"/>3680 <text:line-break/> "bts-x73"<text:s text:c="32"/>3681 <text:line-break/> "cas-mapi"<text:s text:c="31"/>3682 <text:line-break/> "bmc-ea"<text:s text:c="33"/>3683 <text:line-break/> "faxstfx-port"<text:s text:c="27"/>3684 <text:line-break/> "dsx-agent"<text:s text:c="30"/>3685 <text:line-break/> "tnmpv2"<text:s text:c="33"/>3686 <text:line-break/> "simple-push"<text:s text:c="28"/>3687 <text:line-break/> "simple-push-s"<text:s text:c="26"/>3688 <text:line-break/> "daap"<text:s text:c="35"/>3689 <text:line-break/> "svn"<text:s text:c="36"/>3690 <text:line-break/> "magaya-network"<text:s text:c="25"/>3691 <text:line-break/> "intelsync"<text:s text:c="30"/>3692 <text:line-break/> "bmc-data-coll"<text:s text:c="26"/>3695 <text:line-break/> "telnetcpcd"<text:s text:c="29"/>3696 <text:line-break/> "nw-license"<text:s text:c="29"/>3697 <text:line-break/> "sagectlpanel"<text:s text:c="27"/>3698 <text:line-break/> "kpn-icw"<text:s text:c="32"/>3699 <text:line-break/> "lrs-paging"<text:s text:c="29"/>3700 <text:line-break/> "netcelera"<text:s text:c="30"/>3701 <text:line-break/> "ws-discovery"<text:s text:c="27"/>3702 <text:line-break/> "adobeserver-3"<text:s text:c="26"/>3703 <text:line-break/> "adobeserver-4"<text:s text:c="26"/>3704 <text:line-break/> "adobeserver-5"<text:s text:c="26"/>3705 <text:line-break/> "rt-event"<text:s text:c="31"/>3706 <text:line-break/> "rt-event-s"<text:s text:c="29"/>3707 <text:line-break/> "sun-as-iiops"<text:s text:c="27"/>3708 <text:line-break/> "ca-idms"<text:s text:c="32"/>3709 <text:line-break/> "portgate-auth"<text:s text:c="26"/>3710 <text:line-break/> "edb-server2"<text:s text:c="28"/>3711 <text:line-break/> "sentinel-ent"<text:s text:c="27"/>3712 <text:line-break/> "tftps"<text:s text:c="34"/>3713 <text:line-break/> "delos-dms"<text:s text:c="30"/>3714 <text:line-break/> "anoto-rendezv"<text:s text:c="26"/>3715 <text:line-break/> "wv-csp-sms-cir"<text:s text:c="25"/>3716 <text:line-break/> "wv-csp-udp-cir"<text:s text:c="25"/>3717 <text:line-break/> "opus-services"<text:s text:c="26"/>3718 <text:line-break/> "itelserverport"<text:s text:c="25"/>3719 <text:line-break/> "ufastro-instr"<text:s text:c="26"/>3720 <text:line-break/> "xsync"<text:s text:c="34"/>3721 <text:line-break/> "xserveraid"<text:s text:c="29"/>3722 <text:line-break/> "sychrond"<text:s text:c="31"/>3723 <text:line-break/> "World of Warcraft"<text:s text:c="22"/>3724 <text:line-break/> "na-er-tip"<text:s text:c="30"/>3725 <text:line-break/> "array-manager"<text:s text:c="26"/>3726 <text:line-break/> "e-mdu"<text:s text:c="34"/>3727 <text:line-break/> "e-woa"<text:s text:c="34"/>3728 <text:line-break/> "fksp-audit"<text:s text:c="29"/>3729 <text:line-break/> "client-ctrl"<text:s text:c="28"/>3730 <text:line-break/> "smap"<text:s text:c="35"/>3731 <text:line-break/> "m-wnn"<text:s text:c="34"/>3732 <text:line-break/> "multip-msg"<text:s text:c="29"/>3733 <text:line-break/> "synel-data"<text:s text:c="29"/>3734 <text:line-break/> "pwdis"<text:s text:c="34"/>3735 <text:line-break/> "rs-rmi"<text:s text:c="33"/>3736 <text:line-break/> "xpanel"<text:s text:c="33"/>3737 <text:line-break/> "versatalk"<text:s text:c="30"/>3738 <text:line-break/> "launchbird-lm"<text:s text:c="26"/>3739 <text:line-break/> "heartbeat"<text:s text:c="30"/>3740 <text:line-break/> "wysdma"<text:s text:c="33"/>3741 <text:line-break/> "cst-port"<text:s text:c="31"/>3742 <text:line-break/> "ipcs-command"<text:s text:c="27"/>3743 <text:line-break/> "sasg"<text:s text:c="35"/>3744 <text:line-break/> "gw-call-port"<text:s text:c="27"/>3745 <text:line-break/> "linktest"<text:s text:c="31"/>3746 <text:line-break/> "linktest-s"<text:s text:c="29"/>3747 <text:line-break/> "webdata"<text:s text:c="32"/>3748 <text:line-break/> "cimtrak"<text:s text:c="32"/>3749 <text:line-break/> "cbos-ip-port"<text:s text:c="27"/>3750 <text:line-break/> "gprs-cube"<text:s text:c="30"/>3751 <text:line-break/> "vipremoteagent"<text:s text:c="25"/>3752 <text:line-break/> "nattyserver"<text:s text:c="28"/>3753 <text:line-break/> "timestenbroker"<text:s text:c="25"/>3754 <text:line-break/> "sas-remote-hlp"<text:s text:c="25"/>3755 <text:line-break/> "canon-capt"<text:s text:c="29"/>3756 <text:line-break/> "grf-port"<text:s text:c="31"/>3757 <text:line-break/> "apw-registry"<text:s text:c="27"/>3758 <text:line-break/> "exapt-lmgr"<text:s text:c="29"/>3759 <text:line-break/> "adtempusclient"<text:s text:c="25"/>3760 <text:line-break/> "gsakmp"<text:s text:c="33"/>3761 <text:line-break/> "gbs-smp"<text:s text:c="32"/>3762 <text:line-break/> "xo-wave"<text:s text:c="32"/>3763 <text:line-break/> "mni-prot-rout"<text:s text:c="26"/>3764 <text:line-break/> "rtraceroute"<text:s text:c="28"/>3765 <text:line-break/> "listmgr-port"<text:s text:c="27"/>3767 <text:line-break/> "rblcheckd"<text:s text:c="30"/>3768 <text:line-break/> "haipe-otnk"<text:s text:c="29"/>3769 <text:line-break/> "cindycollab"<text:s text:c="28"/>3770 <text:line-break/> "paging-port"<text:s text:c="28"/>3771 <text:line-break/> "ctp"<text:s text:c="36"/>3772 <text:line-break/> "ctdhercules"<text:s text:c="28"/>3773 <text:line-break/> "zicom"<text:s text:c="34"/>3774 <text:line-break/> "ispmmgr"<text:s text:c="32"/>3775 <text:line-break/> "dvcprov-port"<text:s text:c="27"/>3776 <text:line-break/> "jibe-eb"<text:s text:c="32"/>3777 <text:line-break/> "c-h-it-port"<text:s text:c="28"/>3778 <text:line-break/> "cognima"<text:s text:c="32"/>3779 <text:line-break/> "nnp"<text:s text:c="36"/>3780 <text:line-break/> "abcvoice-port"<text:s text:c="26"/>3781 <text:line-break/> "iso-tp0s"<text:s text:c="31"/>3782 <text:line-break/> "bim-pem"<text:s text:c="32"/>3783 <text:line-break/> "bfd-control"<text:s text:c="28"/>3784 <text:line-break/> "bfd-echo"<text:s text:c="31"/>3785 <text:line-break/> "upstriggervsw"<text:s text:c="26"/>3786 <text:line-break/> "fintrx"<text:s text:c="33"/>3787 <text:line-break/> "isrp-port"<text:s text:c="30"/>3788 <text:line-break/> "remotedeploy"<text:s text:c="27"/>3789 <text:line-break/> "quickbooksrds"<text:s text:c="26"/>3790 <text:line-break/> "tvnetworkvideo"<text:s text:c="25"/>3791 <text:line-break/> "sitewatch"<text:s text:c="30"/>3792 <text:line-break/> "dcsoftware"<text:s text:c="29"/>3793 <text:line-break/> "jaus"<text:s text:c="35"/>3794 <text:line-break/> "myblast"<text:s text:c="32"/>3795 <text:line-break/> "spw-dialer"<text:s text:c="29"/>3796 <text:line-break/> "idps"<text:s text:c="35"/>3797 <text:line-break/> "minilock"<text:s text:c="31"/>3798 <text:line-break/> "radius-dynauth"<text:s text:c="25"/>3799 <text:line-break/> "pwgpsi"<text:s text:c="33"/>3800 <text:line-break/> "ibm-mgr"<text:s text:c="32"/>3801 <text:line-break/> "vhd"<text:s text:c="36"/>3802 <text:line-break/> "soniqsync"<text:s text:c="30"/>3803 <text:line-break/> "iqnet-port"<text:s text:c="29"/>3804 <text:line-break/> "tcpdataserver"<text:s text:c="26"/>3805 <text:line-break/> "wsmlb"<text:s text:c="34"/>3806 <text:line-break/> "spugna"<text:s text:c="33"/>3807 <text:line-break/> "sun-as-iiops-ca"<text:s text:c="24"/>3808 <text:line-break/> "apocd"<text:s text:c="34"/>3809 <text:line-break/> "wlanauth"<text:s text:c="31"/>3810 <text:line-break/> "amp"<text:s text:c="36"/>3811 <text:line-break/> "neto-wol-server"<text:s text:c="24"/>3812 <text:line-break/> "rap-ip"<text:s text:c="33"/>3813 <text:line-break/> "neto-dcs"<text:s text:c="31"/>3814 <text:line-break/> "lansurveyorxml"<text:s text:c="25"/>3815 <text:line-break/> "sunlps-http"<text:s text:c="28"/>3816 <text:line-break/> "tapeware"<text:s text:c="31"/>3817 <text:line-break/> "crinis-hb"<text:s text:c="30"/>3818 <text:line-break/> "epl-slp"<text:s text:c="32"/>3819 <text:line-break/> "scp"<text:s text:c="36"/>3820 <text:line-break/> "pmcp"<text:s text:c="35"/>3821 <text:line-break/> "acp-discovery"<text:s text:c="26"/>3822 <text:line-break/> "acp-conduit"<text:s text:c="28"/>3823 <text:line-break/> "acp-policy"<text:s text:c="29"/>3824 <text:line-break/> "ffserver"<text:s text:c="31"/>3825 <text:line-break/> "warmux"<text:s text:c="33"/>3826 <text:line-break/> "netmpi"<text:s text:c="33"/>3827 <text:line-break/> "neteh"<text:s text:c="34"/>3828 <text:line-break/> "neteh-ext"<text:s text:c="30"/>3829 <text:line-break/> "cernsysmgmtagt"<text:s text:c="25"/>3830 <text:line-break/> "dvapps"<text:s text:c="33"/>3831 <text:line-break/> "xxnetserver"<text:s text:c="28"/>3832 <text:line-break/> "aipn-auth"<text:s text:c="30"/>3833 <text:line-break/> "spectardata"<text:s text:c="28"/>3834 <text:line-break/> "spectardb"<text:s text:c="30"/>3835 <text:line-break/> "markem-dcp"<text:s text:c="29"/>3836 <text:line-break/> "mkm-discovery"<text:s text:c="26"/>3837 <text:line-break/> "sos"<text:s text:c="36"/>3838 <text:line-break/> "amx-rms"<text:s text:c="32"/>3839 <text:line-break/> "flirtmitmir"<text:s text:c="28"/>3840 <text:line-break/> "zfirm-shiprush3"<text:s text:c="24"/>3841 <text:line-break/> "nhci"<text:s text:c="35"/>3842 <text:line-break/> "quest-agent"<text:s text:c="28"/>3843 <text:line-break/> "rnm"<text:s text:c="36"/>3844 <text:line-break/> "v-one-spp"<text:s text:c="30"/>3845 <text:line-break/> "an-pcp"<text:s text:c="33"/>3846 <text:line-break/> "msfw-control"<text:s text:c="27"/>3847 <text:line-break/> "item"<text:s text:c="35"/>3848 <text:line-break/> "spw-dnspreload"<text:s text:c="25"/>3849 <text:line-break/> "qtms-bootstrap"<text:s text:c="25"/>3850 <text:line-break/> "spectraport"<text:s text:c="28"/>3851 <text:line-break/> "sse-app-config"<text:s text:c="25"/>3852 <text:line-break/> "sscan"<text:s text:c="34"/>3853 <text:line-break/> "stryker-com"<text:s text:c="28"/>3854 <text:line-break/> "opentrac"<text:s text:c="31"/>3855 <text:line-break/> "informer"<text:s text:c="31"/>3856 <text:line-break/> "trap-port"<text:s text:c="30"/>3857 <text:line-break/> "trap-port-mom"<text:s text:c="26"/>3858 <text:line-break/> "nav-port"<text:s text:c="31"/>3859 <text:line-break/> "sasp"<text:s text:c="35"/>3860 <text:line-break/> "winshadow-hd"<text:s text:c="27"/>3861 <text:line-break/> "giga-pocket"<text:s text:c="28"/>3862 <text:line-break/> "asap-sctp"<text:s text:c="30"/>3863 <text:line-break/> "asap-tcp"<text:s text:c="31"/>3863 <text:line-break/> "asap-udp"<text:s text:c="31"/>3863 <text:line-break/> "asap-sctp-tls"<text:s text:c="26"/>3864 <text:line-break/> "asap-tcp-tls"<text:s text:c="27"/>3864 <text:line-break/> "xpl"<text:s text:c="36"/>3865 <text:line-break/> "dzdaemon"<text:s text:c="31"/>3866 <text:line-break/> "dzoglserver"<text:s text:c="28"/>3867 <text:line-break/> "diameter"<text:s text:c="31"/>3868 <text:line-break/> "ovsam-mgmt"<text:s text:c="29"/>3869 <text:line-break/> "ovsam-d-agent"<text:s text:c="26"/>3870 <text:line-break/> "avocent-adsap"<text:s text:c="26"/>3871 <text:line-break/> "oem-agent"<text:s text:c="30"/>3872 <text:line-break/> "fagordnc"<text:s text:c="31"/>3873 <text:line-break/> "sixxsconfig"<text:s text:c="28"/>3874 <text:line-break/> "pnbscada"<text:s text:c="31"/>3875 <text:line-break/> "dl_agent"<text:s text:c="31"/>3876 <text:line-break/> "xmpcr-interface"<text:s text:c="24"/>3877 <text:line-break/> "fotogcad"<text:s text:c="31"/>3878 <text:line-break/> "appss-lm"<text:s text:c="31"/>3879 <text:line-break/> "igrs"<text:s text:c="35"/>3880 <text:line-break/> "idac"<text:s text:c="35"/>3881 <text:line-break/> "msdts1"<text:s text:c="33"/>3882 <text:line-break/> "vrpn"<text:s text:c="35"/>3883 <text:line-break/> "softrack-meter"<text:s text:c="25"/>3884 <text:line-break/> "topflow-ssl"<text:s text:c="28"/>3885 <text:line-break/> "nei-management"<text:s text:c="25"/>3886 <text:line-break/> "ciphire-data"<text:s text:c="27"/>3887 <text:line-break/> "ciphire-serv"<text:s text:c="27"/>3888 <text:line-break/> "dandv-tester"<text:s text:c="27"/>3889 <text:line-break/> "ndsconnect"<text:s text:c="29"/>3890 <text:line-break/> "rtc-pm-port"<text:s text:c="28"/>3891 <text:line-break/> "pcc-image-port"<text:s text:c="25"/>3892 <text:line-break/> "cgi-starapi"<text:s text:c="28"/>3893 <text:line-break/> "syam-agent"<text:s text:c="29"/>3894 <text:line-break/> "syam-smc"<text:s text:c="31"/>3895 <text:line-break/> "sdo-tls"<text:s text:c="32"/>3896 <text:line-break/> "sdo-ssh"<text:s text:c="32"/>3897 <text:line-break/> "senip"<text:s text:c="34"/>3898 <text:line-break/> "itv-control"<text:s text:c="28"/>3899 <text:line-break/> "nimsh"<text:s text:c="34"/>3901 <text:line-break/> "nimaux"<text:s text:c="33"/>3902 <text:line-break/> "charsetmgr"<text:s text:c="29"/>3903 <text:line-break/> "omnilink-port"<text:s text:c="26"/>3904 <text:line-break/> "mupdate"<text:s text:c="32"/>3905 <text:line-break/> "topovista-data"<text:s text:c="25"/>3906 <text:line-break/> "imoguia-port"<text:s text:c="27"/>3907 <text:line-break/> "hppronetman"<text:s text:c="28"/>3908 <text:line-break/> "surfcontrolcpa"<text:s text:c="25"/>3909 <text:line-break/> "prnrequest"<text:s text:c="29"/>3910 <text:line-break/> "prnstatus"<text:s text:c="30"/>3911 <text:line-break/> "gbmt-stars"<text:s text:c="29"/>3912 <text:line-break/> "listcrt-port"<text:s text:c="27"/>3913 <text:line-break/> "listcrt-port-2"<text:s text:c="25"/>3914 <text:line-break/> "agcat"<text:s text:c="34"/>3915 <text:line-break/> "wysdmc"<text:s text:c="33"/>3916 <text:line-break/> "aftmux"<text:s text:c="33"/>3917 <text:line-break/> "pktcablemmcops"<text:s text:c="25"/>3918 <text:line-break/> "hyperip"<text:s text:c="32"/>3919 <text:line-break/> "exasoftport1"<text:s text:c="27"/>3920 <text:line-break/> "herodotus-net"<text:s text:c="26"/>3921 <text:line-break/> "sor-update"<text:s text:c="29"/>3922 <text:line-break/> "symb-sb-port"<text:s text:c="27"/>3923 <text:line-break/> "mpl-gprs-port"<text:s text:c="26"/>3924 <text:line-break/> "zmp"<text:s text:c="36"/>3925 <text:line-break/> "winport"<text:s text:c="32"/>3926 <text:line-break/> "natdataservice"<text:s text:c="25"/>3927 <text:line-break/> "netboot-pxe"<text:s text:c="28"/>3928 <text:line-break/> "smauth-port"<text:s text:c="28"/>3929 <text:line-break/> "syam-webserver"<text:s text:c="25"/>3930 <text:line-break/> "msr-plugin-port"<text:s text:c="24"/>3931 <text:line-break/> "dyn-site"<text:s text:c="31"/>3932 <text:line-break/> "plbserve-port"<text:s text:c="26"/>3933 <text:line-break/> "sunfm-port"<text:s text:c="29"/>3934 <text:line-break/> "sdp-portmapper"<text:s text:c="25"/>3935 <text:line-break/> "mailprox"<text:s text:c="31"/>3936 <text:line-break/> "dvbservdsc"<text:s text:c="29"/>3937 <text:line-break/> "dbcontrol_agent"<text:s text:c="24"/>3938 <text:line-break/> "aamp"<text:s text:c="35"/>3939 <text:line-break/> "xecp-node"<text:s text:c="30"/>3940 <text:line-break/> "homeportal-web"<text:s text:c="25"/>3941 <text:line-break/> "srdp"<text:s text:c="35"/>3942 <text:line-break/> "tig"<text:s text:c="36"/>3943 <text:line-break/> "sops"<text:s text:c="35"/>3944 <text:line-break/> "emcads"<text:s text:c="33"/>3945 <text:line-break/> "backupedge"<text:s text:c="29"/>3946 <text:line-break/> "ccp"<text:s text:c="36"/>3947 <text:line-break/> "apdap"<text:s text:c="34"/>3948 <text:line-break/> "drip"<text:s text:c="35"/>3949 <text:line-break/> "namemunge"<text:s text:c="30"/>3950 <text:line-break/> "pwgippfax"<text:s text:c="30"/>3951 <text:line-break/> "i3-sessionmgr"<text:s text:c="26"/>3952 <text:line-break/> "xmlink-connect"<text:s text:c="25"/>3953 <text:line-break/> "adrep"<text:s text:c="34"/>3954 <text:line-break/> "p2pcommunity"<text:s text:c="27"/>3955 <text:line-break/> "gvcp"<text:s text:c="35"/>3956 <text:line-break/> "mqe-broker"<text:s text:c="29"/>3957 <text:line-break/> "mqe-agent"<text:s text:c="30"/>3958 <text:line-break/> "treehopper"<text:s text:c="29"/>3959 <text:line-break/> "bess"<text:s text:c="35"/>3960 <text:line-break/> "proaxess"<text:s text:c="31"/>3961 <text:line-break/> "sbi-agent"<text:s text:c="30"/>3962 <text:line-break/> "thrp"<text:s text:c="35"/>3963 <text:line-break/> "sasggprs"<text:s text:c="31"/>3964 <text:line-break/> "ati-ip-to-ncpe"<text:s text:c="25"/>3965 <text:line-break/> "bflckmgr"<text:s text:c="31"/>3966 <text:line-break/> "ppsms"<text:s text:c="34"/>3967 <text:line-break/> "ianywhere-dbns"<text:s text:c="25"/>3968 <text:line-break/> "landmarks"<text:s text:c="30"/>3969 <text:line-break/> "lanrevagent"<text:s text:c="28"/>3970 <text:line-break/> "lanrevserver"<text:s text:c="27"/>3971 <text:line-break/> "iconp"<text:s text:c="34"/>3972 <text:line-break/> "progistics"<text:s text:c="29"/>3973 <text:line-break/> "citysearch"<text:s text:c="29"/>3974 <text:line-break/> "airshot"<text:s text:c="32"/>3975 <text:line-break/> "opswagent"<text:s text:c="30"/>3976 <text:line-break/> "opswmanager"<text:s text:c="28"/>3977 <text:line-break/> "secure-cfg-svr"<text:s text:c="25"/>3978 <text:line-break/> "smwan"<text:s text:c="34"/>3979 <text:line-break/> "acms"<text:s text:c="35"/>3980 <text:line-break/> "starfish"<text:s text:c="31"/>3981 <text:line-break/> "eis"<text:s text:c="36"/>3982 <text:line-break/> "eisp"<text:s text:c="35"/>3983 <text:line-break/> "mapper-nodemgr"<text:s text:c="25"/>3984 <text:line-break/> "mapper-mapethd"<text:s text:c="25"/>3985 <text:line-break/> "mapper-ws_ethd"<text:s text:c="25"/>3986 <text:line-break/> "centerline"<text:s text:c="29"/>3987 <text:line-break/> "dcs-config"<text:s text:c="29"/>3988 <text:line-break/> "bv-queryengine"<text:s text:c="25"/>3989 <text:line-break/> "bv-is"<text:s text:c="34"/>3990 <text:line-break/> "bv-smcsrv"<text:s text:c="30"/>3991 <text:line-break/> "bv-ds"<text:s text:c="34"/>3992 <text:line-break/> "bv-agent"<text:s text:c="31"/>3993 <text:line-break/> "iss-mgmt-ssl"<text:s text:c="27"/>3995 <text:line-break/> "abcsoftware"<text:s text:c="28"/>3996 <text:line-break/> "agentsease-db"<text:s text:c="26"/>3997 <text:line-break/> "dnx"<text:s text:c="36"/>3998 <text:line-break/> "nvcnet"<text:s text:c="33"/>3999 <text:line-break/> "terabase"<text:s text:c="31"/>4000 <text:line-break/> "newoak"<text:s text:c="33"/>4001 <text:line-break/> "pxc-spvr-ft"<text:s text:c="28"/>4002 <text:line-break/> "pxc-splr-ft"<text:s text:c="28"/>4003 <text:line-break/> "pxc-roid"<text:s text:c="31"/>4004 <text:line-break/> "pxc-pin"<text:s text:c="32"/>4005 <text:line-break/> "pxc-spvr"<text:s text:c="31"/>4006 <text:line-break/> "pxc-splr"<text:s text:c="31"/>4007 <text:line-break/> "netcheque"<text:s text:c="30"/>4008 <text:line-break/> "chimera-hwm"<text:s text:c="28"/>4009 <text:line-break/> "samsung-unidex"<text:s text:c="25"/>4010 <text:line-break/> "altserviceboot"<text:s text:c="25"/>4011 <text:line-break/> "pda-gate"<text:s text:c="31"/>4012 <text:line-break/> "acl-manager"<text:s text:c="28"/>4013 <text:line-break/> "taiclock"<text:s text:c="31"/>4014 <text:line-break/> "talarian-mcast1"<text:s text:c="24"/>4015 <text:line-break/> "talarian-mcast2"<text:s text:c="24"/>4016 <text:line-break/> "talarian-mcast3"<text:s text:c="24"/>4017 <text:line-break/> "talarian-mcast4"<text:s text:c="24"/>4018 <text:line-break/> "talarian-mcast5"<text:s text:c="24"/>4019 <text:line-break/> "trap"<text:s text:c="35"/>4020 <text:line-break/> "nexus-portal"<text:s text:c="27"/>4021 <text:line-break/> "dnox"<text:s text:c="35"/>4022 <text:line-break/> "esnm-zoning"<text:s text:c="28"/>4023 <text:line-break/> "tnp1-port"<text:s text:c="30"/>4024 <text:line-break/> "partimage"<text:s text:c="30"/>4025 <text:line-break/> "as-debug"<text:s text:c="31"/>4026 <text:line-break/> "bxp"<text:s text:c="36"/>4027 <text:line-break/> "dtserver-port"<text:s text:c="26"/>4028 <text:line-break/> "ip-qsig"<text:s text:c="32"/>4029 <text:line-break/> "jdmn-port"<text:s text:c="30"/>4030 <text:line-break/> "suucp"<text:s text:c="34"/>4031 <text:line-break/> "vrts-auth-port"<text:s text:c="25"/>4032 <text:line-break/> "sanavigator"<text:s text:c="28"/>4033 <text:line-break/> "ubxd"<text:s text:c="35"/>4034 <text:line-break/> "wap-push-http"<text:s text:c="26"/>4035 <text:line-break/> "wap-push-https"<text:s text:c="25"/>4036 <text:line-break/> "ravehd"<text:s text:c="33"/>4037 <text:line-break/> "fazzt-ptp"<text:s text:c="30"/>4038 <text:line-break/> "fazzt-admin"<text:s text:c="28"/>4039 <text:line-break/> "yo-main"<text:s text:c="32"/>4040 <text:line-break/> "houston"<text:s text:c="32"/>4041 <text:line-break/> "ldxp"<text:s text:c="35"/>4042 <text:line-break/> "nirp"<text:s text:c="35"/>4043 <text:line-break/> "ltp"<text:s text:c="36"/>4044 <text:line-break/> "acp-proto"<text:s text:c="30"/>4046 <text:line-break/> "ctp-state"<text:s text:c="30"/>4047 <text:line-break/> "wafs"<text:s text:c="35"/>4049 <text:line-break/> "cisco-wafs"<text:s text:c="29"/>4050 <text:line-break/> "cppdp"<text:s text:c="34"/>4051 <text:line-break/> "interact"<text:s text:c="31"/>4052 <text:line-break/> "ccu-comm-1"<text:s text:c="29"/>4053 <text:line-break/> "ccu-comm-2"<text:s text:c="29"/>4054 <text:line-break/> "ccu-comm-3"<text:s text:c="29"/>4055 <text:line-break/> "lms"<text:s text:c="36"/>4056 <text:line-break/> "wfm"<text:s text:c="36"/>4057 <text:line-break/> "kingfisher"<text:s text:c="29"/>4058 <text:line-break/> "dlms-cosem"<text:s text:c="29"/>4059 <text:line-break/> "dsmeter_iatc"<text:s text:c="27"/>4060 <text:line-break/> "ice-location"<text:s text:c="27"/>4061 <text:line-break/> "ice-slocation"<text:s text:c="26"/>4062 <text:line-break/> "ice-router"<text:s text:c="29"/>4063 <text:line-break/> "ice-srouter"<text:s text:c="28"/>4064 <text:line-break/> "avanti_cdp"<text:s text:c="29"/>4065 <text:line-break/> "pmas"<text:s text:c="35"/>4066 <text:line-break/> "idp"<text:s text:c="36"/>4067 <text:line-break/> "ipfltbcst"<text:s text:c="30"/>4068 <text:line-break/> "minger"<text:s text:c="33"/>4069 <text:line-break/> "tripe"<text:s text:c="34"/>4070 <text:line-break/> "aibkup"<text:s text:c="33"/>4071 <text:line-break/> "zieto-sock"<text:s text:c="29"/>4072 <text:line-break/> "iRAPP"<text:s text:c="34"/>4073 <text:line-break/> "cequint-cityid"<text:s text:c="25"/>4074 <text:line-break/> "perimlan"<text:s text:c="31"/>4075 <text:line-break/> "seraph"<text:s text:c="33"/>4076 <text:line-break/> "ascomalarm"<text:s text:c="29"/>4077 <text:line-break/> "cssp"<text:s text:c="35"/>4078 <text:line-break/> "santools"<text:s text:c="31"/>4079 <text:line-break/> "lorica-in"<text:s text:c="30"/>4080 <text:line-break/> "lorica-in-sec"<text:s text:c="26"/>4081 <text:line-break/> "lorica-out"<text:s text:c="29"/>4082 <text:line-break/> "lorica-out-sec"<text:s text:c="25"/>4083 <text:line-break/> "fortisphere-vm"<text:s text:c="25"/>4084 <text:line-break/> "ezmessagesrv"<text:s text:c="27"/>4085 <text:line-break/> "ftsync"<text:s text:c="33"/>4086 <text:line-break/> "applusservice"<text:s text:c="26"/>4087 <text:line-break/> "npsp"<text:s text:c="35"/>4088 <text:line-break/> "opencore"<text:s text:c="31"/>4089 <text:line-break/> "omasgport"<text:s text:c="30"/>4090 <text:line-break/> "ewinstaller"<text:s text:c="28"/>4091 <text:line-break/> "ewdgs"<text:s text:c="34"/>4092 <text:line-break/> "pvxpluscs"<text:s text:c="30"/>4093 <text:line-break/> "sysrqd"<text:s text:c="33"/>4094 <text:line-break/> "xtgui"<text:s text:c="34"/>4095 <text:line-break/> "bre"<text:s text:c="36"/>4096 <text:line-break/> "patrolview"<text:s text:c="29"/>4097 <text:line-break/> "drmsfsd"<text:s text:c="32"/>4098 <text:line-break/> "dpcp"<text:s text:c="35"/>4099 <text:line-break/> "igo-incognito"<text:s text:c="26"/>4100 <text:line-break/> "brlp-0"<text:s text:c="33"/>4101 <text:line-break/> "brlp-1"<text:s text:c="33"/>4102 <text:line-break/> "brlp-2"<text:s text:c="33"/>4103 <text:line-break/> "brlp-3"<text:s text:c="33"/>4104 <text:line-break/> "shofar"<text:s text:c="33"/>4105 <text:line-break/> "synchronite"<text:s text:c="28"/>4106 <text:line-break/> "j-ac"<text:s text:c="35"/>4107 <text:line-break/> "accel"<text:s text:c="34"/>4108 <text:line-break/> "izm"<text:s text:c="36"/>4109 <text:line-break/> "g2tag"<text:s text:c="34"/>4110 <text:line-break/> "xgrid"<text:s text:c="34"/>4111 <text:line-break/> "apple-vpns-rp"<text:s text:c="26"/>4112 <text:line-break/> "aipn-reg"<text:s text:c="31"/>4113 <text:line-break/> "jomamqmonitor"<text:s text:c="26"/>4114 <text:line-break/> "cds"<text:s text:c="36"/>4115 <text:line-break/> "smartcard-tls"<text:s text:c="26"/>4116 <text:line-break/> "hillrserv"<text:s text:c="30"/>4117 <text:line-break/> "netscript"<text:s text:c="30"/>4118 <text:line-break/> "assuria-slm"<text:s text:c="28"/>4119 <text:line-break/> "e-builder"<text:s text:c="30"/>4121 <text:line-break/> "fprams"<text:s text:c="33"/>4122 <text:line-break/> "z-wave"<text:s text:c="33"/>4123 <text:line-break/> "tigv2"<text:s text:c="34"/>4124 <text:line-break/> "opsview-envoy"<text:s text:c="26"/>4125 <text:line-break/> "ddrepl"<text:s text:c="33"/>4126 <text:line-break/> "unikeypro"<text:s text:c="30"/>4127 <text:line-break/> "nufw"<text:s text:c="35"/>4128 <text:line-break/> "nuauth"<text:s text:c="33"/>4129 <text:line-break/> "fronet"<text:s text:c="33"/>4130 <text:line-break/> "stars"<text:s text:c="34"/>4131 <text:line-break/> "nuts_dem"<text:s text:c="31"/>4132 <text:line-break/> "nuts_bootp"<text:s text:c="29"/>4133 <text:line-break/> "nifty-hmi"<text:s text:c="30"/>4134 <text:line-break/> "cl-db-attach"<text:s text:c="27"/>4135 <text:line-break/> "cl-db-request"<text:s text:c="26"/>4136 <text:line-break/> "cl-db-remote"<text:s text:c="27"/>4137 <text:line-break/> "nettest"<text:s text:c="32"/>4138 <text:line-break/> "thrtx"<text:s text:c="34"/>4139 <text:line-break/> "cedros_fds"<text:s text:c="29"/>4140 <text:line-break/> "oirtgsvc"<text:s text:c="31"/>4141 <text:line-break/> "oidocsvc"<text:s text:c="31"/>4142 <text:line-break/> "oidsr"<text:s text:c="34"/>4143 <text:line-break/> "vvr-control"<text:s text:c="28"/>4145 <text:line-break/> "tgcconnect"<text:s text:c="29"/>4146 <text:line-break/> "vrxpservman"<text:s text:c="28"/>4147 <text:line-break/> "hhb-handheld"<text:s text:c="27"/>4148 <text:line-break/> "agslb"<text:s text:c="34"/>4149 <text:line-break/> "PowerAlert-nsa"<text:s text:c="25"/>4150 <text:line-break/> "menandmice_noh"<text:s text:c="25"/>4151 <text:line-break/> "idig_mux"<text:s text:c="31"/>4152 <text:line-break/> "mbl-battd"<text:s text:c="30"/>4153 <text:line-break/> "atlinks"<text:s text:c="32"/>4154 <text:line-break/> "bzr"<text:s text:c="36"/>4155 <text:line-break/> "stat-results"<text:s text:c="27"/>4156 <text:line-break/> "stat-scanner"<text:s text:c="27"/>4157 <text:line-break/> "stat-cc"<text:s text:c="32"/>4158 <text:line-break/> "nss"<text:s text:c="36"/>4159 <text:line-break/> "jini-discovery"<text:s text:c="25"/>4160 <text:line-break/> "omscontact"<text:s text:c="29"/>4161 <text:line-break/> "omstopology"<text:s text:c="28"/>4162 <text:line-break/> "silverpeakpeer"<text:s text:c="25"/>4163 <text:line-break/> "silverpeakcomm"<text:s text:c="25"/>4164 <text:line-break/> "altcp"<text:s text:c="34"/>4165 <text:line-break/> "joost"<text:s text:c="34"/>4166 <text:line-break/> "ddgn"<text:s text:c="35"/>4167 <text:line-break/> "pslicser"<text:s text:c="31"/>4168 <text:line-break/> "iadt"<text:s text:c="35"/>4169 <text:line-break/> "iadt-disc"<text:s text:c="30"/>4169 <text:line-break/> "d-cinema-csp"<text:s text:c="27"/>4170 <text:line-break/> "ml-svnet"<text:s text:c="31"/>4171 <text:line-break/> "pcoip"<text:s text:c="34"/>4172 <text:line-break/> "mma-discovery"<text:s text:c="26"/>4173 <text:line-break/> "smcluster"<text:s text:c="30"/>4174 <text:line-break/> "sm-disc"<text:s text:c="32"/>4174 <text:line-break/> "bccp"<text:s text:c="35"/>4175 <text:line-break/> "tl-ipcproxy"<text:s text:c="28"/>4176 <text:line-break/> "wello"<text:s text:c="34"/>4177 <text:line-break/> "storman"<text:s text:c="32"/>4178 <text:line-break/> "MaxumSP"<text:s text:c="32"/>4179 <text:line-break/> "httpx"<text:s text:c="34"/>4180 <text:line-break/> "macbak"<text:s text:c="33"/>4181 <text:line-break/> "pcptcpservice"<text:s text:c="26"/>4182 <text:line-break/> "gmmp"<text:s text:c="35"/>4183 <text:line-break/> "universe_suite"<text:s text:c="25"/>4184 <text:line-break/> "wcpp"<text:s text:c="35"/>4185 <text:line-break/> "boxbackupstore"<text:s text:c="25"/>4186 <text:line-break/> "csc_proxy"<text:s text:c="30"/>4187 <text:line-break/> "vatata"<text:s text:c="33"/>4188 <text:line-break/> "pcep"<text:s text:c="35"/>4189 <text:line-break/> "sieve"<text:s text:c="34"/>4190 <text:line-break/> "dsmipv6"<text:s text:c="32"/>4191 <text:line-break/> "azeti"<text:s text:c="34"/>4192 <text:line-break/> "azeti-bd"<text:s text:c="31"/>4192 <text:line-break/> "pvxplusio"<text:s text:c="30"/>4193 <text:line-break/> "eims-admin"<text:s text:c="29"/>4199 <text:line-break/> "corelccam"<text:s text:c="30"/>4300 <text:line-break/> "d-data"<text:s text:c="33"/>4301 <text:line-break/> "d-data-control"<text:s text:c="25"/>4302 <text:line-break/> "srcp"<text:s text:c="35"/>4303 <text:line-break/> "owserver"<text:s text:c="31"/>4304 <text:line-break/> "batman"<text:s text:c="33"/>4305 <text:line-break/> "pinghgl"<text:s text:c="32"/>4306 <text:line-break/> "visicron-vs"<text:s text:c="28"/>4307 <text:line-break/> "compx-lockview"<text:s text:c="25"/>4308 <text:line-break/> "dserver"<text:s text:c="32"/>4309 <text:line-break/> "mirrtex"<text:s text:c="32"/>4310 <text:line-break/> "p6ssmc"<text:s text:c="33"/>4311 <text:line-break/> "pscl-mgt"<text:s text:c="31"/>4312 <text:line-break/> "perrla"<text:s text:c="33"/>4313 <text:line-break/> "fdt-rcatp"<text:s text:c="30"/>4320 <text:line-break/> "rwhois"<text:s text:c="33"/>4321 <text:line-break/> "trim-event"<text:s text:c="29"/>4322 <text:line-break/> "trim-ice"<text:s text:c="31"/>4323 <text:line-break/> "balour"<text:s text:c="33"/>4324 <text:line-break/> "geognosisman"<text:s text:c="27"/>4325 <text:line-break/> "geognosis"<text:s text:c="30"/>4326 <text:line-break/> "jaxer-web"<text:s text:c="30"/>4327 <text:line-break/> "jaxer-manager"<text:s text:c="26"/>4328 <text:line-break/> "publiqare-sync"<text:s text:c="25"/>4329 <text:line-break/> "dey-sapi"<text:s text:c="31"/>4330 <text:line-break/> "gaia"<text:s text:c="35"/>4340 <text:line-break/> "lisp-data"<text:s text:c="30"/>4341 <text:line-break/> "lisp-cons"<text:s text:c="30"/>4342 <text:line-break/> "lisp-control"<text:s text:c="27"/>4342 <text:line-break/> "unicall"<text:s text:c="32"/>4343 <text:line-break/> "vinainstall"<text:s text:c="28"/>4344 <text:line-break/> "m4-network-as"<text:s text:c="26"/>4345 <text:line-break/> "elanlm"<text:s text:c="33"/>4346 <text:line-break/> "lansurveyor"<text:s text:c="28"/>4347 <text:line-break/> "itose"<text:s text:c="34"/>4348 <text:line-break/> "fsportmap"<text:s text:c="30"/>4349 <text:line-break/> "net-device"<text:s text:c="29"/>4350 <text:line-break/> "plcy-net-svcs"<text:s text:c="26"/>4351 <text:line-break/> "pjlink"<text:s text:c="33"/>4352 <text:line-break/> "f5-iquery"<text:s text:c="30"/>4353 <text:line-break/> "qsnet-trans"<text:s text:c="28"/>4354 <text:line-break/> "qsnet-workst"<text:s text:c="27"/>4355 <text:line-break/> "qsnet-assist"<text:s text:c="27"/>4356 <text:line-break/> "qsnet-cond"<text:s text:c="29"/>4357 <text:line-break/> "qsnet-nucl"<text:s text:c="29"/>4358 <text:line-break/> "omabcastltkm"<text:s text:c="27"/>4359 <text:line-break/> "matrix_vnet"<text:s text:c="28"/>4360 <text:line-break/> "nacnl"<text:s text:c="34"/>4361 <text:line-break/> "afore-vdp-disc"<text:s text:c="25"/>4362 <text:line-break/> "wxbrief"<text:s text:c="32"/>4368 <text:line-break/> "epmd"<text:s text:c="35"/>4369 <text:line-break/> "elpro_tunnel"<text:s text:c="27"/>4370 <text:line-break/> "l2c-control"<text:s text:c="28"/>4371 <text:line-break/> "l2c-disc"<text:s text:c="31"/>4371 <text:line-break/> "l2c-data"<text:s text:c="31"/>4372 <text:line-break/> "remctl"<text:s text:c="33"/>4373 <text:line-break/> "psi-ptt"<text:s text:c="32"/>4374 <text:line-break/> "tolteces"<text:s text:c="31"/>4375 <text:line-break/> "bip"<text:s text:c="36"/>4376 <text:line-break/> "cp-spxsvr"<text:s text:c="30"/>4377 <text:line-break/> "cp-spxdpy"<text:s text:c="30"/>4378 <text:line-break/> "ctdb"<text:s text:c="35"/>4379 <text:line-break/> "xandros-cms"<text:s text:c="28"/>4389 <text:line-break/> "wiegand"<text:s text:c="32"/>4390 <text:line-break/> "apwi-imserver"<text:s text:c="26"/>4391 <text:line-break/> "apwi-rxserver"<text:s text:c="26"/>4392 <text:line-break/> "apwi-rxspooler"<text:s text:c="25"/>4393 <text:line-break/> "apwi-disc"<text:s text:c="30"/>4394 <text:line-break/> "omnivisionesx"<text:s text:c="26"/>4395 <text:line-break/> "fly"<text:s text:c="36"/>4396 <text:line-break/> "ds-srv"<text:s text:c="33"/>4400 <text:line-break/> "ds-srvr"<text:s text:c="32"/>4401 <text:line-break/> "ds-clnt"<text:s text:c="32"/>4402 <text:line-break/> "ds-user"<text:s text:c="32"/>4403 <text:line-break/> "ds-admin"<text:s text:c="31"/>4404 <text:line-break/> "ds-mail"<text:s text:c="32"/>4405 <text:line-break/> "ds-slp"<text:s text:c="33"/>4406 <text:line-break/> "nacagent"<text:s text:c="31"/>4407 <text:line-break/> "slscc"<text:s text:c="34"/>4408 <text:line-break/> "netcabinet-com"<text:s text:c="25"/>4409 <text:line-break/> "itwo-server"<text:s text:c="28"/>4410 <text:line-break/> "found"<text:s text:c="34"/>4411 <text:line-break/> "netrockey6"<text:s text:c="29"/>4425 <text:line-break/> "beacon-port-2"<text:s text:c="26"/>4426 <text:line-break/> "drizzle"<text:s text:c="32"/>4427 <text:line-break/> "omviserver"<text:s text:c="29"/>4428 <text:line-break/> "omviagent"<text:s text:c="30"/>4429 <text:line-break/> "rsqlserver"<text:s text:c="29"/>4430 <text:line-break/> "wspipe"<text:s text:c="33"/>4431 <text:line-break/> "l-acoustics"<text:s text:c="28"/>4432 <text:line-break/> "vop"<text:s text:c="36"/>4433 <text:line-break/> "netblox"<text:s text:c="32"/>4441 <text:line-break/> "saris"<text:s text:c="34"/>4442 <text:line-break/> "pharos"<text:s text:c="33"/>4443 <text:line-break/> "nv-video"<text:s text:c="31"/>4444 <text:line-break/> "upnotifyp"<text:s text:c="30"/>4445 <text:line-break/> "n1-fwp"<text:s text:c="33"/>4446 <text:line-break/> "n1-rmgmt"<text:s text:c="31"/>4447 <text:line-break/> "asc-slmd"<text:s text:c="31"/>4448 <text:line-break/> "privatewire"<text:s text:c="28"/>4449 <text:line-break/> "camp"<text:s text:c="35"/>4450 <text:line-break/> "ctisystemmsg"<text:s text:c="27"/>4451 <text:line-break/> "ctiprogramload"<text:s text:c="25"/>4452 <text:line-break/> "nssalertmgr"<text:s text:c="28"/>4453 <text:line-break/> "nssagentmgr"<text:s text:c="28"/>4454 <text:line-break/> "prchat-user"<text:s text:c="28"/>4455 <text:line-break/> "prchat-server"<text:s text:c="26"/>4456 <text:line-break/> "prRegister"<text:s text:c="29"/>4457 <text:line-break/> "mcp"<text:s text:c="36"/>4458 <text:line-break/> "hpssmgmt"<text:s text:c="31"/>4484 <text:line-break/> "assyst-dr"<text:s text:c="30"/>4485 <text:line-break/> "icms"<text:s text:c="35"/>4486 <text:line-break/> "prex-tcp"<text:s text:c="31"/>4487 <text:line-break/> "awacs-ice"<text:s text:c="30"/>4488 <text:line-break/> "ipsec-nat-t"<text:s text:c="28"/>4500 <text:line-break/> "a25-fap-fgw"<text:s text:c="28"/>4502 <text:line-break/> "armagetronad"<text:s text:c="27"/>4534 <text:line-break/> "ehs"<text:s text:c="36"/>4535 <text:line-break/> "ehs-ssl"<text:s text:c="32"/>4536 <text:line-break/> "wssauthsvc"<text:s text:c="29"/>4537 <text:line-break/> "swx-gate"<text:s text:c="31"/>4538 <text:line-break/> "worldscores"<text:s text:c="28"/>4545 <text:line-break/> "sf-lm"<text:s text:c="34"/>4546 <text:line-break/> "lanner-lm"<text:s text:c="30"/>4547 <text:line-break/> "synchromesh"<text:s text:c="28"/>4548 <text:line-break/> "aegate"<text:s text:c="33"/>4549 <text:line-break/> "gds-adppiw-db"<text:s text:c="26"/>4550 <text:line-break/> "ieee-mih"<text:s text:c="31"/>4551 <text:line-break/> "menandmice-mon"<text:s text:c="25"/>4552 <text:line-break/> "icshostsvc"<text:s text:c="29"/>4553 <text:line-break/> "msfrs"<text:s text:c="34"/>4554 <text:line-break/> "rsip"<text:s text:c="35"/>4555 <text:line-break/> "dtn-bundle-tcp"<text:s text:c="25"/>4556 <text:line-break/> "dtn-bundle-udp"<text:s text:c="25"/>4556 <text:line-break/> "mtcevrunqss"<text:s text:c="28"/>4557 <text:line-break/> "mtcevrunqman"<text:s text:c="27"/>4558 <text:line-break/> "hylafax"<text:s text:c="32"/>4559 <text:line-break/> "kwtc"<text:s text:c="35"/>4566 <text:line-break/> "tram"<text:s text:c="35"/>4567 <text:line-break/> "bmc-reporting"<text:s text:c="26"/>4568 <text:line-break/> "iax"<text:s text:c="36"/>4569 <text:line-break/> "rid"<text:s text:c="36"/>4590 <text:line-break/> "l3t-at-an"<text:s text:c="30"/>4591 <text:line-break/> "hrpd-ith-at-an"<text:s text:c="25"/>4592 <text:line-break/> "ipt-anri-anri"<text:s text:c="26"/>4593 <text:line-break/> "ias-session"<text:s text:c="28"/>4594 <text:line-break/> "ias-paging"<text:s text:c="29"/>4595 <text:line-break/> "ias-neighbor"<text:s text:c="27"/>4596 <text:line-break/> "a21-an-1xbs"<text:s text:c="28"/>4597 <text:line-break/> "a16-an-an"<text:s text:c="30"/>4598 <text:line-break/> "a17-an-an"<text:s text:c="30"/>4599 <text:line-break/> "piranha1"<text:s text:c="31"/>4600 <text:line-break/> "piranha2"<text:s text:c="31"/>4601 <text:line-break/> "mtsserver"<text:s text:c="30"/>4602 <text:line-break/> "menandmice-upg"<text:s text:c="25"/>4603 <text:line-break/> "playsta2-app"<text:s text:c="27"/>4658 <text:line-break/> "playsta2-lob"<text:s text:c="27"/>4659 <text:line-break/> "smaclmgr"<text:s text:c="31"/>4660 <text:line-break/> "kar2ouche"<text:s text:c="30"/>4661 <text:line-break/> "oms"<text:s text:c="36"/>4662 <text:line-break/> "noteit"<text:s text:c="33"/>4663 <text:line-break/> "ems"<text:s text:c="36"/>4664 <text:line-break/> "contclientms"<text:s text:c="27"/>4665 <text:line-break/> "eportcomm"<text:s text:c="30"/>4666 <text:line-break/> "mmacomm"<text:s text:c="32"/>4667 <text:line-break/> "mmaeds"<text:s text:c="33"/>4668 <text:line-break/> "eportcommdata"<text:s text:c="26"/>4669 <text:line-break/> "light"<text:s text:c="34"/>4670 <text:line-break/> "acter"<text:s text:c="34"/>4671 <text:line-break/> "rfa"<text:s text:c="36"/>4672 <text:line-break/> "cxws"<text:s text:c="35"/>4673 <text:line-break/> "appiq-mgmt"<text:s text:c="29"/>4674 <text:line-break/> "dhct-status"<text:s text:c="28"/>4675 <text:line-break/> "dhct-alerts"<text:s text:c="28"/>4676 <text:line-break/> "bcs"<text:s text:c="36"/>4677 <text:line-break/> "traversal"<text:s text:c="30"/>4678 <text:line-break/> "mgesupervision"<text:s text:c="25"/>4679 <text:line-break/> "mgemanagement"<text:s text:c="26"/>4680 <text:line-break/> "parliant"<text:s text:c="31"/>4681 <text:line-break/> "finisar"<text:s text:c="32"/>4682 <text:line-break/> "spike"<text:s text:c="34"/>4683 <text:line-break/> "rfid-rp1"<text:s text:c="31"/>4684 <text:line-break/> "autopac"<text:s text:c="32"/>4685 <text:line-break/> "msp-os"<text:s text:c="33"/>4686 <text:line-break/> "nst"<text:s text:c="36"/>4687 <text:line-break/> "mobile-p2p"<text:s text:c="29"/>4688 <text:line-break/> "altovacentral"<text:s text:c="26"/>4689 <text:line-break/> "prelude"<text:s text:c="32"/>4690 <text:line-break/> "mtn"<text:s text:c="36"/>4691 <text:line-break/> "conspiracy"<text:s text:c="29"/>4692 <text:line-break/> "netxms-agent"<text:s text:c="27"/>4700 <text:line-break/> "netxms-mgmt"<text:s text:c="28"/>4701 <text:line-break/> "netxms-sync"<text:s text:c="28"/>4702 <text:line-break/> "npqes-test"<text:s text:c="29"/>4703 <text:line-break/> "assuria-ins"<text:s text:c="28"/>4704 <text:line-break/> "truckstar"<text:s text:c="30"/>4725 <text:line-break/> "a26-fap-fgw"<text:s text:c="28"/>4726 <text:line-break/> "fcis"<text:s text:c="35"/>4727 <text:line-break/> "fcis-disc"<text:s text:c="30"/>4727 <text:line-break/> "capmux"<text:s text:c="33"/>4728 <text:line-break/> "gsmtap"<text:s text:c="33"/>4729 <text:line-break/> "gearman"<text:s text:c="32"/>4730 <text:line-break/> "remcap"<text:s text:c="33"/>4731 <text:line-break/> "ohmtrigger"<text:s text:c="29"/>4732 <text:line-break/> "resorcs"<text:s text:c="32"/>4733 <text:line-break/> "ipdr-sp"<text:s text:c="32"/>4737 <text:line-break/> "solera-lpn"<text:s text:c="29"/>4738 <text:line-break/> "ipfix"<text:s text:c="34"/>4739 <text:line-break/> "ipfixs"<text:s text:c="33"/>4740 <text:line-break/> "lumimgrd"<text:s text:c="31"/>4741 <text:line-break/> "sicct"<text:s text:c="34"/>4742 <text:line-break/> "sicct-sdp"<text:s text:c="30"/>4742 <text:line-break/> "openhpid"<text:s text:c="31"/>4743 <text:line-break/> "ifsp"<text:s text:c="35"/>4744 <text:line-break/> "fmp"<text:s text:c="36"/>4745 <text:line-break/> "buschtrommel"<text:s text:c="27"/>4747 <text:line-break/> "profilemac"<text:s text:c="29"/>4749 <text:line-break/> "ssad"<text:s text:c="35"/>4750 <text:line-break/> "spocp"<text:s text:c="34"/>4751 <text:line-break/> "snap"<text:s text:c="35"/>4752 <text:line-break/> "simon"<text:s text:c="34"/>4753 <text:line-break/> "simon-disc"<text:s text:c="29"/>4753 <text:line-break/> "bfd-multi-ctl"<text:s text:c="26"/>4784 <text:line-break/> "cncp"<text:s text:c="35"/>4785 <text:line-break/> "smart-install"<text:s text:c="26"/>4786 <text:line-break/> "sia-ctrl-plane"<text:s text:c="25"/>4787 <text:line-break/> "xmcp"<text:s text:c="35"/>4788 <text:line-break/> "iims"<text:s text:c="35"/>4800 <text:line-break/> "iwec"<text:s text:c="35"/>4801 <text:line-break/> "ilss"<text:s text:c="35"/>4802 <text:line-break/> "notateit"<text:s text:c="31"/>4803 <text:line-break/> "notateit-disc"<text:s text:c="26"/>4803 <text:line-break/> "aja-ntv4-disc"<text:s text:c="26"/>4804 <text:line-break/> "htcp"<text:s text:c="35"/>4827 <text:line-break/> "varadero-0"<text:s text:c="29"/>4837 <text:line-break/> "varadero-1"<text:s text:c="29"/>4838 <text:line-break/> "varadero-2"<text:s text:c="29"/>4839 <text:line-break/> "opcua-tcp"<text:s text:c="30"/>4840 <text:line-break/> "opcua-udp"<text:s text:c="30"/>4840 <text:line-break/> "quosa"<text:s text:c="34"/>4841 <text:line-break/> "gw-asv"<text:s text:c="33"/>4842 <text:line-break/> "opcua-tls"<text:s text:c="30"/>4843 <text:line-break/> "gw-log"<text:s text:c="33"/>4844 <text:line-break/> "wcr-remlib"<text:s text:c="29"/>4845 <text:line-break/> "contamac_icm"<text:s text:c="27"/>4846 <text:line-break/> "wfc"<text:s text:c="36"/>4847 <text:line-break/> "appserv-http"<text:s text:c="27"/>4848 <text:line-break/> "appserv-https"<text:s text:c="26"/>4849 <text:line-break/> "sun-as-nodeagt"<text:s text:c="25"/>4850 <text:line-break/> "derby-repli"<text:s text:c="28"/>4851 <text:line-break/> "unify-debug"<text:s text:c="28"/>4867 <text:line-break/> "phrelay"<text:s text:c="32"/>4868 <text:line-break/> "phrelaydbg"<text:s text:c="29"/>4869 <text:line-break/> "cc-tracking"<text:s text:c="28"/>4870 <text:line-break/> "wired"<text:s text:c="34"/>4871 <text:line-break/> "tritium-can"<text:s text:c="28"/>4876 <text:line-break/> "lmcs"<text:s text:c="35"/>4877 <text:line-break/> "inst-discovery"<text:s text:c="25"/>4878 <text:line-break/> "wsdl-event"<text:s text:c="29"/>4879 <text:line-break/> "hislip"<text:s text:c="33"/>4880 <text:line-break/> "socp-t"<text:s text:c="33"/>4881 <text:line-break/> "socp-c"<text:s text:c="33"/>4882 <text:line-break/> "wmlserver"<text:s text:c="30"/>4883 <text:line-break/> "hivestor"<text:s text:c="31"/>4884 <text:line-break/> "abbs"<text:s text:c="35"/>4885 <text:line-break/> "lyskom"<text:s text:c="33"/>4894 <text:line-break/> "radmin-port"<text:s text:c="28"/>4899 <text:line-break/> "hfcs"<text:s text:c="35"/>4900 <text:line-break/> "flr_agent"<text:s text:c="30"/>4901 <text:line-break/> "magiccontrol"<text:s text:c="27"/>4902 <text:line-break/> "lutap"<text:s text:c="34"/>4912 <text:line-break/> "lutcp"<text:s text:c="34"/>4913 <text:line-break/> "bones"<text:s text:c="34"/>4914 <text:line-break/> "frcs"<text:s text:c="35"/>4915 <text:line-break/> "atsc-mh-ssc"<text:s text:c="28"/>4937 <text:line-break/> "eq-office-4940"<text:s text:c="25"/>4940 <text:line-break/> "eq-office-4941"<text:s text:c="25"/>4941 <text:line-break/> "eq-office-4942"<text:s text:c="25"/>4942 <text:line-break/> "munin"<text:s text:c="34"/>4949 <text:line-break/> "sybasesrvmon"<text:s text:c="27"/>4950 <text:line-break/> "pwgwims"<text:s text:c="32"/>4951 <text:line-break/> "sagxtsds"<text:s text:c="31"/>4952 <text:line-break/> "dbsyncarbiter"<text:s text:c="26"/>4953 <text:line-break/> "ccss-qmm"<text:s text:c="31"/>4969 <text:line-break/> "ccss-qsm"<text:s text:c="31"/>4970 <text:line-break/> "webyast"<text:s text:c="32"/>4984 <text:line-break/> "gerhcs"<text:s text:c="33"/>4985 <text:line-break/> "mrip"<text:s text:c="35"/>4986 <text:line-break/> "smar-se-port1"<text:s text:c="26"/>4987 <text:line-break/> "smar-se-port2"<text:s text:c="26"/>4988 <text:line-break/> "parallel"<text:s text:c="31"/>4989 <text:line-break/> "busycal"<text:s text:c="32"/>4990 <text:line-break/> "vrt"<text:s text:c="36"/>4991 <text:line-break/> "hfcs-manager"<text:s text:c="27"/>4999 <text:line-break/> "commplex-main"<text:s text:c="26"/>5000 <text:line-break/> "commplex-link"<text:s text:c="26"/>5001 <text:line-break/> "rfe"<text:s text:c="36"/>5002 <text:line-break/> "fmpro-internal"<text:s text:c="25"/>5003 <text:line-break/> "avt-profile-1"<text:s text:c="26"/>5004 <text:line-break/> "avt-profile-2"<text:s text:c="26"/>5005 <text:line-break/> "wsm-server"<text:s text:c="29"/>5006 <text:line-break/> "wsm-server-ssl"<text:s text:c="25"/>5007 <text:line-break/> "synapsis-edge"<text:s text:c="26"/>5008 <text:line-break/> "winfs"<text:s text:c="34"/>5009 <text:line-break/> "telelpathstart"<text:s text:c="25"/>5010 <text:line-break/> "telelpathattack"<text:s text:c="24"/>5011 <text:line-break/> "nsp"<text:s text:c="36"/>5012 <text:line-break/> "fmpro-v6"<text:s text:c="31"/>5013 <text:line-break/> "onpsocket"<text:s text:c="30"/>5014 <text:line-break/> "fmwp"<text:s text:c="35"/>5015 <text:line-break/> "zenginkyo-1"<text:s text:c="28"/>5020 <text:line-break/> "zenginkyo-2"<text:s text:c="28"/>5021 <text:line-break/> "mice"<text:s text:c="35"/>5022 <text:line-break/> "htuilsrv"<text:s text:c="31"/>5023 <text:line-break/> "scpi-telnet"<text:s text:c="28"/>5024 <text:line-break/> "scpi-raw"<text:s text:c="31"/>5025 <text:line-break/> "strexec-d"<text:s text:c="30"/>5026 <text:line-break/> "strexec-s"<text:s text:c="30"/>5027 <text:line-break/> "qvr"<text:s text:c="36"/>5028 <text:line-break/> "infobright"<text:s text:c="29"/>5029 <text:line-break/> "surfpass"<text:s text:c="31"/>5030 <text:line-break/> "dmp"<text:s text:c="36"/>5031 <text:line-break/> "signacert-agent"<text:s text:c="24"/>5032 <text:line-break/> "asnaacceler8db"<text:s text:c="25"/>5042 <text:line-break/> "swxadmin"<text:s text:c="31"/>5043 <text:line-break/> "lxi-evntsvc"<text:s text:c="28"/>5044 <text:line-break/> "osp"<text:s text:c="36"/>5045 <text:line-break/> "vpm-udp"<text:s text:c="32"/>5046 <text:line-break/> "iscape"<text:s text:c="33"/>5047 <text:line-break/> "texai"<text:s text:c="34"/>5048 <text:line-break/> "ivocalize"<text:s text:c="30"/>5049 <text:line-break/> "mmcc"<text:s text:c="35"/>5050 <text:line-break/> "ita-agent"<text:s text:c="30"/>5051 <text:line-break/> "ita-manager"<text:s text:c="28"/>5052 <text:line-break/> "rlm"<text:s text:c="36"/>5053 <text:line-break/> "rlm-disc"<text:s text:c="31"/>5053 <text:line-break/> "rlm-admin"<text:s text:c="30"/>5054 <text:line-break/> "unot"<text:s text:c="35"/>5055 <text:line-break/> "intecom-ps1"<text:s text:c="28"/>5056 <text:line-break/> "intecom-ps2"<text:s text:c="28"/>5057 <text:line-break/> "locus-disc"<text:s text:c="29"/>5058 <text:line-break/> "sds"<text:s text:c="36"/>5059 <text:line-break/> "sip"<text:s text:c="36"/>5060 <text:line-break/> "sip-tls"<text:s text:c="32"/>5061 <text:line-break/> "na-localise"<text:s text:c="28"/>5062 <text:line-break/> "csrpc"<text:s text:c="34"/>5063 <text:line-break/> "ca-1"<text:s text:c="35"/>5064 <text:line-break/> "ca-2"<text:s text:c="35"/>5065 <text:line-break/> "stanag-5066"<text:s text:c="28"/>5066 <text:line-break/> "authentx"<text:s text:c="31"/>5067 <text:line-break/> "bitforestsrv"<text:s text:c="27"/>5068 <text:line-break/> "i-net-2000-npr"<text:s text:c="25"/>5069 <text:line-break/> "vtsas"<text:s text:c="34"/>5070 <text:line-break/> "powerschool"<text:s text:c="28"/>5071 <text:line-break/> "ayiya"<text:s text:c="34"/>5072 <text:line-break/> "tag-pm"<text:s text:c="33"/>5073 <text:line-break/> "alesquery"<text:s text:c="30"/>5074 <text:line-break/> "pvaccess"<text:s text:c="31"/>5075 <text:line-break/> "cp-spxrpts"<text:s text:c="29"/>5079 <text:line-break/> "onscreen"<text:s text:c="31"/>5080 <text:line-break/> "sdl-ets"<text:s text:c="32"/>5081 <text:line-break/> "qcp"<text:s text:c="36"/>5082 <text:line-break/> "qfp"<text:s text:c="36"/>5083 <text:line-break/> "llrp"<text:s text:c="35"/>5084 <text:line-break/> "encrypted-llrp"<text:s text:c="25"/>5085 <text:line-break/> "aprigo-cs"<text:s text:c="30"/>5086 <text:line-break/> "car"<text:s text:c="36"/>5090 <text:line-break/> "cxtp"<text:s text:c="35"/>5091 <text:line-break/> "magpie"<text:s text:c="33"/>5092 <text:line-break/> "sentinel-lm"<text:s text:c="28"/>5093 <text:line-break/> "hart-ip"<text:s text:c="32"/>5094 <text:line-break/> "sentlm-srv2srv"<text:s text:c="25"/>5099 <text:line-break/> "socalia"<text:s text:c="32"/>5100 <text:line-break/> "talarian-tcp"<text:s text:c="27"/>5101 <text:line-break/> "talarian-udp"<text:s text:c="27"/>5101 <text:line-break/> "oms-nonsecure"<text:s text:c="26"/>5102 <text:line-break/> "actifio-c2c"<text:s text:c="28"/>5103 <text:line-break/> "tinymessage"<text:s text:c="28"/>5104 <text:line-break/> "hughes-ap"<text:s text:c="30"/>5105 <text:line-break/> "taep-as-svc"<text:s text:c="28"/>5111 <text:line-break/> "pm-cmdsvr"<text:s text:c="30"/>5112 <text:line-break/> "ev-services"<text:s text:c="28"/>5114 <text:line-break/> "autobuild"<text:s text:c="30"/>5115 <text:line-break/> "emb-proj-cmd"<text:s text:c="27"/>5116 <text:line-break/> "gradecam"<text:s text:c="31"/>5117 <text:line-break/> "nbt-pc"<text:s text:c="33"/>5133 <text:line-break/> "ppactivation"<text:s text:c="27"/>5134 <text:line-break/> "erp-scale"<text:s text:c="30"/>5135 <text:line-break/> "minotaur-sa"<text:s text:c="28"/>5136 <text:line-break/> "ctsd"<text:s text:c="35"/>5137 <text:line-break/> "rmonitor_secure"<text:s text:c="24"/>5145 <text:line-break/> "social-alarm"<text:s text:c="27"/>5146 <text:line-break/> "atmp"<text:s text:c="35"/>5150 <text:line-break/> "esri_sde"<text:s text:c="31"/>5151 <text:line-break/> "sde-discovery"<text:s text:c="26"/>5152 <text:line-break/> "toruxserver"<text:s text:c="28"/>5153 <text:line-break/> "bzflag"<text:s text:c="33"/>5154 <text:line-break/> "asctrl-agent"<text:s text:c="27"/>5155 <text:line-break/> "rugameonline"<text:s text:c="27"/>5156 <text:line-break/> "mediat"<text:s text:c="33"/>5157 <text:line-break/> "snmpssh"<text:s text:c="32"/>5161 <text:line-break/> "snmpssh-trap"<text:s text:c="27"/>5162 <text:line-break/> "sbackup"<text:s text:c="32"/>5163 <text:line-break/> "vpa"<text:s text:c="36"/>5164 <text:line-break/> "vpa-disc"<text:s text:c="31"/>5164 <text:line-break/> "ife_icorp"<text:s text:c="30"/>5165 <text:line-break/> "winpcs"<text:s text:c="33"/>5166 <text:line-break/> "scte104"<text:s text:c="32"/>5167 <text:line-break/> "scte30"<text:s text:c="33"/>5168 <text:line-break/> "aol"<text:s text:c="36"/>5190 <text:line-break/> "aol-1"<text:s text:c="34"/>5191 <text:line-break/> "aol-2"<text:s text:c="34"/>5192 <text:line-break/> "aol-3"<text:s text:c="34"/>5193 <text:line-break/> "cpscomm"<text:s text:c="32"/>5194 <text:line-break/> "ampl-lic"<text:s text:c="31"/>5195 <text:line-break/> "ampl-tableproxy"<text:s text:c="24"/>5196 <text:line-break/> "targus-getdata"<text:s text:c="25"/>5200 <text:line-break/> "targus-getdata1"<text:s text:c="24"/>5201 <text:line-break/> "targus-getdata2"<text:s text:c="24"/>5202 <text:line-break/> "targus-getdata3"<text:s text:c="24"/>5203 <text:line-break/> "nomad"<text:s text:c="34"/>5209 <text:line-break/> "3exmp"<text:s text:c="34"/>5221 <text:line-break/> "xmpp-client"<text:s text:c="28"/>5222 <text:line-break/> "hpvirtgrp"<text:s text:c="30"/>5223 <text:line-break/> "hpvirtctrl"<text:s text:c="29"/>5224 <text:line-break/> "hp-server"<text:s text:c="30"/>5225 <text:line-break/> "hp-status"<text:s text:c="30"/>5226 <text:line-break/> "perfd"<text:s text:c="34"/>5227 <text:line-break/> "hpvroom"<text:s text:c="32"/>5228 <text:line-break/> "csedaemon"<text:s text:c="30"/>5232 <text:line-break/> "enfs"<text:s text:c="35"/>5233 <text:line-break/> "eenet"<text:s text:c="34"/>5234 <text:line-break/> "galaxy-network"<text:s text:c="25"/>5235 <text:line-break/> "padl2sim"<text:s text:c="31"/>5236 <text:line-break/> "mnet-discovery"<text:s text:c="25"/>5237 <text:line-break/> "downtools"<text:s text:c="30"/>5245 <text:line-break/> "downtools-disc"<text:s text:c="25"/>5245 <text:line-break/> "capwap-control"<text:s text:c="25"/>5246 <text:line-break/> "capwap-data"<text:s text:c="28"/>5247 <text:line-break/> "caacws"<text:s text:c="33"/>5248 <text:line-break/> "caaclang2"<text:s text:c="30"/>5249 <text:line-break/> "soagateway"<text:s text:c="29"/>5250 <text:line-break/> "caevms"<text:s text:c="33"/>5251 <text:line-break/> "movaz-ssc"<text:s text:c="30"/>5252 <text:line-break/> "kpdp"<text:s text:c="35"/>5253 <text:line-break/> "3com-njack-1"<text:s text:c="27"/>5264 <text:line-break/> "3com-njack-2"<text:s text:c="27"/>5265 <text:line-break/> "xmpp-server"<text:s text:c="28"/>5269 <text:line-break/> "cartographerxmp"<text:s text:c="24"/>5270 <text:line-break/> "cuelink"<text:s text:c="32"/>5271 <text:line-break/> "cuelink-disc"<text:s text:c="27"/>5271 <text:line-break/> "pk"<text:s text:c="37"/>5272 <text:line-break/> "xmpp-bosh"<text:s text:c="30"/>5280 <text:line-break/> "undo-lm"<text:s text:c="32"/>5281 <text:line-break/> "transmit-port"<text:s text:c="26"/>5282 <text:line-break/> "presence"<text:s text:c="31"/>5298 <text:line-break/> "nlg-data"<text:s text:c="31"/>5299 <text:line-break/> "hacl-hb"<text:s text:c="32"/>5300 <text:line-break/> "hacl-gs"<text:s text:c="32"/>5301 <text:line-break/> "hacl-cfg"<text:s text:c="31"/>5302 <text:line-break/> "hacl-probe"<text:s text:c="29"/>5303 <text:line-break/> "hacl-local"<text:s text:c="29"/>5304 <text:line-break/> "hacl-test"<text:s text:c="30"/>5305 <text:line-break/> "sun-mc-grp"<text:s text:c="29"/>5306 <text:line-break/> "sco-aip"<text:s text:c="32"/>5307 <text:line-break/> "cfengine"<text:s text:c="31"/>5308 <text:line-break/> "jprinter"<text:s text:c="31"/>5309 <text:line-break/> "outlaws"<text:s text:c="32"/>5310 <text:line-break/> "permabit-cs"<text:s text:c="28"/>5312 <text:line-break/> "rrdp"<text:s text:c="35"/>5313 <text:line-break/> "opalis-rbt-ipc"<text:s text:c="25"/>5314 <text:line-break/> "hacl-poll"<text:s text:c="30"/>5315 <text:line-break/> "hpbladems"<text:s text:c="30"/>5316 <text:line-break/> "hpdevms"<text:s text:c="32"/>5317 <text:line-break/> "pkix-cmc"<text:s text:c="31"/>5318 <text:line-break/> "bsfserver-zn"<text:s text:c="27"/>5320 <text:line-break/> "bsfsvr-zn-ssl"<text:s text:c="26"/>5321 <text:line-break/> "kfserver"<text:s text:c="31"/>5343 <text:line-break/> "xkotodrcp"<text:s text:c="30"/>5344 <text:line-break/> "stun-behaviors"<text:s text:c="25"/>5349 <text:line-break/> "pcp-multicast"<text:s text:c="26"/>5350 <text:line-break/> "pcp"<text:s text:c="36"/>5351 <text:line-break/> "dns-llq"<text:s text:c="32"/>5352 <text:line-break/> "mdns"<text:s text:c="35"/>5353 <text:line-break/> "mdnsresponder"<text:s text:c="26"/>5354 <text:line-break/> "llmnr"<text:s text:c="34"/>5355 <text:line-break/> "ms-smlbiz"<text:s text:c="30"/>5356 <text:line-break/> "wsdapi"<text:s text:c="33"/>5357 <text:line-break/> "wsdapi-s"<text:s text:c="31"/>5358 <text:line-break/> "ms-alerter"<text:s text:c="29"/>5359 <text:line-break/> "ms-sideshow"<text:s text:c="28"/>5360 <text:line-break/> "ms-s-sideshow"<text:s text:c="26"/>5361 <text:line-break/> "serverwsd2"<text:s text:c="29"/>5362 <text:line-break/> "net-projection"<text:s text:c="25"/>5363 <text:line-break/> "stresstester"<text:s text:c="27"/>5397 <text:line-break/> "elektron-admin"<text:s text:c="25"/>5398 <text:line-break/> "securitychase"<text:s text:c="26"/>5399 <text:line-break/> "excerpt"<text:s text:c="32"/>5400 <text:line-break/> "excerpts"<text:s text:c="31"/>5401 <text:line-break/> "hpoms-ci-lstn"<text:s text:c="26"/>5403 <text:line-break/> "hpoms-dps-lstn"<text:s text:c="25"/>5404 <text:line-break/> "netsupport"<text:s text:c="29"/>5405 <text:line-break/> "systemics-sox"<text:s text:c="26"/>5406 <text:line-break/> "foresyte-clear"<text:s text:c="25"/>5407 <text:line-break/> "foresyte-sec"<text:s text:c="27"/>5408 <text:line-break/> "salient-dtasrv"<text:s text:c="25"/>5409 <text:line-break/> "salient-usrmgr"<text:s text:c="25"/>5410 <text:line-break/> "actnet"<text:s text:c="33"/>5411 <text:line-break/> "continuus"<text:s text:c="30"/>5412 <text:line-break/> "wwiotalk"<text:s text:c="31"/>5413 <text:line-break/> "statusd"<text:s text:c="32"/>5414 <text:line-break/> "ns-server"<text:s text:c="30"/>5415 <text:line-break/> "sns-gateway"<text:s text:c="28"/>5416 <text:line-break/> "sns-agent"<text:s text:c="30"/>5417 <text:line-break/> "mcntp"<text:s text:c="34"/>5418 <text:line-break/> "dj-ice"<text:s text:c="33"/>5419 <text:line-break/> "cylink-c"<text:s text:c="31"/>5420 <text:line-break/> "netsupport2"<text:s text:c="28"/>5421 <text:line-break/> "salient-mux"<text:s text:c="28"/>5422 <text:line-break/> "virtualuser"<text:s text:c="28"/>5423 <text:line-break/> "beyond-remote"<text:s text:c="26"/>5424 <text:line-break/> "br-channel"<text:s text:c="29"/>5425 <text:line-break/> "devbasic"<text:s text:c="31"/>5426 <text:line-break/> "sco-peer-tta"<text:s text:c="27"/>5427 <text:line-break/> "telaconsole"<text:s text:c="28"/>5428 <text:line-break/> "base"<text:s text:c="35"/>5429 <text:line-break/> "radec-corp"<text:s text:c="29"/>5430 <text:line-break/> "park-agent"<text:s text:c="29"/>5431 <text:line-break/> "postgresql"<text:s text:c="29"/>5432 <text:line-break/> "pyrrho"<text:s text:c="33"/>5433 <text:line-break/> "sgi-arrayd"<text:s text:c="29"/>5434 <text:line-break/> "sceanics"<text:s text:c="31"/>5435 <text:line-break/> "pmip6-cntl"<text:s text:c="29"/>5436 <text:line-break/> "pmip6-data"<text:s text:c="29"/>5437 <text:line-break/> "spss"<text:s text:c="35"/>5443 <text:line-break/> "smbdirect"<text:s text:c="30"/>5445 <text:line-break/> "surebox"<text:s text:c="32"/>5453 <text:line-break/> "apc-5454"<text:s text:c="31"/>5454 <text:line-break/> "apc-5455"<text:s text:c="31"/>5455 <text:line-break/> "apc-5456"<text:s text:c="31"/>5456 <text:line-break/> "silkmeter"<text:s text:c="30"/>5461 <text:line-break/> "ttl-publisher"<text:s text:c="26"/>5462 <text:line-break/> "ttlpriceproxy"<text:s text:c="26"/>5463 <text:line-break/> "quailnet"<text:s text:c="31"/>5464 <text:line-break/> "netops-broker"<text:s text:c="26"/>5465 <text:line-break/> "fcp-addr-srvr1"<text:s text:c="25"/>5500 <text:line-break/> "fcp-addr-srvr2"<text:s text:c="25"/>5501 <text:line-break/> "fcp-srvr-inst1"<text:s text:c="25"/>5502 <text:line-break/> "fcp-srvr-inst2"<text:s text:c="25"/>5503 <text:line-break/> "fcp-cics-gw1"<text:s text:c="27"/>5504 <text:line-break/> "checkoutdb"<text:s text:c="29"/>5505 <text:line-break/> "amc"<text:s text:c="36"/>5506 <text:line-break/> "sgi-eventmond"<text:s text:c="26"/>5553 <text:line-break/> "sgi-esphttp"<text:s text:c="28"/>5554 <text:line-break/> "personal-agent"<text:s text:c="25"/>5555 <text:line-break/> "freeciv"<text:s text:c="32"/>5556 <text:line-break/> "farenet"<text:s text:c="32"/>5557 <text:line-break/> "westec-connect"<text:s text:c="25"/>5566 <text:line-break/> "enc-eps-mc-sec"<text:s text:c="25"/>5567 <text:line-break/> "sdt"<text:s text:c="36"/>5568 <text:line-break/> "rdmnet-ctrl"<text:s text:c="28"/>5569 <text:line-break/> "rdmnet-device"<text:s text:c="26"/>5569 <text:line-break/> "sdmmp"<text:s text:c="34"/>5573 <text:line-break/> "lsi-bobcat"<text:s text:c="29"/>5574 <text:line-break/> "ora-oap"<text:s text:c="32"/>5575 <text:line-break/> "fdtracks"<text:s text:c="31"/>5579 <text:line-break/> "tmosms0"<text:s text:c="32"/>5580 <text:line-break/> "tmosms1"<text:s text:c="32"/>5581 <text:line-break/> "fac-restore"<text:s text:c="28"/>5582 <text:line-break/> "tmo-icon-sync"<text:s text:c="26"/>5583 <text:line-break/> "bis-web"<text:s text:c="32"/>5584 <text:line-break/> "bis-sync"<text:s text:c="31"/>5585 <text:line-break/> "ininmessaging"<text:s text:c="26"/>5597 <text:line-break/> "mctfeed"<text:s text:c="32"/>5598 <text:line-break/> "esinstall"<text:s text:c="30"/>5599 <text:line-break/> "esmmanager"<text:s text:c="29"/>5600 <text:line-break/> "esmagent"<text:s text:c="31"/>5601 <text:line-break/> "a1-msc"<text:s text:c="33"/>5602 <text:line-break/> "a1-bs"<text:s text:c="34"/>5603 <text:line-break/> "a3-sdunode"<text:s text:c="29"/>5604 <text:line-break/> "a4-sdunode"<text:s text:c="29"/>5605 <text:line-break/> "ninaf"<text:s text:c="34"/>5627 <text:line-break/> "htrust"<text:s text:c="33"/>5628 <text:line-break/> "symantec-sfdb"<text:s text:c="26"/>5629 <text:line-break/> "precise-comm"<text:s text:c="27"/>5630 <text:line-break/> "pcanywheredata"<text:s text:c="25"/>5631 <text:line-break/> "pcanywherestat"<text:s text:c="25"/>5632 <text:line-break/> "beorl"<text:s text:c="34"/>5633 <text:line-break/> "xprtld"<text:s text:c="33"/>5634 <text:line-break/> "sfmsso"<text:s text:c="33"/>5635 <text:line-break/> "sfm-db-server"<text:s text:c="26"/>5636 <text:line-break/> "cssc"<text:s text:c="35"/>5637 <text:line-break/> "flcrs"<text:s text:c="34"/>5638 <text:line-break/> "ics"<text:s text:c="36"/>5639 <text:line-break/> "vfmobile"<text:s text:c="31"/>5646 <text:line-break/> "filemq"<text:s text:c="33"/>5670 <text:line-break/> "zre-disc"<text:s text:c="31"/>5670 <text:line-break/> "amqps"<text:s text:c="34"/>5671 <text:line-break/> "amqp"<text:s text:c="35"/>5672 <text:line-break/> "jms"<text:s text:c="36"/>5673 <text:line-break/> "hyperscsi-port"<text:s text:c="25"/>5674 <text:line-break/> "v5ua"<text:s text:c="35"/>5675 <text:line-break/> "raadmin"<text:s text:c="32"/>5676 <text:line-break/> "questdb2-lnchr"<text:s text:c="25"/>5677 <text:line-break/> "rrac"<text:s text:c="35"/>5678 <text:line-break/> "dccm"<text:s text:c="35"/>5679 <text:line-break/> "auriga-router"<text:s text:c="26"/>5680 <text:line-break/> "ncxcp"<text:s text:c="34"/>5681 <text:line-break/> "brightcore"<text:s text:c="29"/>5682 <text:line-break/> "coap"<text:s text:c="35"/>5683 <text:line-break/> "ggz"<text:s text:c="36"/>5688 <text:line-break/> "qmvideo"<text:s text:c="32"/>5689 <text:line-break/> "rbsystem"<text:s text:c="31"/>5693 <text:line-break/> "kmip"<text:s text:c="35"/>5696 <text:line-break/> "proshareaudio"<text:s text:c="26"/>5713 <text:line-break/> "prosharevideo"<text:s text:c="26"/>5714 <text:line-break/> "prosharedata"<text:s text:c="27"/>5715 <text:line-break/> "prosharerequest"<text:s text:c="24"/>5716 <text:line-break/> "prosharenotify"<text:s text:c="25"/>5717 <text:line-break/> "dpm"<text:s text:c="36"/>5718 <text:line-break/> "dpm-agent"<text:s text:c="30"/>5719 <text:line-break/> "ms-licensing"<text:s text:c="27"/>5720 <text:line-break/> "dtpt"<text:s text:c="35"/>5721 <text:line-break/> "msdfsr"<text:s text:c="33"/>5722 <text:line-break/> "omhs"<text:s text:c="35"/>5723 <text:line-break/> "omsdk"<text:s text:c="34"/>5724 <text:line-break/> "ms-ilm"<text:s text:c="33"/>5725 <text:line-break/> "ms-ilm-sts"<text:s text:c="29"/>5726 <text:line-break/> "asgenf"<text:s text:c="33"/>5727 <text:line-break/> "io-dist-data"<text:s text:c="27"/>5728 <text:line-break/> "io-dist-group"<text:s text:c="26"/>5728 <text:line-break/> "openmail"<text:s text:c="31"/>5729 <text:line-break/> "unieng"<text:s text:c="33"/>5730 <text:line-break/> "ida-discover1"<text:s text:c="26"/>5741 <text:line-break/> "ida-discover2"<text:s text:c="26"/>5742 <text:line-break/> "watchdoc-pod"<text:s text:c="27"/>5743 <text:line-break/> "watchdoc"<text:s text:c="31"/>5744 <text:line-break/> "fcopy-server"<text:s text:c="27"/>5745 <text:line-break/> "fcopys-server"<text:s text:c="26"/>5746 <text:line-break/> "tunatic"<text:s text:c="32"/>5747 <text:line-break/> "tunalyzer"<text:s text:c="30"/>5748 <text:line-break/> "rscd"<text:s text:c="35"/>5750 <text:line-break/> "openmailg"<text:s text:c="30"/>5755 <text:line-break/> "x500ms"<text:s text:c="33"/>5757 <text:line-break/> "openmailns"<text:s text:c="29"/>5766 <text:line-break/> "s-openmail"<text:s text:c="29"/>5767 <text:line-break/> "openmailpxy"<text:s text:c="28"/>5768 <text:line-break/> "spramsca"<text:s text:c="31"/>5769 <text:line-break/> "spramsd"<text:s text:c="32"/>5770 <text:line-break/> "netagent"<text:s text:c="31"/>5771 <text:line-break/> "dali-port"<text:s text:c="30"/>5777 <text:line-break/> "vts-rpc"<text:s text:c="32"/>5780 <text:line-break/> "3par-evts"<text:s text:c="30"/>5781 <text:line-break/> "3par-mgmt"<text:s text:c="30"/>5782 <text:line-break/> "3par-mgmt-ssl"<text:s text:c="26"/>5783 <text:line-break/> "ibar"<text:s text:c="35"/>5784 <text:line-break/> "3par-rcopy"<text:s text:c="29"/>5785 <text:line-break/> "cisco-redu"<text:s text:c="29"/>5786 <text:line-break/> "waascluster"<text:s text:c="28"/>5787 <text:line-break/> "xtreamx"<text:s text:c="32"/>5793 <text:line-break/> "spdp"<text:s text:c="35"/>5794 <text:line-break/> "icmpd"<text:s text:c="34"/>5813 <text:line-break/> "spt-automation"<text:s text:c="25"/>5814 <text:line-break/> "reversion"<text:s text:c="30"/>5842 <text:line-break/> "wherehoo"<text:s text:c="31"/>5859 <text:line-break/> "ppsuitemsg"<text:s text:c="29"/>5863 <text:line-break/> "diameters"<text:s text:c="30"/>5868 <text:line-break/> "jute"<text:s text:c="35"/>5883 <text:line-break/> "rfb/vnc"<text:s text:c="32"/>5900 <text:line-break/> "cm"<text:s text:c="37"/>5910 <text:line-break/> "cpdlc"<text:s text:c="34"/>5911 <text:line-break/> "fis"<text:s text:c="36"/>5912 <text:line-break/> "ads-c"<text:s text:c="34"/>5913 <text:line-break/> "indy"<text:s text:c="35"/>5963 <text:line-break/> "mppolicy-v5"<text:s text:c="28"/>5968 <text:line-break/> "mppolicy-mgr"<text:s text:c="27"/>5969 <text:line-break/> "couchdb"<text:s text:c="32"/>5984 <text:line-break/> "wsman"<text:s text:c="34"/>5985 <text:line-break/> "wsmans"<text:s text:c="33"/>5986 <text:line-break/> "wbem-rmi"<text:s text:c="31"/>5987 <text:line-break/> "wbem-http"<text:s text:c="30"/>5988 <text:line-break/> "wbem-https"<text:s text:c="29"/>5989 <text:line-break/> "wbem-exp-https"<text:s text:c="25"/>5990 <text:line-break/> "nuxsl"<text:s text:c="34"/>5991 <text:line-break/> "consul-insight"<text:s text:c="25"/>5992 <text:line-break/> "cvsup"<text:s text:c="34"/>5999 <text:line-break/> "ndl-ahp-svc"<text:s text:c="28"/>6064 <text:line-break/> "winpharaoh"<text:s text:c="29"/>6065 <text:line-break/> "ewctsp"<text:s text:c="33"/>6066 <text:line-break/> "gsmp-ancp"<text:s text:c="30"/>6068 <text:line-break/> "trip"<text:s text:c="35"/>6069 <text:line-break/> "messageasap"<text:s text:c="28"/>6070 <text:line-break/> "ssdtp"<text:s text:c="34"/>6071 <text:line-break/> "diagnose-proc"<text:s text:c="26"/>6072 <text:line-break/> "directplay8"<text:s text:c="28"/>6073 <text:line-break/> "max"<text:s text:c="36"/>6074 <text:line-break/> "dpm-acm"<text:s text:c="32"/>6075 <text:line-break/> "msft-dpm-cert"<text:s text:c="26"/>6076 <text:line-break/> "iconstructsrv"<text:s text:c="26"/>6077 <text:line-break/> "p25cai"<text:s text:c="33"/>6082 <text:line-break/> "miami-bcast"<text:s text:c="28"/>6083 <text:line-break/> "p2p-sip"<text:s text:c="32"/>6084 <text:line-break/> "konspire2b"<text:s text:c="29"/>6085 <text:line-break/> "pdtp"<text:s text:c="35"/>6086 <text:line-break/> "ldss"<text:s text:c="35"/>6087 <text:line-break/> "doglms"<text:s text:c="33"/>6088 <text:line-break/> "doglms-notify"<text:s text:c="26"/>6088 <text:line-break/> "raxa-mgmt"<text:s text:c="30"/>6099 <text:line-break/> "synchronet-db"<text:s text:c="26"/>6100 <text:line-break/> "synchronet-rtc"<text:s text:c="25"/>6101 <text:line-break/> "synchronet-upd"<text:s text:c="25"/>6102 <text:line-break/> "rets"<text:s text:c="35"/>6103 <text:line-break/> "dbdb"<text:s text:c="35"/>6104 <text:line-break/> "primaserver"<text:s text:c="28"/>6105 <text:line-break/> "mpsserver"<text:s text:c="30"/>6106 <text:line-break/> "etc-control"<text:s text:c="28"/>6107 <text:line-break/> "sercomm-scadmin"<text:s text:c="24"/>6108 <text:line-break/> "globecast-id"<text:s text:c="27"/>6109 <text:line-break/> "softcm"<text:s text:c="33"/>6110 <text:line-break/> "spc"<text:s text:c="36"/>6111 <text:line-break/> "dtspcd"<text:s text:c="33"/>6112 <text:line-break/> "dayliteserver"<text:s text:c="26"/>6113 <text:line-break/> "wrspice"<text:s text:c="32"/>6114 <text:line-break/> "xic"<text:s text:c="36"/>6115 <text:line-break/> "xtlserv"<text:s text:c="32"/>6116 <text:line-break/> "daylitetouch"<text:s text:c="27"/>6117 <text:line-break/> "tipc"<text:s text:c="35"/>6118 <text:line-break/> "spdy"<text:s text:c="35"/>6121 <text:line-break/> "bex-webadmin"<text:s text:c="27"/>6122 <text:line-break/> "backup-express"<text:s text:c="25"/>6123 <text:line-break/> "pnbs"<text:s text:c="35"/>6124 <text:line-break/> "nbt-wol"<text:s text:c="32"/>6133 <text:line-break/> "pulsonixnls"<text:s text:c="28"/>6140 <text:line-break/> "meta-corp"<text:s text:c="30"/>6141 <text:line-break/> "aspentec-lm"<text:s text:c="28"/>6142 <text:line-break/> "watershed-lm"<text:s text:c="27"/>6143 <text:line-break/> "statsci1-lm"<text:s text:c="28"/>6144 <text:line-break/> "statsci2-lm"<text:s text:c="28"/>6145 <text:line-break/> "lonewolf-lm"<text:s text:c="28"/>6146 <text:line-break/> "montage-lm"<text:s text:c="29"/>6147 <text:line-break/> "tal-pod"<text:s text:c="32"/>6149 <text:line-break/> "efb-aci"<text:s text:c="32"/>6159 <text:line-break/> "ecmp"<text:s text:c="35"/>6160 <text:line-break/> "ecmp-data"<text:s text:c="30"/>6160 <text:line-break/> "patrol-ism"<text:s text:c="29"/>6161 <text:line-break/> "patrol-coll"<text:s text:c="28"/>6162 <text:line-break/> "pscribe"<text:s text:c="32"/>6163 <text:line-break/> "lm-x"<text:s text:c="35"/>6200 <text:line-break/> "thermo-calc"<text:s text:c="28"/>6201 <text:line-break/> "radmind"<text:s text:c="32"/>6222 <text:line-break/> "jeol-nsddp-1"<text:s text:c="27"/>6241 <text:line-break/> "jeol-nsdtp-1"<text:s text:c="27"/>6241 <text:line-break/> "jeol-nsddp-2"<text:s text:c="27"/>6242 <text:line-break/> "jeol-nsdtp-2"<text:s text:c="27"/>6242 <text:line-break/> "jeol-nsddp-3"<text:s text:c="27"/>6243 <text:line-break/> "jeol-nsdtp-3"<text:s text:c="27"/>6243 <text:line-break/> "jeol-nsddp-4"<text:s text:c="27"/>6244 <text:line-break/> "jeol-nsdtp-4"<text:s text:c="27"/>6244 <text:line-break/> "tl1-raw-ssl"<text:s text:c="28"/>6251 <text:line-break/> "tl1-ssh"<text:s text:c="32"/>6252 <text:line-break/> "crip"<text:s text:c="35"/>6253 <text:line-break/> "gld"<text:s text:c="36"/>6267 <text:line-break/> "grid"<text:s text:c="35"/>6268 <text:line-break/> "grid-alt"<text:s text:c="31"/>6269 <text:line-break/> "bmc-grx"<text:s text:c="32"/>6300 <text:line-break/> "bmc_ctd_ldap"<text:s text:c="27"/>6301 <text:line-break/> "ufmp"<text:s text:c="35"/>6306 <text:line-break/> "scup"<text:s text:c="35"/>6315 <text:line-break/> "scup-disc"<text:s text:c="30"/>6315 <text:line-break/> "abb-escp"<text:s text:c="31"/>6316 <text:line-break/> "nav-data"<text:s text:c="31"/>6317 <text:line-break/> "nav-data-cmd"<text:s text:c="27"/>6317 <text:line-break/> "repsvc"<text:s text:c="33"/>6320 <text:line-break/> "emp-server1"<text:s text:c="28"/>6321 <text:line-break/> "emp-server2"<text:s text:c="28"/>6322 <text:line-break/> "hrd-ncs"<text:s text:c="32"/>6324 <text:line-break/> "hrd-ns-disc"<text:s text:c="28"/>6324 <text:line-break/> "dt-mgmtsvc"<text:s text:c="29"/>6325 <text:line-break/> "dt-vra"<text:s text:c="33"/>6326 <text:line-break/> "sflow"<text:s text:c="34"/>6343 <text:line-break/> "gnutella-svc"<text:s text:c="27"/>6346 <text:line-break/> "gnutella-rtr"<text:s text:c="27"/>6347 <text:line-break/> "adap"<text:s text:c="35"/>6350 <text:line-break/> "pmcs"<text:s text:c="35"/>6355 <text:line-break/> "metaedit-mu"<text:s text:c="28"/>6360 <text:line-break/> "metaedit-se"<text:s text:c="28"/>6370 <text:line-break/> "metatude-mds"<text:s text:c="27"/>6382 <text:line-break/> "clariion-evr01"<text:s text:c="25"/>6389 <text:line-break/> "metaedit-ws"<text:s text:c="28"/>6390 <text:line-break/> "faxcomservice"<text:s text:c="26"/>6417 <text:line-break/> "syserverremote"<text:s text:c="25"/>6418 <text:line-break/> "svdrp"<text:s text:c="34"/>6419 <text:line-break/> "nim-vdrshell"<text:s text:c="27"/>6420 <text:line-break/> "nim-wan"<text:s text:c="32"/>6421 <text:line-break/> "pgbouncer"<text:s text:c="30"/>6432 <text:line-break/> "sun-sr-https"<text:s text:c="27"/>6443 <text:line-break/> "sge_qmaster"<text:s text:c="28"/>6444 <text:line-break/> "sge_execd"<text:s text:c="30"/>6445 <text:line-break/> "mysql-proxy"<text:s text:c="28"/>6446 <text:line-break/> "skip-cert-recv"<text:s text:c="25"/>6455 <text:line-break/> "skip-cert-send"<text:s text:c="25"/>6456 <text:line-break/> "lvision-lm"<text:s text:c="29"/>6471 <text:line-break/> "sun-sr-http"<text:s text:c="28"/>6480 <text:line-break/> "servicetags"<text:s text:c="28"/>6481 <text:line-break/> "ldoms-mgmt"<text:s text:c="29"/>6482 <text:line-break/> "SunVTS-RMI"<text:s text:c="29"/>6483 <text:line-break/> "sun-sr-jms"<text:s text:c="29"/>6484 <text:line-break/> "sun-sr-iiop"<text:s text:c="28"/>6485 <text:line-break/> "sun-sr-iiops"<text:s text:c="27"/>6486 <text:line-break/> "sun-sr-iiop-aut"<text:s text:c="24"/>6487 <text:line-break/> "sun-sr-jmx"<text:s text:c="29"/>6488 <text:line-break/> "sun-sr-admin"<text:s text:c="27"/>6489 <text:line-break/> "boks"<text:s text:c="35"/>6500 <text:line-break/> "boks_servc"<text:s text:c="29"/>6501 <text:line-break/> "boks_servm"<text:s text:c="29"/>6502 <text:line-break/> "boks_clntd"<text:s text:c="29"/>6503 <text:line-break/> "badm_priv"<text:s text:c="30"/>6505 <text:line-break/> "badm_pub"<text:s text:c="31"/>6506 <text:line-break/> "bdir_priv"<text:s text:c="30"/>6507 <text:line-break/> "bdir_pub"<text:s text:c="31"/>6508 <text:line-break/> "mgcs-mfp-port"<text:s text:c="26"/>6509 <text:line-break/> "mcer-port"<text:s text:c="30"/>6510 <text:line-break/> "dccp-udp"<text:s text:c="31"/>6511 <text:line-break/> "netconf-tls"<text:s text:c="28"/>6513 <text:line-break/> "syslog-tls"<text:s text:c="29"/>6514 <text:line-break/> "elipse-rec"<text:s text:c="29"/>6515 <text:line-break/> "lds-distrib"<text:s text:c="28"/>6543 <text:line-break/> "lds-dump"<text:s text:c="31"/>6544 <text:line-break/> "apc-6547"<text:s text:c="31"/>6547 <text:line-break/> "apc-6548"<text:s text:c="31"/>6548 <text:line-break/> "apc-6549"<text:s text:c="31"/>6549 <text:line-break/> "fg-sysupdate"<text:s text:c="27"/>6550 <text:line-break/> "sum"<text:s text:c="36"/>6551 <text:line-break/> "xdsxdm"<text:s text:c="33"/>6558 <text:line-break/> "sane-port"<text:s text:c="30"/>6566 <text:line-break/> "canit_store"<text:s text:c="28"/>6568 <text:line-break/> "rp-reputation"<text:s text:c="26"/>6568 <text:line-break/> "affiliate"<text:s text:c="30"/>6579 <text:line-break/> "parsec-master"<text:s text:c="26"/>6580 <text:line-break/> "parsec-peer"<text:s text:c="28"/>6581 <text:line-break/> "parsec-game"<text:s text:c="28"/>6582 <text:line-break/> "joaJewelSuite"<text:s text:c="26"/>6583 <text:line-break/> "mshvlm"<text:s text:c="33"/>6600 <text:line-break/> "mstmg-sstp"<text:s text:c="29"/>6601 <text:line-break/> "wsscomfrmwk"<text:s text:c="28"/>6602 <text:line-break/> "odette-ftps"<text:s text:c="28"/>6619 <text:line-break/> "kftp-data"<text:s text:c="30"/>6620 <text:line-break/> "kftp"<text:s text:c="35"/>6621 <text:line-break/> "mcftp"<text:s text:c="34"/>6622 <text:line-break/> "ktelnet"<text:s text:c="32"/>6623 <text:line-break/> "datascaler-db"<text:s text:c="26"/>6624 <text:line-break/> "datascaler-ctl"<text:s text:c="25"/>6625 <text:line-break/> "wago-service"<text:s text:c="27"/>6626 <text:line-break/> "nexgen"<text:s text:c="33"/>6627 <text:line-break/> "afesc-mc"<text:s text:c="31"/>6628 <text:line-break/> "mxodbc-connect"<text:s text:c="25"/>6632 <text:line-break/> "cisco-vpath-tun"<text:s text:c="24"/>6633 <text:line-break/> "pcs-sf-ui-man"<text:s text:c="26"/>6655 <text:line-break/> "emgmsg"<text:s text:c="33"/>6656 <text:line-break/> "palcom-disc"<text:s text:c="28"/>6657 <text:line-break/> "vocaltec-gold"<text:s text:c="26"/>6670 <text:line-break/> "p4p-portal"<text:s text:c="29"/>6671 <text:line-break/> "vision_server"<text:s text:c="26"/>6672 <text:line-break/> "vision_elmd"<text:s text:c="28"/>6673 <text:line-break/> "vfbp"<text:s text:c="35"/>6678 <text:line-break/> "vfbp-disc"<text:s text:c="30"/>6678 <text:line-break/> "osaut"<text:s text:c="34"/>6679 <text:line-break/> "clever-ctrace"<text:s text:c="26"/>6687 <text:line-break/> "clever-tcpip"<text:s text:c="27"/>6688 <text:line-break/> "tsa"<text:s text:c="36"/>6689 <text:line-break/> "babel"<text:s text:c="34"/>6696 <text:line-break/> "kti-icad-srvr"<text:s text:c="26"/>6701 <text:line-break/> "e-design-net"<text:s text:c="27"/>6702 <text:line-break/> "e-design-web"<text:s text:c="27"/>6703 <text:line-break/> "frc-hp"<text:s text:c="33"/>6704 <text:line-break/> "frc-mp"<text:s text:c="33"/>6705 <text:line-break/> "frc-lp"<text:s text:c="33"/>6706 <text:line-break/> "ibprotocol"<text:s text:c="29"/>6714 <text:line-break/> "fibotrader-com"<text:s text:c="25"/>6715 <text:line-break/> "bmc-perf-agent"<text:s text:c="25"/>6767 <text:line-break/> "bmc-perf-mgrd"<text:s text:c="26"/>6768 <text:line-break/> "adi-gxp-srvprt"<text:s text:c="25"/>6769 <text:line-break/> "plysrv-http"<text:s text:c="28"/>6770 <text:line-break/> "plysrv-https"<text:s text:c="27"/>6771 <text:line-break/> "bfd-lag"<text:s text:c="32"/>6784 <text:line-break/> "dgpf-exchg"<text:s text:c="29"/>6785 <text:line-break/> "smc-jmx"<text:s text:c="32"/>6786 <text:line-break/> "smc-admin"<text:s text:c="30"/>6787 <text:line-break/> "smc-http"<text:s text:c="31"/>6788 <text:line-break/> "smc-https"<text:s text:c="30"/>6789 <text:line-break/> "hnmp"<text:s text:c="35"/>6790 <text:line-break/> "hnm"<text:s text:c="36"/>6791 <text:line-break/> "acnet"<text:s text:c="34"/>6801 <text:line-break/> "pentbox-sim"<text:s text:c="28"/>6817 <text:line-break/> "ambit-lm"<text:s text:c="31"/>6831 <text:line-break/> "netmo-default"<text:s text:c="26"/>6841 <text:line-break/> "netmo-http"<text:s text:c="29"/>6842 <text:line-break/> "iccrushmore"<text:s text:c="28"/>6850 <text:line-break/> "acctopus-cc"<text:s text:c="28"/>6868 <text:line-break/> "acctopus-st"<text:s text:c="28"/>6868 <text:line-break/> "muse"<text:s text:c="35"/>6888 <text:line-break/> "jetstream"<text:s text:c="30"/>6901 <text:line-break/> "ethoscan"<text:s text:c="31"/>6935 <text:line-break/> "xsmsvc"<text:s text:c="33"/>6936 <text:line-break/> "bioserver"<text:s text:c="30"/>6946 <text:line-break/> "otlp"<text:s text:c="35"/>6951 <text:line-break/> "jmact3"<text:s text:c="33"/>6961 <text:line-break/> "jmevt2"<text:s text:c="33"/>6962 <text:line-break/> "swismgr1"<text:s text:c="31"/>6963 <text:line-break/> "swismgr2"<text:s text:c="31"/>6964 <text:line-break/> "swistrap"<text:s text:c="31"/>6965 <text:line-break/> "swispol"<text:s text:c="32"/>6966 <text:line-break/> "acmsoda"<text:s text:c="32"/>6969 <text:line-break/> "MobilitySrv"<text:s text:c="28"/>6997 <text:line-break/> "iatp-highpri"<text:s text:c="27"/>6998 <text:line-break/> "iatp-normalpri"<text:s text:c="25"/>6999 <text:line-break/> "afs3-fileserver"<text:s text:c="24"/>7000 <text:line-break/> "afs3-callback"<text:s text:c="26"/>7001 <text:line-break/> "afs3-prserver"<text:s text:c="26"/>7002 <text:line-break/> "afs3-vlserver"<text:s text:c="26"/>7003 <text:line-break/> "afs3-kaserver"<text:s text:c="26"/>7004 <text:line-break/> "afs3-volser"<text:s text:c="28"/>7005 <text:line-break/> "afs3-errors"<text:s text:c="28"/>7006 <text:line-break/> "afs3-bos"<text:s text:c="31"/>7007 <text:line-break/> "afs3-update"<text:s text:c="28"/>7008 <text:line-break/> "afs3-rmtsys"<text:s text:c="28"/>7009 <text:line-break/> "ups-onlinet"<text:s text:c="28"/>7010 <text:line-break/> "talon-disc"<text:s text:c="29"/>7011 <text:line-break/> "talon-engine"<text:s text:c="27"/>7012 <text:line-break/> "microtalon-dis"<text:s text:c="25"/>7013 <text:line-break/> "microtalon-com"<text:s text:c="25"/>7014 <text:line-break/> "talon-webserver"<text:s text:c="24"/>7015 <text:line-break/> "fisa-svc"<text:s text:c="31"/>7018 <text:line-break/> "doceri-ctl"<text:s text:c="29"/>7019 <text:line-break/> "doceri-view"<text:s text:c="28"/>7019 <text:line-break/> "dpserve"<text:s text:c="32"/>7020 <text:line-break/> "dpserveadmin"<text:s text:c="27"/>7021 <text:line-break/> "ctdp"<text:s text:c="35"/>7022 <text:line-break/> "ct2nmcs"<text:s text:c="32"/>7023 <text:line-break/> "vmsvc"<text:s text:c="34"/>7024 <text:line-break/> "vmsvc-2"<text:s text:c="32"/>7025 <text:line-break/> "op-probe"<text:s text:c="31"/>7030 <text:line-break/> "iposplanet"<text:s text:c="29"/>7031 <text:line-break/> "quest-disc"<text:s text:c="29"/>7040 <text:line-break/> "arcp"<text:s text:c="35"/>7070 <text:line-break/> "iwg1"<text:s text:c="35"/>7071 <text:line-break/> "empowerid"<text:s text:c="30"/>7080 <text:line-break/> "jdp-disc"<text:s text:c="31"/>7095 <text:line-break/> "lazy-ptop"<text:s text:c="30"/>7099 <text:line-break/> "font-service"<text:s text:c="27"/>7100 <text:line-break/> "elcn"<text:s text:c="35"/>7101 <text:line-break/> "aes-x170"<text:s text:c="31"/>7107 <text:line-break/> "virprot-lm"<text:s text:c="29"/>7121 <text:line-break/> "scenidm"<text:s text:c="32"/>7128 <text:line-break/> "scenccs"<text:s text:c="32"/>7129 <text:line-break/> "cabsm-comm"<text:s text:c="29"/>7161 <text:line-break/> "caistoragemgr"<text:s text:c="26"/>7162 <text:line-break/> "cacsambroker"<text:s text:c="27"/>7163 <text:line-break/> "fsr"<text:s text:c="36"/>7164 <text:line-break/> "doc-server"<text:s text:c="29"/>7165 <text:line-break/> "aruba-server"<text:s text:c="27"/>7166 <text:line-break/> "casrmagent"<text:s text:c="29"/>7167 <text:line-break/> "cnckadserver"<text:s text:c="27"/>7168 <text:line-break/> "ccag-pib"<text:s text:c="31"/>7169 <text:line-break/> "nsrp"<text:s text:c="35"/>7170 <text:line-break/> "drm-production"<text:s text:c="25"/>7171 <text:line-break/> "metalbend"<text:s text:c="30"/>7172 <text:line-break/> "zsecure"<text:s text:c="32"/>7173 <text:line-break/> "clutild"<text:s text:c="32"/>7174 <text:line-break/> "fodms"<text:s text:c="34"/>7200 <text:line-break/> "dlip"<text:s text:c="35"/>7201 <text:line-break/> "ramp"<text:s text:c="35"/>7227 <text:line-break/> "citrixupp"<text:s text:c="30"/>7228 <text:line-break/> "citrixuppg"<text:s text:c="29"/>7229 <text:line-break/> "display"<text:s text:c="32"/>7236 <text:line-break/> "pads"<text:s text:c="35"/>7237 <text:line-break/> "cnap"<text:s text:c="35"/>7262 <text:line-break/> "watchme-7272"<text:s text:c="27"/>7272 <text:line-break/> "oma-rlp"<text:s text:c="32"/>7273 <text:line-break/> "oma-rlp-s"<text:s text:c="30"/>7274 <text:line-break/> "oma-ulp"<text:s text:c="32"/>7275 <text:line-break/> "oma-ilp"<text:s text:c="32"/>7276 <text:line-break/> "oma-ilp-s"<text:s text:c="30"/>7277 <text:line-break/> "oma-dcdocbs"<text:s text:c="28"/>7278 <text:line-break/> "ctxlic"<text:s text:c="33"/>7279 <text:line-break/> "itactionserver1"<text:s text:c="24"/>7280 <text:line-break/> "itactionserver2"<text:s text:c="24"/>7281 <text:line-break/> "mzca-action"<text:s text:c="28"/>7282 <text:line-break/> "mzca-alert"<text:s text:c="29"/>7282 <text:line-break/> "genstat"<text:s text:c="32"/>7283 <text:line-break/> "lcm-server"<text:s text:c="29"/>7365 <text:line-break/> "mindfilesys"<text:s text:c="28"/>7391 <text:line-break/> "mrssrendezvous"<text:s text:c="25"/>7392 <text:line-break/> "nfoldman"<text:s text:c="31"/>7393 <text:line-break/> "fse"<text:s text:c="36"/>7394 <text:line-break/> "winqedit"<text:s text:c="31"/>7395 <text:line-break/> "hexarc"<text:s text:c="33"/>7397 <text:line-break/> "rtps-discovery"<text:s text:c="25"/>7400 <text:line-break/> "rtps-dd-ut"<text:s text:c="29"/>7401 <text:line-break/> "rtps-dd-mt"<text:s text:c="29"/>7402 <text:line-break/> "ionixnetmon"<text:s text:c="28"/>7410 <text:line-break/> "mtportmon"<text:s text:c="30"/>7421 <text:line-break/> "pmdmgr"<text:s text:c="33"/>7426 <text:line-break/> "oveadmgr"<text:s text:c="31"/>7427 <text:line-break/> "ovladmgr"<text:s text:c="31"/>7428 <text:line-break/> "opi-sock"<text:s text:c="31"/>7429 <text:line-break/> "xmpv7"<text:s text:c="34"/>7430 <text:line-break/> "pmd"<text:s text:c="36"/>7431 <text:line-break/> "faximum"<text:s text:c="32"/>7437 <text:line-break/> "oracleas-https"<text:s text:c="25"/>7443 <text:line-break/> "rise"<text:s text:c="35"/>7473 <text:line-break/> "neo4j"<text:s text:c="34"/>7474 <text:line-break/> "telops-lmd"<text:s text:c="29"/>7491 <text:line-break/> "silhouette"<text:s text:c="29"/>7500 <text:line-break/> "ovbus"<text:s text:c="34"/>7501 <text:line-break/> "adcp"<text:s text:c="35"/>7508 <text:line-break/> "acplt"<text:s text:c="34"/>7509 <text:line-break/> "ovhpas"<text:s text:c="33"/>7510 <text:line-break/> "pafec-lm"<text:s text:c="31"/>7511 <text:line-break/> "saratoga"<text:s text:c="31"/>7542 <text:line-break/> "atul"<text:s text:c="35"/>7543 <text:line-break/> "nta-ds"<text:s text:c="33"/>7544 <text:line-break/> "nta-us"<text:s text:c="33"/>7545 <text:line-break/> "cfs"<text:s text:c="36"/>7546 <text:line-break/> "cwmp"<text:s text:c="35"/>7547 <text:line-break/> "tidp"<text:s text:c="35"/>7548 <text:line-break/> "nls-tl"<text:s text:c="33"/>7549 <text:line-break/> "cloudsignaling"<text:s text:c="25"/>7550 <text:line-break/> "sncp"<text:s text:c="35"/>7560 <text:line-break/> "cfw"<text:s text:c="36"/>7563 <text:line-break/> "vsi-omega"<text:s text:c="30"/>7566 <text:line-break/> "dell-eql-asm"<text:s text:c="27"/>7569 <text:line-break/> "aries-kfinder"<text:s text:c="26"/>7570 <text:line-break/> "sun-lm"<text:s text:c="33"/>7588 <text:line-break/> "indi"<text:s text:c="35"/>7624 <text:line-break/> "simco"<text:s text:c="34"/>7626 <text:line-break/> "soap-http"<text:s text:c="30"/>7627 <text:line-break/> "zen-pawn"<text:s text:c="31"/>7628 <text:line-break/> "xdas"<text:s text:c="35"/>7629 <text:line-break/> "hawk"<text:s text:c="35"/>7630 <text:line-break/> "tesla-sys-msg"<text:s text:c="26"/>7631 <text:line-break/> "pmdfmgt"<text:s text:c="32"/>7633 <text:line-break/> "cuseeme"<text:s text:c="32"/>7648 <text:line-break/> "imqstomp"<text:s text:c="31"/>7672 <text:line-break/> "imqstomps"<text:s text:c="30"/>7673 <text:line-break/> "imqtunnels"<text:s text:c="29"/>7674 <text:line-break/> "imqtunnel"<text:s text:c="30"/>7675 <text:line-break/> "imqbrokerd"<text:s text:c="29"/>7676 <text:line-break/> "sun-user-https"<text:s text:c="25"/>7677 <text:line-break/> "pando-pub"<text:s text:c="30"/>7680 <text:line-break/> "collaber"<text:s text:c="31"/>7689 <text:line-break/> "klio"<text:s text:c="35"/>7697 <text:line-break/> "em7-secom"<text:s text:c="30"/>7700 <text:line-break/> "sync-em7"<text:s text:c="31"/>7707 <text:line-break/> "scinet"<text:s text:c="33"/>7708 <text:line-break/> "medimageportal"<text:s text:c="25"/>7720 <text:line-break/> "nsdeepfreezectl"<text:s text:c="24"/>7724 <text:line-break/> "nitrogen"<text:s text:c="31"/>7725 <text:line-break/> "freezexservice"<text:s text:c="25"/>7726 <text:line-break/> "trident-data"<text:s text:c="27"/>7727 <text:line-break/> "smip"<text:s text:c="35"/>7734 <text:line-break/> "aiagent"<text:s text:c="32"/>7738 <text:line-break/> "scriptview"<text:s text:c="29"/>7741 <text:line-break/> "msss"<text:s text:c="35"/>7742 <text:line-break/> "sstp-1"<text:s text:c="33"/>7743 <text:line-break/> "raqmon-pdu"<text:s text:c="29"/>7744 <text:line-break/> "prgp"<text:s text:c="35"/>7747 <text:line-break/> "cbt"<text:s text:c="36"/>7777 <text:line-break/> "interwise"<text:s text:c="30"/>7778 <text:line-break/> "vstat"<text:s text:c="34"/>7779 <text:line-break/> "accu-lmgr"<text:s text:c="30"/>7781 <text:line-break/> "minivend"<text:s text:c="31"/>7786 <text:line-break/> "popup-reminders"<text:s text:c="24"/>7787 <text:line-break/> "office-tools"<text:s text:c="27"/>7789 <text:line-break/> "q3ade"<text:s text:c="34"/>7794 <text:line-break/> "pnet-conn"<text:s text:c="30"/>7797 <text:line-break/> "pnet-enc"<text:s text:c="31"/>7798 <text:line-break/> "altbsdp"<text:s text:c="32"/>7799 <text:line-break/> "asr"<text:s text:c="36"/>7800 <text:line-break/> "ssp-client"<text:s text:c="29"/>7801 <text:line-break/> "vns-tp"<text:s text:c="33"/>7802 <text:line-break/> "rbt-wanopt"<text:s text:c="29"/>7810 <text:line-break/> "apc-7845"<text:s text:c="31"/>7845 <text:line-break/> "apc-7846"<text:s text:c="31"/>7846 <text:line-break/> "mobileanalyzer"<text:s text:c="25"/>7869 <text:line-break/> "rbt-smc"<text:s text:c="32"/>7870 <text:line-break/> "mdm"<text:s text:c="36"/>7871 <text:line-break/> "mipv6tls"<text:s text:c="31"/>7872 <text:line-break/> "pss"<text:s text:c="36"/>7880 <text:line-break/> "ubroker"<text:s text:c="32"/>7887 <text:line-break/> "mevent"<text:s text:c="33"/>7900 <text:line-break/> "tnos-sp"<text:s text:c="32"/>7901 <text:line-break/> "tnos-dp"<text:s text:c="32"/>7902 <text:line-break/> "tnos-dps"<text:s text:c="31"/>7903 <text:line-break/> "qo-secure"<text:s text:c="30"/>7913 <text:line-break/> "t2-drm"<text:s text:c="33"/>7932 <text:line-break/> "t2-brm"<text:s text:c="33"/>7933 <text:line-break/> "supercell"<text:s text:c="30"/>7967 <text:line-break/> "micromuse-ncps"<text:s text:c="25"/>7979 <text:line-break/> "quest-vista"<text:s text:c="28"/>7980 <text:line-break/> "sossd-collect"<text:s text:c="26"/>7981 <text:line-break/> "sossd-agent"<text:s text:c="28"/>7982 <text:line-break/> "sossd-disc"<text:s text:c="29"/>7982 <text:line-break/> "pushns"<text:s text:c="33"/>7997 <text:line-break/> "usicontentpush"<text:s text:c="25"/>7998 <text:line-break/> "irdmi2"<text:s text:c="33"/>7999 <text:line-break/> "irdmi"<text:s text:c="34"/>8000 <text:line-break/> "vcom-tunnel"<text:s text:c="28"/>8001 <text:line-break/> "teradataordbms"<text:s text:c="25"/>8002 <text:line-break/> "mcreport"<text:s text:c="31"/>8003 <text:line-break/> "mxi"<text:s text:c="36"/>8005 <text:line-break/> "qbdb"<text:s text:c="35"/>8019 <text:line-break/> "intu-ec-svcdisc"<text:s text:c="24"/>8020 <text:line-break/> "intu-ec-client"<text:s text:c="25"/>8021 <text:line-break/> "oa-system"<text:s text:c="30"/>8022 <text:line-break/> "ca-audit-da"<text:s text:c="28"/>8025 <text:line-break/> "ca-audit-ds"<text:s text:c="28"/>8026 <text:line-break/> "pro-ed"<text:s text:c="33"/>8032 <text:line-break/> "mindprint"<text:s text:c="30"/>8033 <text:line-break/> "vantronix-mgmt"<text:s text:c="25"/>8034 <text:line-break/> "ampify"<text:s text:c="33"/>8040 <text:line-break/> "fs-agent"<text:s text:c="31"/>8042 <text:line-break/> "fs-server"<text:s text:c="30"/>8043 <text:line-break/> "fs-mgmt"<text:s text:c="32"/>8044 <text:line-break/> "rocrail"<text:s text:c="32"/>8051 <text:line-break/> "senomix01"<text:s text:c="30"/>8052 <text:line-break/> "senomix02"<text:s text:c="30"/>8053 <text:line-break/> "senomix03"<text:s text:c="30"/>8054 <text:line-break/> "senomix04"<text:s text:c="30"/>8055 <text:line-break/> "senomix05"<text:s text:c="30"/>8056 <text:line-break/> "senomix06"<text:s text:c="30"/>8057 <text:line-break/> "senomix07"<text:s text:c="30"/>8058 <text:line-break/> "senomix08"<text:s text:c="30"/>8059 <text:line-break/> "aero"<text:s text:c="35"/>8060 <text:line-break/> "gadugadu"<text:s text:c="31"/>8074 <text:line-break/> "sunproxyadmin"<text:s text:c="26"/>8081 <text:line-break/> "us-cli"<text:s text:c="33"/>8082 <text:line-break/> "us-srv"<text:s text:c="33"/>8083 <text:line-break/> "d-s-n"<text:s text:c="34"/>8086 <text:line-break/> "simplifymedia"<text:s text:c="26"/>8087 <text:line-break/> "radan-http"<text:s text:c="29"/>8088 <text:line-break/> "jamlink"<text:s text:c="32"/>8091 <text:line-break/> "sac"<text:s text:c="36"/>8097 <text:line-break/> "xprint-server"<text:s text:c="26"/>8100 <text:line-break/> "ldoms-migr"<text:s text:c="29"/>8101 <text:line-break/> "mtl8000-matrix"<text:s text:c="25"/>8115 <text:line-break/> "cp-cluster"<text:s text:c="29"/>8116 <text:line-break/> "privoxy"<text:s text:c="32"/>8118 <text:line-break/> "apollo-data"<text:s text:c="28"/>8121 <text:line-break/> "apollo-admin"<text:s text:c="27"/>8122 <text:line-break/> "paycash-online"<text:s text:c="25"/>8128 <text:line-break/> "paycash-wbp"<text:s text:c="28"/>8129 <text:line-break/> "indigo-vrmi"<text:s text:c="28"/>8130 <text:line-break/> "indigo-vbcp"<text:s text:c="28"/>8131 <text:line-break/> "dbabble"<text:s text:c="32"/>8132 <text:line-break/> "isdd"<text:s text:c="35"/>8148 <text:line-break/> "eor-game"<text:s text:c="31"/>8149 <text:line-break/> "quantastor"<text:s text:c="29"/>8153 <text:line-break/> "patrol"<text:s text:c="33"/>8160 <text:line-break/> "patrol-snmp"<text:s text:c="28"/>8161 <text:line-break/> "intermapper"<text:s text:c="28"/>8181 <text:line-break/> "vmware-fdm"<text:s text:c="29"/>8182 <text:line-break/> "proremote"<text:s text:c="30"/>8183 <text:line-break/> "itach"<text:s text:c="34"/>8184 <text:line-break/> "spytechphone"<text:s text:c="27"/>8192 <text:line-break/> "blp1"<text:s text:c="35"/>8194 <text:line-break/> "blp2"<text:s text:c="35"/>8195 <text:line-break/> "vvr-data"<text:s text:c="31"/>8199 <text:line-break/> "trivnet1"<text:s text:c="31"/>8200 <text:line-break/> "trivnet2"<text:s text:c="31"/>8201 <text:line-break/> "aesop"<text:s text:c="34"/>8202 <text:line-break/> "lm-perfworks"<text:s text:c="27"/>8204 <text:line-break/> "lm-instmgr"<text:s text:c="29"/>8205 <text:line-break/> "lm-dta"<text:s text:c="33"/>8206 <text:line-break/> "lm-sserver"<text:s text:c="29"/>8207 <text:line-break/> "lm-webwatcher"<text:s text:c="26"/>8208 <text:line-break/> "rexecj"<text:s text:c="33"/>8230 <text:line-break/> "synapse-nhttps"<text:s text:c="25"/>8243 <text:line-break/> "pando-sec"<text:s text:c="30"/>8276 <text:line-break/> "synapse-nhttp"<text:s text:c="26"/>8280 <text:line-break/> "blp3"<text:s text:c="35"/>8292 <text:line-break/> "hiperscan-id"<text:s text:c="27"/>8293 <text:line-break/> "blp4"<text:s text:c="35"/>8294 <text:line-break/> "tmi"<text:s text:c="36"/>8300 <text:line-break/> "amberon"<text:s text:c="32"/>8301 <text:line-break/> "hub-open-net"<text:s text:c="27"/>8313 <text:line-break/> "tnp-discover"<text:s text:c="27"/>8320 <text:line-break/> "tnp"<text:s text:c="36"/>8321 <text:line-break/> "server-find"<text:s text:c="28"/>8351 <text:line-break/> "cruise-enum"<text:s text:c="28"/>8376 <text:line-break/> "cruise-swroute"<text:s text:c="25"/>8377 <text:line-break/> "cruise-config"<text:s text:c="26"/>8378 <text:line-break/> "cruise-diags"<text:s text:c="27"/>8379 <text:line-break/> "cruise-update"<text:s text:c="26"/>8380 <text:line-break/> "m2mservices"<text:s text:c="28"/>8383 <text:line-break/> "cvd"<text:s text:c="36"/>8400 <text:line-break/> "sabarsd"<text:s text:c="32"/>8401 <text:line-break/> "abarsd"<text:s text:c="33"/>8402 <text:line-break/> "svcloud"<text:s text:c="32"/>8404 <text:line-break/> "svbackup"<text:s text:c="31"/>8405 <text:line-break/> "dlpx-sp"<text:s text:c="32"/>8415 <text:line-break/> "espeech"<text:s text:c="32"/>8416 <text:line-break/> "espeech-rtp"<text:s text:c="28"/>8417 <text:line-break/> "cybro-a-bus"<text:s text:c="28"/>8442 <text:line-break/> "pcsync-https"<text:s text:c="27"/>8443 <text:line-break/> "pcsync-http"<text:s text:c="28"/>8444 <text:line-break/> "copy"<text:s text:c="35"/>8445 <text:line-break/> "copy-disc"<text:s text:c="30"/>8445 <text:line-break/> "npmp"<text:s text:c="35"/>8450 <text:line-break/> "nexentamv"<text:s text:c="30"/>8457 <text:line-break/> "cisco-avp"<text:s text:c="30"/>8470 <text:line-break/> "pim-port"<text:s text:c="31"/>8471 <text:line-break/> "otv"<text:s text:c="36"/>8472 <text:line-break/> "vp2p"<text:s text:c="35"/>8473 <text:line-break/> "noteshare"<text:s text:c="30"/>8474 <text:line-break/> "fmtp"<text:s text:c="35"/>8500 <text:line-break/> "cmtp-av"<text:s text:c="32"/>8501 <text:line-break/> "cmtp-mgt"<text:s text:c="31"/>8501 <text:line-break/> "rtsp-alt"<text:s text:c="31"/>8554 <text:line-break/> "d-fence"<text:s text:c="32"/>8555 <text:line-break/> "enc-tunnel"<text:s text:c="29"/>8567 <text:line-break/> "asterix"<text:s text:c="32"/>8600 <text:line-break/> "canon-cpp-disc"<text:s text:c="25"/>8609 <text:line-break/> "canon-mfnp"<text:s text:c="29"/>8610 <text:line-break/> "canon-bjnp1"<text:s text:c="28"/>8611 <text:line-break/> "canon-bjnp2"<text:s text:c="28"/>8612 <text:line-break/> "canon-bjnp3"<text:s text:c="28"/>8613 <text:line-break/> "canon-bjnp4"<text:s text:c="28"/>8614 <text:line-break/> "imink"<text:s text:c="34"/>8615 <text:line-break/> "msi-cps-rm"<text:s text:c="29"/>8675 <text:line-break/> "msi-cps-rm-disc"<text:s text:c="24"/>8675 <text:line-break/> "sun-as-jmxrmi"<text:s text:c="26"/>8686 <text:line-break/> "openremote-ctrl"<text:s text:c="24"/>8688 <text:line-break/> "vnyx"<text:s text:c="35"/>8699 <text:line-break/> "nvc"<text:s text:c="36"/>8711 <text:line-break/> "dtp-net"<text:s text:c="32"/>8732 <text:line-break/> "ibus"<text:s text:c="35"/>8733 <text:line-break/> "dey-keyneg"<text:s text:c="29"/>8750 <text:line-break/> "mc-appserver"<text:s text:c="27"/>8763 <text:line-break/> "openqueue"<text:s text:c="30"/>8764 <text:line-break/> "ultraseek-http"<text:s text:c="25"/>8765 <text:line-break/> "amcs"<text:s text:c="35"/>8766 <text:line-break/> "dpap"<text:s text:c="35"/>8770 <text:line-break/> "msgclnt"<text:s text:c="32"/>8786 <text:line-break/> "msgsrvr"<text:s text:c="32"/>8787 <text:line-break/> "acd-pm"<text:s text:c="33"/>8793 <text:line-break/> "sunwebadmin"<text:s text:c="28"/>8800 <text:line-break/> "truecm"<text:s text:c="33"/>8804 <text:line-break/> "dxspider"<text:s text:c="31"/>8873 <text:line-break/> "cddbp-alt"<text:s text:c="30"/>8880 <text:line-break/> "galaxy4d"<text:s text:c="31"/>8881 <text:line-break/> "secure-mqtt"<text:s text:c="28"/>8883 <text:line-break/> "ddi-tcp-1"<text:s text:c="30"/>8888 <text:line-break/> "ddi-udp-1"<text:s text:c="30"/>8888 <text:line-break/> "ddi-tcp-2"<text:s text:c="30"/>8889 <text:line-break/> "ddi-udp-2"<text:s text:c="30"/>8889 <text:line-break/> "ddi-tcp-3"<text:s text:c="30"/>8890 <text:line-break/> "ddi-udp-3"<text:s text:c="30"/>8890 <text:line-break/> "ddi-tcp-4"<text:s text:c="30"/>8891 <text:line-break/> "ddi-udp-4"<text:s text:c="30"/>8891 <text:line-break/> "ddi-tcp-5"<text:s text:c="30"/>8892 <text:line-break/> "ddi-udp-5"<text:s text:c="30"/>8892 <text:line-break/> "ddi-tcp-6"<text:s text:c="30"/>8893 <text:line-break/> "ddi-udp-6"<text:s text:c="30"/>8893 <text:line-break/> "ddi-tcp-7"<text:s text:c="30"/>8894 <text:line-break/> "ddi-udp-7"<text:s text:c="30"/>8894 <text:line-break/> "ospf-lite"<text:s text:c="30"/>8899 <text:line-break/> "jmb-cds1"<text:s text:c="31"/>8900 <text:line-break/> "jmb-cds2"<text:s text:c="31"/>8901 <text:line-break/> "manyone-http"<text:s text:c="27"/>8910 <text:line-break/> "manyone-xml"<text:s text:c="28"/>8911 <text:line-break/> "wcbackup"<text:s text:c="31"/>8912 <text:line-break/> "dragonfly"<text:s text:c="30"/>8913 <text:line-break/> "twds"<text:s text:c="35"/>8937 <text:line-break/> "ub-dns-control"<text:s text:c="25"/>8953 <text:line-break/> "cumulus-admin"<text:s text:c="26"/>8954 <text:line-break/> "sunwebadmins"<text:s text:c="27"/>8989 <text:line-break/> "http-wmap"<text:s text:c="30"/>8990 <text:line-break/> "https-wmap"<text:s text:c="29"/>8991 <text:line-break/> "bctp"<text:s text:c="35"/>8999 <text:line-break/> "cslistener"<text:s text:c="29"/>9000 <text:line-break/> "etlservicemgr"<text:s text:c="26"/>9001 <text:line-break/> "dynamid"<text:s text:c="32"/>9002 <text:line-break/> "ogs-client"<text:s text:c="29"/>9007 <text:line-break/> "ogs-server"<text:s text:c="29"/>9008 <text:line-break/> "pichat"<text:s text:c="33"/>9009 <text:line-break/> "sdr"<text:s text:c="36"/>9010 <text:line-break/> "tambora"<text:s text:c="32"/>9020 <text:line-break/> "panagolin-ident"<text:s text:c="24"/>9021 <text:line-break/> "paragent"<text:s text:c="31"/>9022 <text:line-break/> "swa-1"<text:s text:c="34"/>9023 <text:line-break/> "swa-2"<text:s text:c="34"/>9024 <text:line-break/> "swa-3"<text:s text:c="34"/>9025 <text:line-break/> "swa-4"<text:s text:c="34"/>9026 <text:line-break/> "versiera"<text:s text:c="31"/>9050 <text:line-break/> "fio-cmgmt"<text:s text:c="30"/>9051 <text:line-break/> "glrpc"<text:s text:c="34"/>9080 <text:line-break/> "lcs-ap"<text:s text:c="33"/>9082 <text:line-break/> "emc-pp-mgmtsvc"<text:s text:c="25"/>9083 <text:line-break/> "aurora"<text:s text:c="33"/>9084 <text:line-break/> "ibm-rsyscon"<text:s text:c="28"/>9085 <text:line-break/> "net2display"<text:s text:c="28"/>9086 <text:line-break/> "classic"<text:s text:c="32"/>9087 <text:line-break/> "sqlexec"<text:s text:c="32"/>9088 <text:line-break/> "sqlexec-ssl"<text:s text:c="28"/>9089 <text:line-break/> "websm"<text:s text:c="34"/>9090 <text:line-break/> "xmltec-xmlmail"<text:s text:c="25"/>9091 <text:line-break/> "XmlIpcRegSvc"<text:s text:c="27"/>9092 <text:line-break/> "copycat"<text:s text:c="32"/>9093 <text:line-break/> "pdl-datastream"<text:s text:c="25"/>9100 <text:line-break/> "bacula-dir"<text:s text:c="29"/>9101 <text:line-break/> "bacula-fd"<text:s text:c="30"/>9102 <text:line-break/> "bacula-sd"<text:s text:c="30"/>9103 <text:line-break/> "peerwire"<text:s text:c="31"/>9104 <text:line-break/> "xadmin"<text:s text:c="33"/>9105 <text:line-break/> "astergate"<text:s text:c="30"/>9106 <text:line-break/> "astergate-disc"<text:s text:c="25"/>9106 <text:line-break/> "astergatefax"<text:s text:c="27"/>9107 <text:line-break/> "mxit"<text:s text:c="35"/>9119 <text:line-break/> "grcmp"<text:s text:c="34"/>9122 <text:line-break/> "grcp"<text:s text:c="35"/>9123 <text:line-break/> "dddp"<text:s text:c="35"/>9131 <text:line-break/> "apani1"<text:s text:c="33"/>9160 <text:line-break/> "apani2"<text:s text:c="33"/>9161 <text:line-break/> "apani3"<text:s text:c="33"/>9162 <text:line-break/> "apani4"<text:s text:c="33"/>9163 <text:line-break/> "apani5"<text:s text:c="33"/>9164 <text:line-break/> "sun-as-jpda"<text:s text:c="28"/>9191 <text:line-break/> "wap-wsp"<text:s text:c="32"/>9200 <text:line-break/> "wap-wsp-wtp"<text:s text:c="28"/>9201 <text:line-break/> "wap-wsp-s"<text:s text:c="30"/>9202 <text:line-break/> "wap-wsp-wtp-s"<text:s text:c="26"/>9203 <text:line-break/> "wap-vcard"<text:s text:c="30"/>9204 <text:line-break/> "wap-vcal"<text:s text:c="31"/>9205 <text:line-break/> "wap-vcard-s"<text:s text:c="28"/>9206 <text:line-break/> "wap-vcal-s"<text:s text:c="29"/>9207 <text:line-break/> "rjcdb-vcards"<text:s text:c="27"/>9208 <text:line-break/> "almobile-system"<text:s text:c="24"/>9209 <text:line-break/> "oma-mlp"<text:s text:c="32"/>9210 <text:line-break/> "oma-mlp-s"<text:s text:c="30"/>9211 <text:line-break/> "serverviewdbms"<text:s text:c="25"/>9212 <text:line-break/> "serverstart"<text:s text:c="28"/>9213 <text:line-break/> "ipdcesgbs"<text:s text:c="30"/>9214 <text:line-break/> "insis"<text:s text:c="34"/>9215 <text:line-break/> "acme"<text:s text:c="35"/>9216 <text:line-break/> "fsc-port"<text:s text:c="31"/>9217 <text:line-break/> "teamcoherence"<text:s text:c="26"/>9222 <text:line-break/> "traingpsdata"<text:s text:c="27"/>9277 <text:line-break/> "pegasus"<text:s text:c="32"/>9278 <text:line-break/> "pegasus-ctl"<text:s text:c="28"/>9279 <text:line-break/> "pgps"<text:s text:c="35"/>9280 <text:line-break/> "swtp-port1"<text:s text:c="29"/>9281 <text:line-break/> "swtp-port2"<text:s text:c="29"/>9282 <text:line-break/> "callwaveiam"<text:s text:c="28"/>9283 <text:line-break/> "visd"<text:s text:c="35"/>9284 <text:line-break/> "n2h2server"<text:s text:c="29"/>9285 <text:line-break/> "n2receive"<text:s text:c="30"/>9286 <text:line-break/> "cumulus"<text:s text:c="32"/>9287 <text:line-break/> "armtechdaemon"<text:s text:c="26"/>9292 <text:line-break/> "storview"<text:s text:c="31"/>9293 <text:line-break/> "armcenterhttp"<text:s text:c="26"/>9294 <text:line-break/> "armcenterhttps"<text:s text:c="25"/>9295 <text:line-break/> "vrace"<text:s text:c="34"/>9300 <text:line-break/> "sphinxql"<text:s text:c="31"/>9306 <text:line-break/> "sphinxapi"<text:s text:c="30"/>9312 <text:line-break/> "secure-ts"<text:s text:c="30"/>9318 <text:line-break/> "guibase"<text:s text:c="32"/>9321 <text:line-break/> "mpidcmgr"<text:s text:c="31"/>9343 <text:line-break/> "mphlpdmc"<text:s text:c="31"/>9344 <text:line-break/> "ctechlicensing"<text:s text:c="25"/>9346 <text:line-break/> "fjdmimgr"<text:s text:c="31"/>9374 <text:line-break/> "boxp"<text:s text:c="35"/>9380 <text:line-break/> "d2dconfig"<text:s text:c="30"/>9387 <text:line-break/> "d2ddatatrans"<text:s text:c="27"/>9388 <text:line-break/> "adws"<text:s text:c="35"/>9389 <text:line-break/> "otp"<text:s text:c="36"/>9390 <text:line-break/> "fjinvmgr"<text:s text:c="31"/>9396 <text:line-break/> "mpidcagt"<text:s text:c="31"/>9397 <text:line-break/> "sec-t4net-srv"<text:s text:c="26"/>9400 <text:line-break/> "sec-t4net-clt"<text:s text:c="26"/>9401 <text:line-break/> "sec-pc2fax-srv"<text:s text:c="25"/>9402 <text:line-break/> "git"<text:s text:c="36"/>9418 <text:line-break/> "tungsten-https"<text:s text:c="25"/>9443 <text:line-break/> "wso2esb-console"<text:s text:c="24"/>9444 <text:line-break/> "mindarray-ca"<text:s text:c="27"/>9445 <text:line-break/> "sntlkeyssrvr"<text:s text:c="27"/>9450 <text:line-break/> "ismserver"<text:s text:c="30"/>9500 <text:line-break/> "sma-spw"<text:s text:c="32"/>9522 <text:line-break/> "mngsuite"<text:s text:c="31"/>9535 <text:line-break/> "laes-bf"<text:s text:c="32"/>9536 <text:line-break/> "trispen-sra"<text:s text:c="28"/>9555 <text:line-break/> "ldgateway"<text:s text:c="30"/>9592 <text:line-break/> "cba8"<text:s text:c="35"/>9593 <text:line-break/> "msgsys"<text:s text:c="33"/>9594 <text:line-break/> "pds"<text:s text:c="36"/>9595 <text:line-break/> "mercury-disc"<text:s text:c="27"/>9596 <text:line-break/> "pd-admin"<text:s text:c="31"/>9597 <text:line-break/> "vscp"<text:s text:c="35"/>9598 <text:line-break/> "robix"<text:s text:c="34"/>9599 <text:line-break/> "micromuse-ncpw"<text:s text:c="25"/>9600 <text:line-break/> "streamcomm-ds"<text:s text:c="26"/>9612 <text:line-break/> "iadt-tls"<text:s text:c="31"/>9614 <text:line-break/> "erunbook_agent"<text:s text:c="25"/>9616 <text:line-break/> "erunbook_server"<text:s text:c="24"/>9617 <text:line-break/> "condor"<text:s text:c="33"/>9618 <text:line-break/> "odbcpathway"<text:s text:c="28"/>9628 <text:line-break/> "uniport"<text:s text:c="32"/>9629 <text:line-break/> "peoctlr"<text:s text:c="32"/>9630 <text:line-break/> "peocoll"<text:s text:c="32"/>9631 <text:line-break/> "mc-comm"<text:s text:c="32"/>9632 <text:line-break/> "pqsflows"<text:s text:c="31"/>9640 <text:line-break/> "xmms2"<text:s text:c="34"/>9667 <text:line-break/> "tec5-sdctp"<text:s text:c="29"/>9668 <text:line-break/> "client-wakeup"<text:s text:c="26"/>9694 <text:line-break/> "ccnx"<text:s text:c="35"/>9695 <text:line-break/> "board-roar"<text:s text:c="29"/>9700 <text:line-break/> "l5nas-parchan"<text:s text:c="26"/>9747 <text:line-break/> "board-voip"<text:s text:c="29"/>9750 <text:line-break/> "rasadv"<text:s text:c="33"/>9753 <text:line-break/> "tungsten-http"<text:s text:c="26"/>9762 <text:line-break/> "davsrc"<text:s text:c="33"/>9800 <text:line-break/> "sstp-2"<text:s text:c="33"/>9801 <text:line-break/> "davsrcs"<text:s text:c="32"/>9802 <text:line-break/> "sapv1"<text:s text:c="34"/>9875 <text:line-break/> "sd"<text:s text:c="37"/>9876 <text:line-break/> "kca-service"<text:s text:c="28"/>9878 <text:line-break/> "cyborg-systems"<text:s text:c="25"/>9888 <text:line-break/> "gt-proxy"<text:s text:c="31"/>9889 <text:line-break/> "monkeycom"<text:s text:c="30"/>9898 <text:line-break/> "sctp-tunneling"<text:s text:c="25"/>9899 <text:line-break/> "iua"<text:s text:c="36"/>9900 <text:line-break/> "enrp"<text:s text:c="35"/>9901 <text:line-break/> "enrp-sctp"<text:s text:c="30"/>9901 <text:line-break/> "enrp-sctp-tls"<text:s text:c="26"/>9902 <text:line-break/> "multicast-ping"<text:s text:c="25"/>9903 <text:line-break/> "domaintime"<text:s text:c="29"/>9909 <text:line-break/> "sype-transport"<text:s text:c="25"/>9911 <text:line-break/> "apc-9950"<text:s text:c="31"/>9950 <text:line-break/> "apc-9951"<text:s text:c="31"/>9951 <text:line-break/> "apc-9952"<text:s text:c="31"/>9952 <text:line-break/> "acis"<text:s text:c="35"/>9953 <text:line-break/> "hinp"<text:s text:c="35"/>9954 <text:line-break/> "alljoyn-mcm"<text:s text:c="28"/>9955 <text:line-break/> "alljoyn-stm"<text:s text:c="28"/>9955 <text:line-break/> "alljoyn"<text:s text:c="32"/>9956 <text:line-break/> "odnsp"<text:s text:c="34"/>9966 <text:line-break/> "xybrid-rt"<text:s text:c="30"/>9978 <text:line-break/> "dsm-scm-target"<text:s text:c="25"/>9987 <text:line-break/> "nsesrvr"<text:s text:c="32"/>9988 <text:line-break/> "osm-appsrvr"<text:s text:c="28"/>9990 <text:line-break/> "osm-oev"<text:s text:c="32"/>9991 <text:line-break/> "palace-1"<text:s text:c="31"/>9992 <text:line-break/> "palace-2"<text:s text:c="31"/>9993 <text:line-break/> "palace-3"<text:s text:c="31"/>9994 <text:line-break/> "palace-4"<text:s text:c="31"/>9995 <text:line-break/> "palace-5"<text:s text:c="31"/>9996 <text:line-break/> "palace-6"<text:s text:c="31"/>9997 <text:line-break/> "distinct32"<text:s text:c="29"/>9998 <text:line-break/> "distinct"<text:s text:c="31"/>9999 <text:line-break/> "ndmp"<text:s text:c="35"/>10000 <text:line-break/> "scp-config"<text:s text:c="29"/>10001 <text:line-break/> "documentum"<text:s text:c="29"/>10002 <text:line-break/> "documentum_s"<text:s text:c="27"/>10003 <text:line-break/> "emcrmirccd"<text:s text:c="29"/>10004 <text:line-break/> "emcrmird"<text:s text:c="31"/>10005 <text:line-break/> "mvs-capacity"<text:s text:c="27"/>10007 <text:line-break/> "octopus"<text:s text:c="32"/>10008 <text:line-break/> "swdtp-sv"<text:s text:c="31"/>10009 <text:line-break/> "rxapi"<text:s text:c="34"/>10010 <text:line-break/> "zabbix-agent"<text:s text:c="27"/>10050 <text:line-break/> "zabbix-trapper"<text:s text:c="25"/>10051 <text:line-break/> "qptlmd"<text:s text:c="33"/>10055 <text:line-break/> "amanda"<text:s text:c="33"/>10080 <text:line-break/> "famdc"<text:s text:c="34"/>10081 <text:line-break/> "itap-ddtp"<text:s text:c="30"/>10100 <text:line-break/> "ezmeeting-2"<text:s text:c="28"/>10101 <text:line-break/> "ezproxy-2"<text:s text:c="30"/>10102 <text:line-break/> "ezrelay"<text:s text:c="32"/>10103 <text:line-break/> "swdtp"<text:s text:c="34"/>10104 <text:line-break/> "bctp-server"<text:s text:c="28"/>10107 <text:line-break/> "nmea-0183"<text:s text:c="30"/>10110 <text:line-break/> "nmea-onenet"<text:s text:c="28"/>10111 <text:line-break/> "netiq-endpoint"<text:s text:c="25"/>10113 <text:line-break/> "netiq-qcheck"<text:s text:c="27"/>10114 <text:line-break/> "netiq-endpt"<text:s text:c="28"/>10115 <text:line-break/> "netiq-voipa"<text:s text:c="28"/>10116 <text:line-break/> "iqrm"<text:s text:c="35"/>10117 <text:line-break/> "bmc-perf-sd"<text:s text:c="28"/>10128 <text:line-break/> "bmc-gms"<text:s text:c="32"/>10129 <text:line-break/> "qb-db-server"<text:s text:c="27"/>10160 <text:line-break/> "snmpdtls"<text:s text:c="31"/>10161 <text:line-break/> "snmptls"<text:s text:c="32"/>10161 <text:line-break/> "snmpdtls-trap"<text:s text:c="26"/>10162 <text:line-break/> "snmptls-trap"<text:s text:c="27"/>10162 <text:line-break/> "trisoap"<text:s text:c="32"/>10200 <text:line-break/> "rscs"<text:s text:c="35"/>10201 <text:line-break/> "rsms"<text:s text:c="35"/>10201 <text:line-break/> "apollo-relay"<text:s text:c="27"/>10252 <text:line-break/> "axis-wimp-port"<text:s text:c="25"/>10260 <text:line-break/> "blocks"<text:s text:c="33"/>10288 <text:line-break/> "cosir"<text:s text:c="34"/>10321 <text:line-break/> "hip-nat-t"<text:s text:c="30"/>10500 <text:line-break/> "MOS-lower"<text:s text:c="30"/>10540 <text:line-break/> "MOS-upper"<text:s text:c="30"/>10541 <text:line-break/> "MOS-aux"<text:s text:c="32"/>10542 <text:line-break/> "MOS-soap"<text:s text:c="31"/>10543 <text:line-break/> "MOS-soap-opt"<text:s text:c="27"/>10544 <text:line-break/> "printopia"<text:s text:c="30"/>10631 <text:line-break/> "gap"<text:s text:c="36"/>10800 <text:line-break/> "lpdg"<text:s text:c="35"/>10805 <text:line-break/> "nbd"<text:s text:c="36"/>10809 <text:line-break/> "nmc-disc"<text:s text:c="31"/>10810 <text:line-break/> "helix"<text:s text:c="34"/>10860 <text:line-break/> "bveapi"<text:s text:c="33"/>10880 <text:line-break/> "rmiaux"<text:s text:c="33"/>10990 <text:line-break/> "irisa"<text:s text:c="34"/>11000 <text:line-break/> "metasys"<text:s text:c="32"/>11001 <text:line-break/> "netapp-icmgmt"<text:s text:c="26"/>11104 <text:line-break/> "netapp-icdata"<text:s text:c="26"/>11105 <text:line-break/> "sgi-lk"<text:s text:c="33"/>11106 <text:line-break/> "sgi-dmfmgr"<text:s text:c="29"/>11109 <text:line-break/> "sgi-soap"<text:s text:c="31"/>11110 <text:line-break/> "vce"<text:s text:c="36"/>11111 <text:line-break/> "dicom"<text:s text:c="34"/>11112 <text:line-break/> "suncacao-snmp"<text:s text:c="26"/>11161 <text:line-break/> "suncacao-jmxmp"<text:s text:c="25"/>11162 <text:line-break/> "suncacao-rmi"<text:s text:c="27"/>11163 <text:line-break/> "suncacao-csa"<text:s text:c="27"/>11164 <text:line-break/> "suncacao-websvc"<text:s text:c="24"/>11165 <text:line-break/> "snss"<text:s text:c="35"/>11171 <text:line-break/> "oemcacao-jmxmp"<text:s text:c="25"/>11172 <text:line-break/> "t5-straton"<text:s text:c="29"/>11173 <text:line-break/> "oemcacao-rmi"<text:s text:c="27"/>11174 <text:line-break/> "oemcacao-websvc"<text:s text:c="24"/>11175 <text:line-break/> "smsqp"<text:s text:c="34"/>11201 <text:line-break/> "dcsl-backup"<text:s text:c="28"/>11202 <text:line-break/> "wifree"<text:s text:c="33"/>11208 <text:line-break/> "memcache"<text:s text:c="31"/>11211 <text:line-break/> "imip"<text:s text:c="35"/>11319 <text:line-break/> "imip-channels"<text:s text:c="26"/>11320 <text:line-break/> "arena-server"<text:s text:c="27"/>11321 <text:line-break/> "atm-uhas"<text:s text:c="31"/>11367 <text:line-break/> "hkp"<text:s text:c="36"/>11371 <text:line-break/> "asgcypresstcps"<text:s text:c="25"/>11489 <text:line-break/> "tempest-port"<text:s text:c="27"/>11600 <text:line-break/> "h323callsigalt"<text:s text:c="25"/>11720 <text:line-break/> "intrepid-ssl"<text:s text:c="27"/>11751 <text:line-break/> "lanschool"<text:s text:c="30"/>11796 <text:line-break/> "lanschool-mpt"<text:s text:c="26"/>11796 <text:line-break/> "xoraya"<text:s text:c="33"/>11876 <text:line-break/> "x2e-disc"<text:s text:c="31"/>11877 <text:line-break/> "sysinfo-sp"<text:s text:c="29"/>11967 <text:line-break/> "wmereceiving"<text:s text:c="27"/>11997 <text:line-break/> "wmedistribution"<text:s text:c="24"/>11998 <text:line-break/> "wmereporting"<text:s text:c="27"/>11999 <text:line-break/> "entextxid"<text:s text:c="30"/>12000 <text:line-break/> "entextnetwk"<text:s text:c="28"/>12001 <text:line-break/> "entexthigh"<text:s text:c="29"/>12002 <text:line-break/> "entextmed"<text:s text:c="30"/>12003 <text:line-break/> "entextlow"<text:s text:c="30"/>12004 <text:line-break/> "dbisamserver1"<text:s text:c="26"/>12005 <text:line-break/> "dbisamserver2"<text:s text:c="26"/>12006 <text:line-break/> "accuracer"<text:s text:c="30"/>12007 <text:line-break/> "accuracer-dbms"<text:s text:c="25"/>12008 <text:line-break/> "ghvpn"<text:s text:c="34"/>12009 <text:line-break/> "edbsrvr"<text:s text:c="32"/>12010 <text:line-break/> "vipera"<text:s text:c="33"/>12012 <text:line-break/> "vipera-ssl"<text:s text:c="29"/>12013 <text:line-break/> "rets-ssl"<text:s text:c="31"/>12109 <text:line-break/> "nupaper-ss"<text:s text:c="29"/>12121 <text:line-break/> "cawas"<text:s text:c="34"/>12168 <text:line-break/> "hivep"<text:s text:c="34"/>12172 <text:line-break/> "linogridengine"<text:s text:c="25"/>12300 <text:line-break/> "rads"<text:s text:c="35"/>12302 <text:line-break/> "warehouse-sss"<text:s text:c="26"/>12321 <text:line-break/> "warehouse"<text:s text:c="30"/>12322 <text:line-break/> "italk"<text:s text:c="34"/>12345 <text:line-break/> "tsaf"<text:s text:c="35"/>12753 <text:line-break/> "i-zipqd"<text:s text:c="32"/>13160 <text:line-break/> "bcslogc"<text:s text:c="32"/>13216 <text:line-break/> "rs-pias"<text:s text:c="32"/>13217 <text:line-break/> "emc-vcas-tcp"<text:s text:c="27"/>13218 <text:line-break/> "emc-vcas-udp"<text:s text:c="27"/>13218 <text:line-break/> "powwow-client"<text:s text:c="26"/>13223 <text:line-break/> "powwow-server"<text:s text:c="26"/>13224 <text:line-break/> "doip-data"<text:s text:c="30"/>13400 <text:line-break/> "doip-disc"<text:s text:c="30"/>13400 <text:line-break/> "bprd"<text:s text:c="35"/>13720 <text:line-break/> "bpdbm"<text:s text:c="34"/>13721 <text:line-break/> "bpjava-msvc"<text:s text:c="28"/>13722 <text:line-break/> "vnetd"<text:s text:c="34"/>13724 <text:line-break/> "bpcd"<text:s text:c="35"/>13782 <text:line-break/> "vopied"<text:s text:c="33"/>13783 <text:line-break/> "nbdb"<text:s text:c="35"/>13785 <text:line-break/> "nomdb"<text:s text:c="34"/>13786 <text:line-break/> "dsmcc-config"<text:s text:c="27"/>13818 <text:line-break/> "dsmcc-session"<text:s text:c="26"/>13819 <text:line-break/> "dsmcc-passthru"<text:s text:c="25"/>13820 <text:line-break/> "dsmcc-download"<text:s text:c="25"/>13821 <text:line-break/> "dsmcc-ccp"<text:s text:c="30"/>13822 <text:line-break/> "bmdss"<text:s text:c="34"/>13823 <text:line-break/> "ucontrol"<text:s text:c="31"/>13894 <text:line-break/> "dta-systems"<text:s text:c="28"/>13929 <text:line-break/> "medevolve"<text:s text:c="30"/>13930 <text:line-break/> "scotty-ft"<text:s text:c="30"/>14000 <text:line-break/> "sua"<text:s text:c="36"/>14001 <text:line-break/> "scotty-disc"<text:s text:c="28"/>14002 <text:line-break/> "sage-best-com1"<text:s text:c="25"/>14033 <text:line-break/> "sage-best-com2"<text:s text:c="25"/>14034 <text:line-break/> "vcs-app"<text:s text:c="32"/>14141 <text:line-break/> "icpp"<text:s text:c="35"/>14142 <text:line-break/> "gcm-app"<text:s text:c="32"/>14145 <text:line-break/> "vrts-tdd"<text:s text:c="31"/>14149 <text:line-break/> "vcscmd"<text:s text:c="33"/>14150 <text:line-break/> "vad"<text:s text:c="36"/>14154 <text:line-break/> "cps"<text:s text:c="36"/>14250 <text:line-break/> "ca-web-update"<text:s text:c="26"/>14414 <text:line-break/> "hde-lcesrvr-1"<text:s text:c="26"/>14936 <text:line-break/> "hde-lcesrvr-2"<text:s text:c="26"/>14937 <text:line-break/> "hydap"<text:s text:c="34"/>15000 <text:line-break/> "v2g-secc"<text:s text:c="31"/>15118 <text:line-break/> "xpilot"<text:s text:c="33"/>15345 <text:line-break/> "3link"<text:s text:c="34"/>15363 <text:line-break/> "cisco-snat"<text:s text:c="29"/>15555 <text:line-break/> "bex-xr"<text:s text:c="33"/>15660 <text:line-break/> "ptp"<text:s text:c="36"/>15740 <text:line-break/> "2ping"<text:s text:c="34"/>15998 <text:line-break/> "programmar"<text:s text:c="29"/>15999 <text:line-break/> "fmsas"<text:s text:c="34"/>16000 <text:line-break/> "fmsascon"<text:s text:c="31"/>16001 <text:line-break/> "gsms"<text:s text:c="35"/>16002 <text:line-break/> "alfin"<text:s text:c="34"/>16003 <text:line-break/> "jwpc"<text:s text:c="35"/>16020 <text:line-break/> "jwpc-bin"<text:s text:c="31"/>16021 <text:line-break/> "sun-sea-port"<text:s text:c="27"/>16161 <text:line-break/> "solaris-audit"<text:s text:c="26"/>16162 <text:line-break/> "etb4j"<text:s text:c="34"/>16309 <text:line-break/> "pduncs"<text:s text:c="33"/>16310 <text:line-break/> "pdefmns"<text:s text:c="32"/>16311 <text:line-break/> "netserialext1"<text:s text:c="26"/>16360 <text:line-break/> "netserialext2"<text:s text:c="26"/>16361 <text:line-break/> "netserialext3"<text:s text:c="26"/>16367 <text:line-break/> "netserialext4"<text:s text:c="26"/>16368 <text:line-break/> "connected"<text:s text:c="30"/>16384 <text:line-break/> "xoms"<text:s text:c="35"/>16619 <text:line-break/> "vtp"<text:s text:c="36"/>16666 <text:line-break/> "newbay-snc-mc"<text:s text:c="26"/>16900 <text:line-break/> "sgcip"<text:s text:c="34"/>16950 <text:line-break/> "intel-rci-mp"<text:s text:c="27"/>16991 <text:line-break/> "amt-soap-http"<text:s text:c="26"/>16992 <text:line-break/> "amt-soap-https"<text:s text:c="25"/>16993 <text:line-break/> "amt-redir-tcp"<text:s text:c="26"/>16994 <text:line-break/> "amt-redir-tls"<text:s text:c="26"/>16995 <text:line-break/> "isode-dua"<text:s text:c="30"/>17007 <text:line-break/> "soundsvirtual"<text:s text:c="26"/>17185 <text:line-break/> "chipper"<text:s text:c="32"/>17219 <text:line-break/> "avdecc"<text:s text:c="33"/>17221 <text:line-break/> "cpsp"<text:s text:c="35"/>17222 <text:line-break/> "integrius-stp"<text:s text:c="26"/>17234 <text:line-break/> "ssh-mgmt"<text:s text:c="31"/>17235 <text:line-break/> "db-lsp"<text:s text:c="33"/>17500 <text:line-break/> "db-lsp-disc"<text:s text:c="28"/>17500 <text:line-break/> "ea"<text:s text:c="37"/>17729 <text:line-break/> "zep"<text:s text:c="36"/>17754 <text:line-break/> "zigbee-ip"<text:s text:c="30"/>17755 <text:line-break/> "zigbee-ips"<text:s text:c="29"/>17756 <text:line-break/> "sw-orion"<text:s text:c="31"/>17777 <text:line-break/> "biimenu"<text:s text:c="32"/>18000 <text:line-break/> "radpdf"<text:s text:c="33"/>18104 <text:line-break/> "racf"<text:s text:c="35"/>18136 <text:line-break/> "opsec-cvp"<text:s text:c="30"/>18181 <text:line-break/> "opsec-ufp"<text:s text:c="30"/>18182 <text:line-break/> "opsec-sam"<text:s text:c="30"/>18183 <text:line-break/> "opsec-lea"<text:s text:c="30"/>18184 <text:line-break/> "opsec-omi"<text:s text:c="30"/>18185 <text:line-break/> "ohsc"<text:s text:c="35"/>18186 <text:line-break/> "opsec-ela"<text:s text:c="30"/>18187 <text:line-break/> "checkpoint-rtm"<text:s text:c="25"/>18241 <text:line-break/> "iclid"<text:s text:c="34"/>18242 <text:line-break/> "clusterxl"<text:s text:c="30"/>18243 <text:line-break/> "gv-pf"<text:s text:c="34"/>18262 <text:line-break/> "ac-cluster"<text:s text:c="29"/>18463 <text:line-break/> "rds-ib"<text:s text:c="33"/>18634 <text:line-break/> "rds-ip"<text:s text:c="33"/>18635 <text:line-break/> "ique"<text:s text:c="35"/>18769 <text:line-break/> "infotos"<text:s text:c="32"/>18881 <text:line-break/> "apc-necmp"<text:s text:c="30"/>18888 <text:line-break/> "igrid"<text:s text:c="34"/>19000 <text:line-break/> "j-link"<text:s text:c="33"/>19020 <text:line-break/> "opsec-uaa"<text:s text:c="30"/>19191 <text:line-break/> "ua-secureagent"<text:s text:c="25"/>19194 <text:line-break/> "keysrvr"<text:s text:c="32"/>19283 <text:line-break/> "keyshadow"<text:s text:c="30"/>19315 <text:line-break/> "mtrgtrans"<text:s text:c="30"/>19398 <text:line-break/> "hp-sco"<text:s text:c="33"/>19410 <text:line-break/> "hp-sca"<text:s text:c="33"/>19411 <text:line-break/> "hp-sessmon"<text:s text:c="29"/>19412 <text:line-break/> "fxuptp"<text:s text:c="33"/>19539 <text:line-break/> "sxuptp"<text:s text:c="33"/>19540 <text:line-break/> "jcp"<text:s text:c="36"/>19541 <text:line-break/> "mle"<text:s text:c="36"/>19788 <text:line-break/> "iec-104-sec"<text:s text:c="28"/>19998 <text:line-break/> "dnp-sec"<text:s text:c="32"/>19999 <text:line-break/> "dnp"<text:s text:c="36"/>20000 <text:line-break/> "microsan"<text:s text:c="31"/>20001 <text:line-break/> "commtact-http"<text:s text:c="26"/>20002 <text:line-break/> "commtact-https"<text:s text:c="25"/>20003 <text:line-break/> "openwebnet"<text:s text:c="29"/>20005 <text:line-break/> "ss-idi-disc"<text:s text:c="28"/>20012 <text:line-break/> "ss-idi"<text:s text:c="33"/>20013 <text:line-break/> "opendeploy"<text:s text:c="29"/>20014 <text:line-break/> "nburn_id"<text:s text:c="31"/>20034 <text:line-break/> "tmophl7mts"<text:s text:c="29"/>20046 <text:line-break/> "mountd"<text:s text:c="33"/>20048 <text:line-break/> "nfsrdma"<text:s text:c="32"/>20049 <text:line-break/> "tolfab"<text:s text:c="33"/>20167 <text:line-break/> "ipdtp-port"<text:s text:c="29"/>20202 <text:line-break/> "ipulse-ics"<text:s text:c="29"/>20222 <text:line-break/> "emwavemsg"<text:s text:c="30"/>20480 <text:line-break/> "track"<text:s text:c="34"/>20670 <text:line-break/> "athand-mmp"<text:s text:c="29"/>20999 <text:line-break/> "irtrans"<text:s text:c="32"/>21000 <text:line-break/> "rdm-tfs"<text:s text:c="32"/>21553 <text:line-break/> "dfserver"<text:s text:c="31"/>21554 <text:line-break/> "vofr-gateway"<text:s text:c="27"/>21590 <text:line-break/> "tvpm"<text:s text:c="35"/>21800 <text:line-break/> "webphone"<text:s text:c="31"/>21845 <text:line-break/> "netspeak-is"<text:s text:c="28"/>21846 <text:line-break/> "netspeak-cs"<text:s text:c="28"/>21847 <text:line-break/> "netspeak-acd"<text:s text:c="27"/>21848 <text:line-break/> "netspeak-cps"<text:s text:c="27"/>21849 <text:line-break/> "snapenetio"<text:s text:c="29"/>22000 <text:line-break/> "optocontrol"<text:s text:c="28"/>22001 <text:line-break/> "optohost002"<text:s text:c="28"/>22002 <text:line-break/> "optohost003"<text:s text:c="28"/>22003 <text:line-break/> "optohost004"<text:s text:c="28"/>22004 <text:line-break/> "dcap"<text:s text:c="35"/>22125 <text:line-break/> "gsidcap"<text:s text:c="32"/>22128 <text:line-break/> "wnn6"<text:s text:c="35"/>22273 <text:line-break/> "cis"<text:s text:c="36"/>22305 <text:line-break/> "cis-secure"<text:s text:c="29"/>22343 <text:line-break/> "WibuKey"<text:s text:c="32"/>22347 <text:line-break/> "CodeMeter"<text:s text:c="30"/>22350 <text:line-break/> "caldsoft-backup"<text:s text:c="24"/>22537 <text:line-break/> "vocaltec-phone"<text:s text:c="25"/>22555 <text:line-break/> "vocaltec-wconf"<text:s text:c="25"/>22555 <text:line-break/> "talikaserver"<text:s text:c="27"/>22763 <text:line-break/> "aws-brf"<text:s text:c="32"/>22800 <text:line-break/> "brf-gw"<text:s text:c="33"/>22951 <text:line-break/> "inovaport1"<text:s text:c="29"/>23000 <text:line-break/> "inovaport2"<text:s text:c="29"/>23001 <text:line-break/> "inovaport3"<text:s text:c="29"/>23002 <text:line-break/> "inovaport4"<text:s text:c="29"/>23003 <text:line-break/> "inovaport5"<text:s text:c="29"/>23004 <text:line-break/> "inovaport6"<text:s text:c="29"/>23005 <text:line-break/> "gntp"<text:s text:c="35"/>23053 <text:line-break/> "s102"<text:s text:c="35"/>23272 <text:line-break/> "elxmgmt"<text:s text:c="32"/>23333 <text:line-break/> "novar-dbase"<text:s text:c="28"/>23400 <text:line-break/> "novar-alarm"<text:s text:c="28"/>23401 <text:line-break/> "novar-global"<text:s text:c="27"/>23402 <text:line-break/> "aequus"<text:s text:c="33"/>23456 <text:line-break/> "aequus-alt"<text:s text:c="29"/>23457 <text:line-break/> "areaguard-neo"<text:s text:c="26"/>23546 <text:line-break/> "med-ltp"<text:s text:c="32"/>24000 <text:line-break/> "med-fsp-rx"<text:s text:c="29"/>24001 <text:line-break/> "med-fsp-tx"<text:s text:c="29"/>24002 <text:line-break/> "med-supp"<text:s text:c="31"/>24003 <text:line-break/> "med-ovw"<text:s text:c="32"/>24004 <text:line-break/> "med-ci"<text:s text:c="33"/>24005 <text:line-break/> "med-net-svc"<text:s text:c="28"/>24006 <text:line-break/> "filesphere"<text:s text:c="29"/>24242 <text:line-break/> "vista-4gl"<text:s text:c="30"/>24249 <text:line-break/> "ild"<text:s text:c="36"/>24321 <text:line-break/> "hid"<text:s text:c="36"/>24322 <text:line-break/> "intel_rci"<text:s text:c="30"/>24386 <text:line-break/> "tonidods"<text:s text:c="31"/>24465 <text:line-break/> "binkp"<text:s text:c="34"/>24554 <text:line-break/> "canditv"<text:s text:c="32"/>24676 <text:line-break/> "flashfiler"<text:s text:c="29"/>24677 <text:line-break/> "proactivate"<text:s text:c="28"/>24678 <text:line-break/> "tcc-http"<text:s text:c="31"/>24680 <text:line-break/> "cslg"<text:s text:c="35"/>24754 <text:line-break/> "assoc-disc"<text:s text:c="29"/>24850 <text:line-break/> "find"<text:s text:c="35"/>24922 <text:line-break/> "icl-twobase1"<text:s text:c="27"/>25000 <text:line-break/> "icl-twobase2"<text:s text:c="27"/>25001 <text:line-break/> "icl-twobase3"<text:s text:c="27"/>25002 <text:line-break/> "icl-twobase4"<text:s text:c="27"/>25003 <text:line-break/> "icl-twobase5"<text:s text:c="27"/>25004 <text:line-break/> "icl-twobase6"<text:s text:c="27"/>25005 <text:line-break/> "icl-twobase7"<text:s text:c="27"/>25006 <text:line-break/> "icl-twobase8"<text:s text:c="27"/>25007 <text:line-break/> "icl-twobase9"<text:s text:c="27"/>25008 <text:line-break/> "icl-twobase10"<text:s text:c="26"/>25009 <text:line-break/> "rna"<text:s text:c="36"/>25471 <text:line-break/> "sauterdongle"<text:s text:c="27"/>25576 <text:line-break/> "idtp"<text:s text:c="35"/>25604 <text:line-break/> "vocaltec-hos"<text:s text:c="27"/>25793 <text:line-break/> "tasp-net"<text:s text:c="31"/>25900 <text:line-break/> "niobserver"<text:s text:c="29"/>25901 <text:line-break/> "nilinkanalyst"<text:s text:c="26"/>25902 <text:line-break/> "niprobe"<text:s text:c="32"/>25903 <text:line-break/> "bf-game"<text:s text:c="32"/>25954 <text:line-break/> "bf-master"<text:s text:c="30"/>25955 <text:line-break/> "quake"<text:s text:c="34"/>26000 <text:line-break/> "scscp"<text:s text:c="34"/>26133 <text:line-break/> "wnn6-ds"<text:s text:c="32"/>26208 <text:line-break/> "ezproxy"<text:s text:c="32"/>26260 <text:line-break/> "ezmeeting"<text:s text:c="30"/>26261 <text:line-break/> "k3software-svr"<text:s text:c="25"/>26262 <text:line-break/> "k3software-cli"<text:s text:c="25"/>26263 <text:line-break/> "exoline-tcp"<text:s text:c="28"/>26486 <text:line-break/> "exoline-udp"<text:s text:c="28"/>26486 <text:line-break/> "exoconfig"<text:s text:c="30"/>26487 <text:line-break/> "exonet"<text:s text:c="33"/>26489 <text:line-break/> "imagepump"<text:s text:c="30"/>27345 <text:line-break/> "jesmsjc"<text:s text:c="32"/>27442 <text:line-break/> "kopek-httphead"<text:s text:c="25"/>27504 <text:line-break/> "ars-vista"<text:s text:c="30"/>27782 <text:line-break/> "astrolink"<text:s text:c="30"/>27876 <text:line-break/> "tw-auth-key"<text:s text:c="28"/>27999 <text:line-break/> "nxlmd"<text:s text:c="34"/>28000 <text:line-break/> "pqsp"<text:s text:c="35"/>28001 <text:line-break/> "a27-ran-ran"<text:s text:c="28"/>28119 <text:line-break/> "voxelstorm"<text:s text:c="29"/>28200 <text:line-break/> "siemensgsm"<text:s text:c="29"/>28240 <text:line-break/> "sgsap"<text:s text:c="34"/>29118 <text:line-break/> "otmp"<text:s text:c="35"/>29167 <text:line-break/> "sbcap"<text:s text:c="34"/>29168 <text:line-break/> "iuhsctpassoc"<text:s text:c="27"/>29169 <text:line-break/> "bingbang"<text:s text:c="31"/>29999 <text:line-break/> "ndmps"<text:s text:c="34"/>30000 <text:line-break/> "pago-services1"<text:s text:c="25"/>30001 <text:line-break/> "pago-services2"<text:s text:c="25"/>30002 <text:line-break/> "kingdomsonline"<text:s text:c="25"/>30260 <text:line-break/> "ovobs"<text:s text:c="34"/>30999 <text:line-break/> "autotrac-acp"<text:s text:c="27"/>31020 <text:line-break/> "yawn"<text:s text:c="35"/>31029 <text:line-break/> "xqosd"<text:s text:c="34"/>31416 <text:line-break/> "tetrinet"<text:s text:c="31"/>31457 <text:line-break/> "lm-mon"<text:s text:c="33"/>31620 <text:line-break/> "dsx_monitor"<text:s text:c="28"/>31685 <text:line-break/> "gamesmith-port"<text:s text:c="25"/>31765 <text:line-break/> "iceedcp_tx"<text:s text:c="29"/>31948 <text:line-break/> "iceedcp_rx"<text:s text:c="29"/>31949 <text:line-break/> "iracinghelper"<text:s text:c="26"/>32034 <text:line-break/> "t1distproc60"<text:s text:c="27"/>32249 <text:line-break/> "apm-link"<text:s text:c="31"/>32483 <text:line-break/> "sec-ntb-clnt"<text:s text:c="27"/>32635 <text:line-break/> "DMExpress"<text:s text:c="30"/>32636 <text:line-break/> "filenet-powsrm"<text:s text:c="25"/>32767 <text:line-break/> "filenet-tms"<text:s text:c="28"/>32768 <text:line-break/> "filenet-rpc"<text:s text:c="28"/>32769 <text:line-break/> "filenet-nch"<text:s text:c="28"/>32770 <text:line-break/> "filenet-rmi"<text:s text:c="28"/>32771 <text:line-break/> "filenet-pa"<text:s text:c="29"/>32772 <text:line-break/> "filenet-cm"<text:s text:c="29"/>32773 <text:line-break/> "filenet-re"<text:s text:c="29"/>32774 <text:line-break/> "filenet-pch"<text:s text:c="28"/>32775 <text:line-break/> "filenet-peior"<text:s text:c="26"/>32776 <text:line-break/> "filenet-obrok"<text:s text:c="26"/>32777 <text:line-break/> "mlsn"<text:s text:c="35"/>32801 <text:line-break/> "retp"<text:s text:c="35"/>32811 <text:line-break/> "idmgratm"<text:s text:c="31"/>32896 <text:line-break/> "aurora-balaena"<text:s text:c="25"/>33123 <text:line-break/> "diamondport"<text:s text:c="28"/>33331 <text:line-break/> "dgi-serv"<text:s text:c="31"/>33333 <text:line-break/> "speedtrace"<text:s text:c="29"/>33334 <text:line-break/> "speedtrace-disc"<text:s text:c="24"/>33334 <text:line-break/> "traceroute"<text:s text:c="29"/>33434 <text:line-break/> "snip-slave"<text:s text:c="29"/>33656 <text:line-break/> "turbonote-2"<text:s text:c="28"/>34249 <text:line-break/> "p-net-local"<text:s text:c="28"/>34378 <text:line-break/> "p-net-remote"<text:s text:c="27"/>34379 <text:line-break/> "dhanalakshmi"<text:s text:c="27"/>34567 <text:line-break/> "profinet-rt"<text:s text:c="28"/>34962 <text:line-break/> "profinet-rtm"<text:s text:c="27"/>34963 <text:line-break/> "profinet-cm"<text:s text:c="28"/>34964 <text:line-break/> "ethercat"<text:s text:c="31"/>34980 <text:line-break/> "kitim"<text:s text:c="34"/>35354 <text:line-break/> "altova-lm"<text:s text:c="30"/>35355 <text:line-break/> "altova-lm-disc"<text:s text:c="25"/>35355 <text:line-break/> "guttersnex"<text:s text:c="29"/>35356 <text:line-break/> "openstack-id"<text:s text:c="27"/>35357 <text:line-break/> "allpeers"<text:s text:c="31"/>36001 <text:line-break/> "s1-control"<text:s text:c="29"/>36412 <text:line-break/> "x2-control"<text:s text:c="29"/>36422 <text:line-break/> "m2ap"<text:s text:c="35"/>36443 <text:line-break/> "m3ap"<text:s text:c="35"/>36444 <text:line-break/> "febooti-aw"<text:s text:c="29"/>36524 <text:line-break/> "kastenxpipe"<text:s text:c="28"/>36865 <text:line-break/> "neckar"<text:s text:c="33"/>37475 <text:line-break/> "gdrive-sync"<text:s text:c="28"/>37483 <text:line-break/> "unisys-eportal"<text:s text:c="25"/>37654 <text:line-break/> "galaxy7-data"<text:s text:c="27"/>38201 <text:line-break/> "fairview"<text:s text:c="31"/>38202 <text:line-break/> "agpolicy"<text:s text:c="31"/>38203 <text:line-break/> "sruth"<text:s text:c="34"/>38800 <text:line-break/> "secrmmsafecopya"<text:s text:c="24"/>38865 <text:line-break/> "turbonote-1"<text:s text:c="28"/>39681 <text:line-break/> "safetynetp"<text:s text:c="29"/>40000 <text:line-break/> "cscp"<text:s text:c="35"/>40841 <text:line-break/> "csccredir"<text:s text:c="30"/>40842 <text:line-break/> "csccfirewall"<text:s text:c="27"/>40843 <text:line-break/> "ortec-disc"<text:s text:c="29"/>40853 <text:line-break/> "fs-qos"<text:s text:c="33"/>41111 <text:line-break/> "tentacle"<text:s text:c="31"/>41121 <text:line-break/> "crestron-cip"<text:s text:c="27"/>41794 <text:line-break/> "crestron-ctp"<text:s text:c="27"/>41795 <text:line-break/> "crestron-cips"<text:s text:c="26"/>41796 <text:line-break/> "crestron-ctps"<text:s text:c="26"/>41797 <text:line-break/> "candp"<text:s text:c="34"/>42508 <text:line-break/> "candrp"<text:s text:c="33"/>42509 <text:line-break/> "caerpc"<text:s text:c="33"/>42510 <text:line-break/> "recvr-rc"<text:s text:c="31"/>43000 <text:line-break/> "recvr-rc-disc"<text:s text:c="26"/>43000 <text:line-break/> "reachout"<text:s text:c="31"/>43188 <text:line-break/> "ndm-agent-port"<text:s text:c="25"/>43189 <text:line-break/> "ip-provision"<text:s text:c="27"/>43190 <text:line-break/> "noit-transport"<text:s text:c="25"/>43191 <text:line-break/> "shaperai"<text:s text:c="31"/>43210 <text:line-break/> "shaperai-disc"<text:s text:c="26"/>43210 <text:line-break/> "eq3-config"<text:s text:c="29"/>43439 <text:line-break/> "eq3-update"<text:s text:c="29"/>43439 <text:line-break/> "ew-disc-cmd"<text:s text:c="28"/>43440 <text:line-break/> "ew-mgmt"<text:s text:c="32"/>43440 <text:line-break/> "ciscocsdb"<text:s text:c="30"/>43441 <text:line-break/> "z-wave-s"<text:s text:c="31"/>44123 <text:line-break/> "pmcd"<text:s text:c="35"/>44321 <text:line-break/> "pmcdproxy"<text:s text:c="30"/>44322 <text:line-break/> "cognex-dataman"<text:s text:c="25"/>44444 <text:line-break/> "domiq"<text:s text:c="34"/>44544 <text:line-break/> "rbr-debug"<text:s text:c="30"/>44553 <text:line-break/> "asihpi"<text:s text:c="33"/>44600 <text:line-break/> "EtherNet/IP-2"<text:s text:c="26"/>44818 <text:line-break/> "m3da"<text:s text:c="35"/>44900 <text:line-break/> "m3da-disc"<text:s text:c="30"/>44900 <text:line-break/> "asmp"<text:s text:c="35"/>45000 <text:line-break/> "asmp-mon"<text:s text:c="31"/>45000 <text:line-break/> "asmps"<text:s text:c="34"/>45001 <text:line-break/> "invision-ag"<text:s text:c="28"/>45054 <text:line-break/> "eba"<text:s text:c="36"/>45678 <text:line-break/> "dai-shell"<text:s text:c="30"/>45824 <text:line-break/> "qdb2service"<text:s text:c="28"/>45825 <text:line-break/> "ssr-servermgr"<text:s text:c="26"/>45966 <text:line-break/> "sp-remotetablet"<text:s text:c="24"/>46998 <text:line-break/> "mediabox"<text:s text:c="31"/>46999 <text:line-break/> "mbus"<text:s text:c="35"/>47000 <text:line-break/> "winrm"<text:s text:c="34"/>47001 <text:line-break/> "jvl-mactalk"<text:s text:c="28"/>47100 <text:line-break/> "dbbrowse"<text:s text:c="31"/>47557 <text:line-break/> "directplaysrvr"<text:s text:c="25"/>47624 <text:line-break/> "ap"<text:s text:c="37"/>47806 <text:line-break/> "bacnet"<text:s text:c="33"/>47808 <text:line-break/> "nimcontroller"<text:s text:c="26"/>48000 <text:line-break/> "nimspooler"<text:s text:c="29"/>48001 <text:line-break/> "nimhub"<text:s text:c="33"/>48002 <text:line-break/> "nimgtw"<text:s text:c="33"/>48003 <text:line-break/> "nimbusdb"<text:s text:c="31"/>48004 <text:line-break/> "nimbusdbctrl"<text:s text:c="27"/>48005 <text:line-break/> "3gpp-cbsp"<text:s text:c="30"/>48049 <text:line-break/> "isnetserv"<text:s text:c="30"/>48128 <text:line-break/> "blp5"<text:s text:c="35"/>48129 <text:line-break/> "com-bardac-dw"<text:s text:c="26"/>48556 <text:line-break/> "iqobject"<text:s text:c="31"/>48619 <text:line-break/> "matahari"<text:s text:c="31"/>49000 <text:line-break/> "DirectDownloadLink"<text:s text:c="21"/>49152 <text:line-break/> "I23V5"<text:s text:c="34"/>49153 <text:line-break/> "AppleJuice"<text:s text:c="29"/>49154 <text:line-break/> "DirectConnect"<text:s text:c="26"/>49155 <text:line-break/> "Socrates"<text:s text:c="31"/>49156 <text:line-break/> "WinMX"<text:s text:c="34"/>49157 <text:line-break/> "MANOLITO"<text:s text:c="31"/>49158 <text:line-break/> "PANDO"<text:s text:c="34"/>49159 <text:line-break/> "Filetopia"<text:s text:c="30"/>49160 <text:line-break/> "iMESH"<text:s text:c="34"/>49161 <text:line-break/> "Kontiki"<text:s text:c="32"/>49162 <text:line-break/> "OpenFT"<text:s text:c="33"/>49163 <text:line-break/> "eDonkey"<text:s text:c="32"/>49164 <text:line-break/> "Bittorrent"<text:s text:c="29"/>49165 <text:line-break/> "OFF"<text:s text:c="36"/>49166 <text:line-break/> "AVI"<text:s text:c="36"/>49167 <text:line-break/> "Flash"<text:s text:c="34"/>49168 <text:line-break/> "OGG"<text:s text:c="36"/>49169 <text:line-break/> "MPEG"<text:s text:c="35"/>49170 <text:line-break/> "QuickTime"<text:s text:c="30"/>49171 <text:line-break/> "RealMedia"<text:s text:c="30"/>49172 <text:line-break/> "Windowsmedia"<text:s text:c="27"/>49173 <text:line-break/> "MMS"<text:s text:c="36"/>49174 <text:line-break/> "QQ"<text:s text:c="37"/>49175 <text:line-break/> "MOVE"<text:s text:c="35"/>49176 <text:line-break/> "Feidian"<text:s text:c="32"/>49177 <text:line-break/> "Icecast"<text:s text:c="32"/>49178 <text:line-break/> "PPLive"<text:s text:c="33"/>49179 <text:line-break/> "PPStream"<text:s text:c="31"/>49180 <text:line-break/> "Zattoo"<text:s text:c="33"/>49181 <text:line-break/> "SHOUTCast"<text:s text:c="30"/>49182 <text:line-break/> "SopCast"<text:s text:c="32"/>49183 <text:line-break/> "TVAnts"<text:s text:c="33"/>49184 <text:line-break/> "TVUplayer"<text:s text:c="30"/>49185 <text:line-break/> "VeohTV"<text:s text:c="33"/>49186 <text:line-break/> "QQLive"<text:s text:c="33"/>49187 <text:line-break/> "Thunder"<text:s text:c="32"/>49188 <text:line-break/> "Soulseek"<text:s text:c="31"/>49189 <text:line-break/> "Popo"<text:s text:c="35"/>49190 <text:line-break/> "MSN"<text:s text:c="36"/>49191 <text:line-break/> "AOL/ICQ"<text:s text:c="32"/>49192 <text:line-break/> "Yahoo"<text:s text:c="34"/>49193 <text:line-break/> "Battlefield"<text:s text:c="28"/>49194 <text:line-break/> "Second Life"<text:s text:c="28"/>49195 <text:line-break/> "Steam"<text:s text:c="34"/>49196 <text:line-break/> "Halflife2"<text:s text:c="30"/>49197 <text:line-break/> "GRE"<text:s text:c="36"/>49198 <text:line-break/> "EGP"<text:s text:c="36"/>49199 <text:line-break/> "SCTP"<text:s text:c="35"/>49200 <text:line-break/> "IP-in-IP"<text:s text:c="31"/>49201 <text:line-break/> "RTP"<text:s text:c="36"/>49202 <text:line-break/> "StealthNet"<text:s text:c="29"/>49203 <text:line-break/> "Aimini"<text:s text:c="33"/>49204 <text:line-break/> "Truphone"<text:s text:c="31"/>49205 <text:line-break/> "ICMPv6"<text:s text:c="33"/>49206 <text:line-break/> "CrossFire"<text:s text:c="30"/>49207 <text:line-break/> "Dofus"<text:s text:c="34"/>49208 <text:line-break/> "Fiesta"<text:s text:c="33"/>49209 <text:line-break/> "Florensia"<text:s text:c="30"/>49210 <text:line-break/> "Guildwars"<text:s text:c="30"/>49211 <text:line-break/> "MapleStory"<text:s text:c="29"/>49212 <text:line-break/> "WARCRAFT3"<text:s text:c="30"/>49213 <text:line-break/> "World of Kung Fu"<text:s text:c="23"/>49214 <text:line-break/> "MEEBO"<text:s text:c="34"/>49215 <text:line-break/> "Skype"<text:s text:c="34"/>49216 <text:line-break/> "H323"<text:s text:c="35"/>49217 <text:line-break/> "QUIC"<text:s text:c="35"/>49218<text:line-break/> "MPEGTS"<text:s text:c="33"/>49219<text:line-break/> "ZELLO"<text:s text:c="34"/>49220<text:line-break/> "SSL Unknown"<text:s text:c="28"/>49221<text:line-break/> "VIBER"<text:s text:c="34"/>49222<text:line-break/> "WHATSAPP"<text:s text:c="31"/>49223<text:line-break/> "TELEGRAM"<text:s text:c="31"/>49224<text:line-break/> "HOPOPT"<text:s text:c="33"/>65024 <text:line-break/> "ICMP"<text:s text:c="35"/>65025 <text:line-break/> "IGMP"<text:s text:c="35"/>65026 <text:line-break/> "GGP"<text:s text:c="36"/>65027 <text:line-break/> "IPv4-Encap"<text:s text:c="29"/>65028 <text:line-break/> "ST"<text:s text:c="37"/>65029 <text:line-break/> "TCP Unknown"<text:s text:c="28"/>65030 <text:line-break/> "IGP"<text:s text:c="36"/>65033 <text:line-break/> "BBN-RCC-MON"<text:s text:c="28"/>65034 <text:line-break/> "NVP-II"<text:s text:c="33"/>65035 <text:line-break/> "PUP"<text:s text:c="36"/>65036 <text:line-break/> "ARGUS"<text:s text:c="34"/>65037 <text:line-break/> "EMCON"<text:s text:c="34"/>65038 <text:line-break/> "XNET"<text:s text:c="35"/>65039 <text:line-break/> "CHAOS"<text:s text:c="34"/>65040 <text:line-break/> "UDP Unknown"<text:s text:c="28"/>65041 <text:line-break/> "MUX"<text:s text:c="36"/>65042 <text:line-break/> "DCN-MEAS"<text:s text:c="31"/>65043 <text:line-break/> "HMP"<text:s text:c="36"/>65044 <text:line-break/> "PRM"<text:s text:c="36"/>65045 <text:line-break/> "XNS-IDP"<text:s text:c="32"/>65046 <text:line-break/> "TRUNK-1"<text:s text:c="32"/>65047 <text:line-break/> "TRUNK-2"<text:s text:c="32"/>65048 <text:line-break/> "LEAF-1"<text:s text:c="33"/>65049 <text:line-break/> "LEAF-2"<text:s text:c="33"/>65050 <text:line-break/> "RDataP"<text:s text:c="33"/>65051 <text:line-break/> "IRTP"<text:s text:c="35"/>65052 <text:line-break/> "ISO-TP4"<text:s text:c="32"/>65053 <text:line-break/> "NETBLT"<text:s text:c="33"/>65054 <text:line-break/> "MFE-NSP"<text:s text:c="32"/>65055 <text:line-break/> "MERIT-INP"<text:s text:c="30"/>65056 <text:line-break/> "DCCP"<text:s text:c="35"/>65057 <text:line-break/> "3PC"<text:s text:c="36"/>65058 <text:line-break/> "IDPR"<text:s text:c="35"/>65059 <text:line-break/> "XTP"<text:s text:c="36"/>65060 <text:line-break/> "DDP"<text:s text:c="36"/>65061 <text:line-break/> "IDPR-CMTP"<text:s text:c="30"/>65062 <text:line-break/> "TP++"<text:s text:c="35"/>65063 <text:line-break/> "IL"<text:s text:c="37"/>65064 <text:line-break/> "IPv6-Encap"<text:s text:c="29"/>65065 <text:line-break/> "SDRP"<text:s text:c="35"/>65066 <text:line-break/> "IPv6-Route"<text:s text:c="29"/>65067 <text:line-break/> "IPv6-Frag"<text:s text:c="30"/>65068 <text:line-break/> "IDRP"<text:s text:c="35"/>65069 <text:line-break/> "RSVP"<text:s text:c="35"/>65070 <text:line-break/> "DSR"<text:s text:c="36"/>65072 <text:line-break/> "BNA"<text:s text:c="36"/>65073 <text:line-break/> "ESP"<text:s text:c="36"/>65074 <text:line-break/> "AH"<text:s text:c="37"/>65075 <text:line-break/> "I-NLSP"<text:s text:c="33"/>65076 <text:line-break/> "SWIPE"<text:s text:c="34"/>65077 <text:line-break/> "NARP"<text:s text:c="35"/>65078 <text:line-break/> "MOBILE"<text:s text:c="33"/>65079 <text:line-break/> "TLSP"<text:s text:c="35"/>65080 <text:line-break/> "SKIP"<text:s text:c="35"/>65081 <text:line-break/> "IPv6-ICMP"<text:s text:c="30"/>65082 <text:line-break/> "IPv6-NoNxt"<text:s text:c="29"/>65083 <text:line-break/> "IPv6-Opts"<text:s text:c="30"/>65084 <text:line-break/> "AnyHIP"<text:s text:c="33"/>65085 <text:line-break/> "CFTP"<text:s text:c="35"/>65086 <text:line-break/> "AnyLN"<text:s text:c="34"/>65087 <text:line-break/> "SAT-EXPAK"<text:s text:c="30"/>65088 <text:line-break/> "RVD"<text:s text:c="36"/>65090 <text:line-break/> "IPPC"<text:s text:c="35"/>65091 <text:line-break/> "AnyDFS"<text:s text:c="33"/>65092 <text:line-break/> "SAT-MON"<text:s text:c="32"/>65093 <text:line-break/> "VISA"<text:s text:c="35"/>65094 <text:line-break/> "IPCV"<text:s text:c="35"/>65095 <text:line-break/> "CPNX"<text:s text:c="35"/>65096 <text:line-break/> "CPHB"<text:s text:c="35"/>65097 <text:line-break/> "WSN"<text:s text:c="36"/>65098 <text:line-break/> "PVP"<text:s text:c="36"/>65099 <text:line-break/> "BR-SAT-MON"<text:s text:c="29"/>65100 <text:line-break/> "SUN-ND"<text:s text:c="33"/>65101 <text:line-break/> "WB-MON"<text:s text:c="33"/>65102 <text:line-break/> "WB-EXPAK"<text:s text:c="31"/>65103 <text:line-break/> "VMTP"<text:s text:c="35"/>65105 <text:line-break/> "SECURE-VMTP"<text:s text:c="28"/>65106 <text:line-break/> "VINES"<text:s text:c="34"/>65107 <text:line-break/> "TTP"<text:s text:c="36"/>65108 <text:line-break/> "NSFNET-IGP"<text:s text:c="29"/>65109 <text:line-break/> "DGP"<text:s text:c="36"/>65110 <text:line-break/> "TCF"<text:s text:c="36"/>65111 <text:line-break/> "EIGRP"<text:s text:c="34"/>65112 <text:line-break/> "OSPFIGP"<text:s text:c="32"/>65113 <text:line-break/> "Sprite-RPC"<text:s text:c="29"/>65114 <text:line-break/> "LARP"<text:s text:c="35"/>65115 <text:line-break/> "AX.25"<text:s text:c="34"/>65117 <text:line-break/> "IPIP"<text:s text:c="35"/>65118 <text:line-break/> "MICP"<text:s text:c="35"/>65119 <text:line-break/> "SCC-SP"<text:s text:c="33"/>65120 <text:line-break/> "ETHERIP"<text:s text:c="32"/>65121 <text:line-break/> "ENCAP"<text:s text:c="34"/>65122 <text:line-break/> "AnyPES"<text:s text:c="33"/>65123 <text:line-break/> "GMTP"<text:s text:c="35"/>65124 <text:line-break/> "IFMP"<text:s text:c="35"/>65125 <text:line-break/> "PNNI"<text:s text:c="35"/>65126 <text:line-break/> "PIM"<text:s text:c="36"/>65127 <text:line-break/> "ARIS"<text:s text:c="35"/>65128 <text:line-break/> "SCPS"<text:s text:c="35"/>65129 <text:line-break/> "QNX"<text:s text:c="36"/>65130 <text:line-break/> "A/N"<text:s text:c="36"/>65131 <text:line-break/> "IPComp"<text:s text:c="33"/>65132 <text:line-break/> "SNP"<text:s text:c="36"/>65133 <text:line-break/> "Compaq-Peer"<text:s text:c="28"/>65134 <text:line-break/> "IPX-in-IP"<text:s text:c="30"/>65135 <text:line-break/> "VRRP"<text:s text:c="35"/>65136 <text:line-break/> "PGM"<text:s text:c="36"/>65137 <text:line-break/> "0-hop"<text:s text:c="34"/>65138 <text:line-break/> "DDX"<text:s text:c="36"/>65140 <text:line-break/> "IATP"<text:s text:c="35"/>65141 <text:line-break/> "STP"<text:s text:c="36"/>65142 <text:line-break/> "SRP"<text:s text:c="36"/>65143 <text:line-break/> "UTI"<text:s text:c="36"/>65144 <text:line-break/> "SMP"<text:s text:c="36"/>65145 <text:line-break/> "SM"<text:s text:c="37"/>65146 <text:line-break/> "FIRE"<text:s text:c="35"/>65149 <text:line-break/> "CRTP"<text:s text:c="35"/>65150 <text:line-break/> "CRUDP"<text:s text:c="34"/>65151 <text:line-break/> "SSCOPMCE"<text:s text:c="31"/>65152 <text:line-break/> "IPLT"<text:s text:c="35"/>65153 <text:line-break/> "SPS"<text:s text:c="36"/>65154 <text:line-break/> "PIPE"<text:s text:c="35"/>65155 <text:line-break/> "SCTP Unknown"<text:s text:c="27"/>65156 <text:line-break/> "FC"<text:s text:c="37"/>65157 <text:line-break/> "RSVP-E2E-IGNORE"<text:s text:c="24"/>65158 <text:line-break/> "Mobility"<text:s text:c="31"/>65159 <text:line-break/> "UDPLite"<text:s text:c="32"/>65160 <text:line-break/> "MPLS-in-IP"<text:s text:c="29"/>65161 <text:line-break/> "HIP"<text:s text:c="36"/>65163 <text:line-break/> "Shim6"<text:s text:c="34"/>65164 <text:line-break/> "WESP"<text:s text:c="35"/>65165 <text:line-break/> "ROHC"<text:s text:c="35"/>65166 <text:line-break/> "Ethernet v1"<text:s text:c="28"/>65280 <text:line-break/> "IPv4 Unknown"<text:s text:c="27"/>65281 <text:line-break/> "ARP"<text:s text:c="36"/>65282 <text:line-break/> "Wake-on-LAN"<text:s text:c="28"/>65283 <text:line-break/> "IETF TRILL Protocol"<text:s text:c="20"/>65284 <text:line-break/> "DECnet Phase IV"<text:s text:c="24"/>65285 <text:line-break/> "RARP"<text:s text:c="35"/>65286 <text:line-break/> "AppleTalk"<text:s text:c="30"/>65287 <text:line-break/> "AARP"<text:s text:c="35"/>65288 <text:line-break/> "VLAN Unknown"<text:s text:c="27"/>65289 <text:line-break/> "QNX Qnet"<text:s text:c="31"/>65292 <text:line-break/> "IPv6 Unknown"<text:s text:c="27"/>65293 <text:line-break/> "Ethernet flow control"<text:s text:c="18"/>65294 <text:line-break/> "IEEE 802.3"<text:s text:c="29"/>65295 <text:line-break/> "CobraNet"<text:s text:c="31"/>65296 <text:line-break/> "MPLS unicast"<text:s text:c="27"/>65297 <text:line-break/> "MPLS multicast"<text:s text:c="25"/>65298 <text:line-break/> "PPPoE Discovery Stage"<text:s text:c="18"/>65299 <text:line-break/> "PPPoE Session Stage"<text:s text:c="20"/>65300 <text:line-break/> "Jumbo Frames"<text:s text:c="27"/>65301 <text:line-break/> "HomePlug 1.0 MME"<text:s text:c="23"/>65302 <text:line-break/> "EAP over LAN (IEEE 802.1X)"<text:s text:c="13"/>65303 <text:line-break/> "PROFINET"<text:s text:c="31"/>65304 <text:line-break/> "HyperSCSI"<text:s text:c="30"/>65305 <text:line-break/> "ATA over Ethernet"<text:s text:c="22"/>65306 <text:line-break/> "IEEE 802.1ad"<text:s text:c="27"/>65308 <text:line-break/> "Ethernet Powerlink"<text:s text:c="21"/>65309 <text:line-break/> "LLDP"<text:s text:c="35"/>65310 <text:line-break/> "SERCOS III"<text:s text:c="29"/>65311 <text:line-break/> "HomePlug AV MME"<text:s text:c="24"/>65312 <text:line-break/> "IEC62439-2"<text:s text:c="29"/>65313 <text:line-break/> "MAC security IEEE 802.1AE"<text:s text:c="14"/>65314 <text:line-break/> "PTP IEEE 1588"<text:s text:c="26"/>65315 <text:line-break/> "CFM/ITU-T Y.1731"<text:s text:c="23"/>65316 <text:line-break/> "FCoE"<text:s text:c="35"/>65317 <text:line-break/> "FCoE Initialization"<text:s text:c="20"/>65318 <text:line-break/> "RoCE"<text:s text:c="35"/>65319 <text:line-break/> "Ethernet Configuration Testing"<text:s text:c="9"/>65320 <text:line-break/> "Q-in-Q Unknown"<text:s text:c="25"/>65321 <text:line-break/> "Veritas LLT"<text:s text:c="28"/>65322 <text:line-break/> "Unknown"<text:s text:c="32"/>65535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30:12</meta:creation-date>
    <dc:creator>Generated</dc:creator>
    <dc:date>2026-06-28T02::30:12</dc:date>
    <dc:language>en-US</dc:language>
    <meta:editing-cycles>1</meta:editing-cycles>
    <meta:editing-duration>PT0S</meta:editing-duration>
    <dc:title>en:dpi:dpi_options:opt_statistics:statistics_info:port_proto</dc:title>
  </office:meta>
</office:document-meta>
</file>