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tistics_description:start"/><text:bookmark-start text:name="__RefHeading___general_description_1"/><text:bookmark-start text:name="general_description"/>1 General description<text:bookmark-end text:name="__RefHeading___general_description_1"/><text:bookmark-end text:name="general_description"/></text:h>
      <text:p text:style-name="Text_20_body">
VAS Experts DPI exports statistics in formats:</text:p>
      <text:list text:style-name="List_20_1" text:continue-numbering="false">
        <text:list-item>
          <text:p text:style-name="List_20_1_Content_First"> <text:a xlink:type="simple" xlink:href="https://en.wikipedia.org/wiki/IP_Flow_Information_Export" text:style-name="Internet_20_link" text:visited-style-name="Visited_20_Internet_20_Link">IPFIX (NetFlow v10)</text:a></text:p>
        </text:list-item>
        <text:list-item>
          <text:p text:style-name="List_20_1_Content_Last"> <text:a xlink:type="simple" xlink:href="https://en.wikipedia.org/wiki/NetFlow" text:style-name="Internet_20_link" text:visited-style-name="Visited_20_Internet_20_Link">netflow5 v5</text:a></text:p>
        </text:list-item>
      </text:list>
      <text:h text:style-name="Heading_20_1" text:outline-level="1"><text:bookmark-start text:name="__RefHeading___ipfix_2"/><text:bookmark-start text:name="ipfix"/>IPFIX<text:bookmark-end text:name="__RefHeading___ipfix_2"/><text:bookmark-end text:name="ipfix"/></text:h>
      <text:p text:style-name="Text_20_body">Full statisctics by sessions is exported for the billing system. You can find the description of format in <text:a xlink:type="simple" xlink:href="https://wiki.vasexperts.ru/doku.php?id=en:dpi:dpi_options:base_functionality:opt_statistics:statistics_ipfix" text:style-name="Internet_20_link" text:visited-style-name="Visited_20_Internet_20_Link">Configuring export in IPFIX</text:a> section.
To collect, process and store NetFlow, we suggest using the <text:a xlink:type="simple" xlink:href="https://wiki.vasexperts.ru/doku.php?id=en:dpi:dpi_components:qoestor" text:style-name="Internet_20_link" text:visited-style-name="Visited_20_Internet_20_Link">QoE Store software</text:a> and the <text:a xlink:type="simple" xlink:href="https://wiki.vasexperts.ru/doku.php?id=en:dpi:dpi_components:dpiui:start" text:style-name="Internet_20_link" text:visited-style-name="Visited_20_Internet_20_Link">DPIUI2 graphical interface</text:a>.</text:p>
      <text:p text:style-name="Text_20_body">The section <text:a xlink:type="simple" xlink:href="https://wiki.vasexperts.ru/doku.php?id=en:dpi:dpi_options:base_functionality:opt_li:li_ipfix:start" text:style-name="Internet_20_link" text:visited-style-name="Visited_20_Internet_20_Link">Loging using IPFIX</text:a> describes the export of meta-information:</text:p>
      <text:list text:style-name="List_20_1" text:continue-numbering="false">
        <text:list-item>
          <text:p text:style-name="List_20_1_Content_First"> ClickStream</text:p>
        </text:list-item>
        <text:list-item>
          <text:p text:style-name="List_20_1_Content"> SIP</text:p>
        </text:list-item>
        <text:list-item>
          <text:p text:style-name="List_20_1_Content"> FTP</text:p>
        </text:list-item>
        <text:list-item>
          <text:p text:style-name="List_20_1_Content"> instant messengers (XMPP)</text:p>
        </text:list-item>
        <text:list-item>
          <text:p text:style-name="List_20_1_Content"> mail protocols (POP, IMAP, SMTP)</text:p>
        </text:list-item>
        <text:list-item>
          <text:p text:style-name="List_20_1_Content_Last"> raw unresolved metadata.</text:p>
        </text:list-item>
      </text:list>
      <text:h text:style-name="Heading_20_1" text:outline-level="1"><text:bookmark-start text:name="__RefHeading___netflow_v5_3"/><text:bookmark-start text:name="netflow_v5"/>NetFlow v5<text:bookmark-end text:name="__RefHeading___netflow_v5_3"/><text:bookmark-end text:name="netflow_v5"/></text:h>
      <text:p text:style-name="Text_20_body">This format is supported by most of free and commercial tools for collecting and analysing stat data. For your convenience, we deliver <text:a xlink:type="simple" xlink:href="https://wiki.vasexperts.ru/doku.php?id=en:dpi:dpi_components:nfsen:start" text:style-name="Internet_20_link" text:visited-style-name="Visited_20_Internet_20_Link">free SW to view and analyse statistics</text:a> - slightly adopted version of <text:a xlink:type="simple" xlink:href="http://nfsen.sourceforge.net" text:style-name="Internet_20_link" text:visited-style-name="Visited_20_Internet_20_Link">nfsen</text:a>, with extensions to build reports by protocols and independent systems' names.</text:p>
      <text:p text:style-name="Text_20_body">Transmission of the DPI information by netflow5 has some peculiarities:</text:p>
      <text:list text:style-name="Numbering_20_1" text:continue-numbering="false">
        <text:list-item>
          <text:p text:style-name="Numbering_20_1_Content_First"> The information on the used protocol is defined in <text:a xlink:type="simple" xlink:href="http://netflow.caligare.com/netflow_v5.htm" text:style-name="Internet_20_link" text:visited-style-name="Visited_20_Internet_20_Link">dstport</text:a> field (port number). <text:a xlink:type="simple" xlink:href="http://www.iana.org/assignments/service-names-port-numbers/service-names-port-numbers.xhtml" text:style-name="Internet_20_link" text:visited-style-name="Visited_20_Internet_20_Link">The port number specified by IANA association for the protocol</text:a> is used when available. However, for <text:a xlink:type="simple" xlink:href="https://wiki.vasexperts.ru/doku.php?id=en:dpi:dpi_options:base_functionality:opt_statistics:statistics_info:port_proto" text:style-name="Internet_20_link" text:visited-style-name="Visited_20_Internet_20_Link">the protocols with floating number (torrents, skype and so on)</text:a> the special number in the upper range (49152-65534) is reserved. This range is specified by IANA for private ports. The port number 65535 is assigned for protocols that failed to be detected.</text:p>
        </text:list-item>
        <text:list-item>
          <text:p text:style-name="Numbering_20_1_Content"> The statistics by protocols is transmitted in aggregated format. DPI accumulates statistics by the protocol by combining an information from various sessions. Then DPI sends this information to a collector within the specified schedule. This method allows dramatical reduction of amount of transmitted data.</text:p>
        </text:list-item>
        <text:list-item>
          <text:p text:style-name="Numbering_20_1_Content"> Direction information is defined by  <text:a xlink:type="simple" xlink:href="http://netflow.caligare.com/netflow_v5.htm" text:style-name="Internet_20_link" text:visited-style-name="Visited_20_Internet_20_Link">dst_as</text:a> field (independent system's number)    </text:p>
        </text:list-item>
        <text:list-item>
          <text:p text:style-name="Numbering_20_1_Content_Last"> The statistics by directions is transmitted in aggregated format. DPI accumulates statistics by the direction (AS number) by combining an information from various sessions. Then DPI sends this information to a collector within the specified schedule. This method allows dramatical reduction of amount of transmitted data.</text:p>
        </text:list-item>
      </text:list>
      <text:p text:style-name="Text_20_body">~~DISCUSSION|Please help us to improve our documentation. Let us know if you found an error or something is unclear.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30:52</meta:creation-date>
    <dc:creator>Generated</dc:creator>
    <dc:date>2026-07-16T16::30:52</dc:date>
    <dc:language>en-US</dc:language>
    <meta:editing-cycles>1</meta:editing-cycles>
    <meta:editing-duration>PT0S</meta:editing-duration>
    <dc:title>en:dpi:dpi_options:opt_statistics:statistics_description:start</dc:title>
  </office:meta>
</office:document-meta>
</file>