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shaping:start"/><text:bookmark-start text:name="__RefHeading___external_channels_usage_optimization_1"/><text:bookmark-start text:name="external_channels_usage_optimization"/>4 External channels' usage optimization<text:bookmark-end text:name="__RefHeading___external_channels_usage_optimization_1"/><text:bookmark-end text:name="external_channels_usage_optimization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opt_shaping:shaping_description:start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base_functionality:opt_shaping:shaping_settings:start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ru/doku.php?id=en:dpi:dpi_options:base_functionality:opt_shaping:shaping_multi:start" text:style-name="Internet_20_link" text:visited-style-name="Visited_20_Internet_20_Link">Prioritization of multiple channels</text:a></text:p>
        </text:list-item>
        <text:list-item>
          <text:p text:style-name="Numbering_20_1_Content_Last"> <text:a xlink:type="simple" xlink:href="https://wiki.vasexperts.ru/doku.php?id=en:dpi:dpi_options:base_functionality:opt_shaping:shaping_troubleshooting:start" text:style-name="Internet_20_link" text:visited-style-name="Visited_20_Internet_20_Link">Trouble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6:46</meta:creation-date>
    <dc:creator>Generated</dc:creator>
    <dc:date>2026-07-15T05::16:46</dc:date>
    <dc:language>en-US</dc:language>
    <meta:editing-cycles>1</meta:editing-cycles>
    <meta:editing-duration>PT0S</meta:editing-duration>
    <dc:title>en:dpi:dpi_options:opt_shaping:start</dc:title>
  </office:meta>
</office:document-meta>
</file>