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multi:start"/><text:bookmark-start text:name="__RefHeading___prioritization_of_multiple_channels_1"/><text:bookmark-start text:name="prioritization_of_multiple_channels"/>3 Prioritization of multiple channels<text:bookmark-end text:name="__RefHeading___prioritization_of_multiple_channels_1"/><text:bookmark-end text:name="prioritization_of_multiple_channels"/></text:h>
      <text:p text:style-name="Text_20_body">
In general the operator has several external (uplink) or internal channels often it needs to control Channel Upper Boundary and limit low priority traffic independently of one another. Channel traffic is usually uneven and channels often are unequ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necessary either to physically distribute the channels on different DPI interfaces, or to forward traffic on different channels through different VLANs so that the platform would be able to distinguish which traffic belongs to  which channels.</text:p>
          </table:table-cell>
        </table:table-row>
      </table:table>
      <text:p text:style-name="Text_20_body">Setting the channel parameters and constraints in the channel is same as <text:a xlink:type="simple" xlink:href="https://wiki.vasexperts.ru/doku.php?id=en:dpi:dpi_options:base_functionality:opt_bandwidth_mgmt:bandwidth_conf:start" text:style-name="Internet_20_link" text:visited-style-name="Visited_20_Internet_20_Link">subscribers rate plans</text:a> using special identifier.</text:p>
      <text:p text:style-name="Text_20_body">In the DPI setting <text:span text:style-name="Strong_20_Emphasis">/etc/dpi/fastdpi.conf</text:span> there is a parameter to select distinguish type for channels:</text:p>
      <text:p text:style-name="Preformatted_20_Text">vchannels_type=1</text:p>
      <text:p text:style-name="Text_20_body">where<text:line-break/></text:p>
      <text:list text:style-name="List_20_1" text:continue-numbering="false">
        <text:list-item>
          <text:p text:style-name="List_20_1_Content_First"> 1 using NICs for different channels</text:p>
        </text:list-item>
        <text:list-item>
          <text:p text:style-name="List_20_1_Content_Last"> 2 using VLANs for different channels</text:p>
        </text:list-item>
      </text:list>
      <text:p text:style-name="Text_20_body">After it you have to set NICs or VLANs list for virtual channels.</text:p>
      <text:h text:style-name="Heading_20_2" text:outline-level="2"><text:bookmark-start text:name="__RefHeading___for_nics_2"/><text:bookmark-start text:name="for_nics"/>For NICs:<text:bookmark-end text:name="__RefHeading___for_nics_2"/><text:bookmark-end text:name="for_nics"/></text:h>
      <text:p text:style-name="Preformatted_20_Text">vchannels_list=dna0:dna1|dna2:dna3</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na0 &amp; dna1 - virtual channel 1, dna2 &amp; dna3 - virtual channel 2.<text:line-break/>
NICs that is not in vchannels_list but in in_dev/out_dev will be in general channel as before. It is managed as usual in <text:a xlink:type="simple" xlink:href="https://wiki.vasexperts.ru/doku.php?id=en:dpi:dpi_options:base_functionality:opt_shaping:shaping_settings:start" text:style-name="Internet_20_link" text:visited-style-name="Visited_20_Internet_20_Link">configuration file</text:a></text:p>
          </table:table-cell>
        </table:table-row>
      </table:table>
      <text:h text:style-name="Heading_20_2" text:outline-level="2"><text:bookmark-start text:name="__RefHeading___for_vlans_3"/><text:bookmark-start text:name="for_vlans"/>For VLANs:<text:bookmark-end text:name="__RefHeading___for_vlans_3"/><text:bookmark-end text:name="for_vlans"/></text:h>
      <text:p text:style-name="Preformatted_20_Text">vchannels_list=100:101-115|200:201:240-25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LAN 100 and 101-115 - virtual channel 1, VLAN 200 and 240-250 - virtual channel 2.
Traffic that is not in VLANs defined in vchannels_list will be in general channel as before. It is managed as usual in <text:a xlink:type="simple" xlink:href="https://wiki.vasexperts.ru/doku.php?id=en:dpi:dpi_options:base_functionality:opt_shaping:shaping_settings:start" text:style-name="Internet_20_link" text:visited-style-name="Visited_20_Internet_20_Link">configuration file</text:a></text:p>
          </table:table-cell>
        </table:table-row>
      </table:table>
      <text:p text:style-name="Text_20_body">Load the policing setting for channels 1 and 2</text:p>
      <text:p text:style-name="Preformatted_20_Text">fdpi_ctrl load --policing vchannel1.cfg --vchannel 1<text:line-break/>fdpi_ctrl load --policing vchannel2.cfg --vchannel 2</text:p>
      <text:p text:style-name="Text_20_body">where vchannel1.cfg - file with policing definition (same as for the general channel,virtual channels and subscriber rate plans)</text:p>
      <text:p text:style-name="Text_20_body"><text:span text:style-name="Strong_20_Emphasis">Example of configuration file:</text:span></text:p>
      <table:table table:style-name="Table">
        <table:table-column table:style-name="odt_auto_style_table_column_4_1"/>
        <table:table-row>
          <table:table-cell office:value-type="string" table:style-name="tablecell">
            <text:p text:style-name="Preformatted_20_Text"><text:span text:style-name="highlight_re2">htb_inbound_root</text:span>=rate 10mbit <text:line-break/><text:span text:style-name="highlight_re2">htb_inbound_class0</text:span>=rate 8bit ceil 10mbit<text:line-break/><text:span text:style-name="highlight_re2">htb_inbound_class1</text:span>=rate 1mbit ceil 3mbit <text:line-break/><text:span text:style-name="highlight_re2">htb_inbound_class2</text:span>=rate 8bit ceil 10mbit<text:line-break/><text:span text:style-name="highlight_re2">htb_inbound_class3</text:span>=rate 8bit ceil 10mbit<text:line-break/><text:span text:style-name="highlight_re2">htb_inbound_class4</text:span>=rate 8bit ceil 10mbit<text:line-break/><text:span text:style-name="highlight_re2">htb_inbound_class5</text:span>=rate 8bit ceil 10mbit<text:line-break/><text:span text:style-name="highlight_re2">htb_inbound_class6</text:span>=rate 100mbit static<text:line-break/><text:span text:style-name="highlight_re2">htb_inbound_class7</text:span>=rate 8bit ceil 10mbit<text:line-break/><text:span text:style-name="highlight_re2">htb_root</text:span>=rate 10mbit <text:line-break/><text:span text:style-name="highlight_re2">htb_class0</text:span>=rate 8bit ceil 10mbit<text:line-break/><text:span text:style-name="highlight_re2">htb_class1</text:span>=rate 1mbit ceil 3mbit <text:line-break/><text:span text:style-name="highlight_re2">htb_class2</text:span>=rate 8bit ceil 10mbit<text:line-break/><text:span text:style-name="highlight_re2">htb_class3</text:span>=rate 8bit ceil 10mbit<text:line-break/><text:span text:style-name="highlight_re2">htb_class4</text:span>=rate 8bit ceil 10mbit<text:line-break/><text:span text:style-name="highlight_re2">htb_class5</text:span>=rate 8bit ceil 10mbit<text:line-break/><text:span text:style-name="highlight_re2">htb_class6</text:span>=rate 100mbit static<text:line-break/><text:span text:style-name="highlight_re2">htb_class7</text:span>=rate 8bit ceil 10mbit</text:p>
          </table:table-cell>
        </table:table-row>
      </table:table>
      <text:p text:style-name="Text_20_body">Let's check what settings is loaded:</text:p>
      <text:p text:style-name="Preformatted_20_Text">fdpi_ctrl list all vchannel --policing</text:p>
      <text:p text:style-name="Text_20_body">The settings for the virtual channels are stored in DPI UDR (internal database) and can be changed on the fly during operation as well as for subscribers.
Configuration of policing for the channel can be loaded by the named profile eather.</text:p>
      <text:p text:style-name="Preformatted_20_Text">fdpi_ctrl load --policing --profile.name vchannel_1 --vchannel 1</text:p>
      <text:p text:style-name="Text_20_body">The tariff plan can be set in <text:a xlink:type="simple" xlink:href="https://wiki.vasexperts.ru/doku.php?id=en:dpi:dpi_options:base_functionality:opt_bandwidth_mgmt:bandwidth_json:start" text:style-name="Internet_20_link" text:visited-style-name="Visited_20_Internet_20_Link">JSON format</text:a>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04:23</meta:creation-date>
    <dc:creator>Generated</dc:creator>
    <dc:date>2026-07-09T06::04:23</dc:date>
    <dc:language>en-US</dc:language>
    <meta:editing-cycles>1</meta:editing-cycles>
    <meta:editing-duration>PT0S</meta:editing-duration>
    <dc:title>en:dpi:dpi_options:opt_shaping:shaping_multi:start</dc:title>
  </office:meta>
</office:document-meta>
</file>