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"/><text:bookmark-start text:name="__RefHeading___traffic_priority_marking_vs_protocols_or_directions_1"/><text:bookmark-start text:name="traffic_priority_marking_vs_protocols_or_directions"/>Traffic priority marking vs protocols or directions<text:bookmark-end text:name="__RefHeading___traffic_priority_marking_vs_protocols_or_directions_1"/><text:bookmark-end text:name="traffic_priority_marking_vs_protocols_or_dire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00:46</meta:creation-date>
    <dc:creator>Generated</dc:creator>
    <dc:date>2026-07-21T13::00:46</dc:date>
    <dc:language>en-US</dc:language>
    <meta:editing-cycles>1</meta:editing-cycles>
    <meta:editing-duration>PT0S</meta:editing-duration>
    <dc:title>en:dpi:dpi_options:opt_priority</dc:title>
  </office:meta>
</office:document-meta>
</file>