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options:opt_priority:statistics_asn"/><text:bookmark-start text:name="__RefHeading___configuring_autonomous_systems_1"/><text:bookmark-start text:name="configuring_autonomous_systems"/>Configuring autonomous systems<text:bookmark-end text:name="__RefHeading___configuring_autonomous_systems_1"/><text:bookmark-end text:name="configuring_autonomous_systems"/></text:h>
      <text:p text:style-name="Text_20_body">
During software updates for SSG, an up-to-date correspondence list between AS numbers (autonomous systems) and IP addresses is downloaded from the RIR (Regional Internet Registry).</text:p>
      <text:p text:style-name="Text_20_body">The global correspondence list for IPv4 is located in the file <text:span text:style-name="Source_20_Text">/etc/dpi/asnum.bin</text:span>, and for IPv6 — in the file <text:span text:style-name="Source_20_Text">/etc/dpi/asnum6.bin</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o not modify these files to avoid disrupting the update mechanism.</text:p>
          </table:table-cell>
        </table:table-row>
      </table:table>
      <text:p text:style-name="Text_20_body">Updating the AS list for IPv4 is possible dynamically during <text:span text:style-name="Source_20_Text">reload</text:span> from the cloud. To enable this, add the parameter <text:span text:style-name="Source_20_Text">asnum_download=1</text:span>. <text:line-break/>
Values:</text:p>
      <text:list text:style-name="List_20_1" text:continue-numbering="false">
        <text:list-item>
          <text:p text:style-name="List_20_1_Content_First"> 0 (default) — cloud update is disabled;</text:p>
        </text:list-item>
        <text:list-item>
          <text:p text:style-name="List_20_1_Content"> 1 — main list;</text:p>
        </text:list-item>
        <text:list-item>
          <text:p text:style-name="List_20_1_Content_Last"> 2, 3, etc. — reserved.</text:p>
        </text:list-item>
      </text:list>
      <text:p text:style-name="Text_20_body">During the system's operation, there may sometimes be a need to make adjustments to this list to improve NetFlow reports and for use in other services.</text:p>
      <text:p text:style-name="Text_20_body">The list of changes is prepared in text format. Each record is placed in a new line:</text:p>
      <text:p text:style-name="Preformatted_20_Text">CIDR AS_number<text:line-break/>CIDR AS_number<text:line-break/>...</text:p>
      <text:p text:style-name="Text_20_body">Here CIDR specifies the IP addresses range that belongs to the specified system.</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In order to check whether the IP belongs to autonomous system the DPI uses classical DIR24 algorithm with limited number of /24 networks that can be splited into smaller subnets (/25…./32). There can be no more than 8192 such subnets.</text:p>
          </table:table-cell>
        </table:table-row>
      </table:table>
      <text:p text:style-name="Text_20_body">This file is converted into the internal format by <text:span text:style-name="Strong_20_Emphasis">as2bin</text:span> utility. It is placed to <text:span text:style-name="Strong_20_Emphasis">/etc/dpi/aslocal.bin.</text:span> DPI picks up the changes from the latest file. The IP addresses' ranges are added to the global list. In case some changes overlap with the global list, the local ranges override existing ones.</text:p>
      <text:p text:style-name="Preformatted_20_Text">cat aslocal.txt|as2bin /etc/dpi/aslocal.bin<text:line-break/>service fastdpi reload</text:p>
      <text:p text:style-name="Text_20_body">Loading the modifications does not require DPI restart (only reload).</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In case of crossing the global list by IP the local settings will replace the existing entries in it.</text:p>
          </table:table-cell>
        </table:table-row>
      </table:table>
      <text:h text:style-name="Heading_20_2" text:outline-level="2"><text:bookmark-start text:name="__RefHeading___examples_for_ipv4_2"/><text:bookmark-start text:name="examples_for_ipv4"/>Examples for IPv4<text:bookmark-end text:name="__RefHeading___examples_for_ipv4_2"/><text:bookmark-end text:name="examples_for_ipv4"/></text:h>
      <text:p text:style-name="Text_20_body">To add local addresses to the operator's autonomous system in order to improve NetFlow reports:</text:p>
      <text:p text:style-name="Preformatted_20_Text">vi aslocal.txt<text:line-break/>10.0.0.0/8 64511<text:line-break/>172.16.0.0/12 64511<text:line-break/>192.168.0.0/16 64511<text:line-break/>cat aslocal.txt|as2bin /etc/dpi/aslocal.bin<text:line-break/>service fastdpi reload</text:p>
      <text:p text:style-name="Text_20_body">Here 64511 is the operator's autonomous system number.</text:p>
      <text:p text:style-name="Text_20_body">To apply specific policies to operator's addresses 10.0.0.1 and 10.0.0.2:</text:p>
      <text:p text:style-name="Preformatted_20_Text">vi aslocal.txt<text:line-break/>10.0.0.1/32 64512<text:line-break/>10.0.0.2/32 64512<text:line-break/>cat aslocal.txt|as2bin /etc/dpi/aslocal.bin<text:line-break/>service fastdpi reload</text:p>
      <text:p text:style-name="Text_20_body">In order to avoid overlap of the new autonomous systems' numbers with existing ones, we advise to use the reserved numbers for new systems:</text:p>
      <text:p text:style-name="Preformatted_20_Text"> <text:line-break/>64496..64511 are reserved for use in documentation and examples<text:line-break/>64512..65534 are reserved for private purposes</text:p>
      <text:h text:style-name="Heading_20_2" text:outline-level="2"><text:bookmark-start text:name="__RefHeading___examples_for_ipv6_3"/><text:bookmark-start text:name="examples_for_ipv6"/>Examples for Ipv6<text:bookmark-end text:name="__RefHeading___examples_for_ipv6_3"/><text:bookmark-end text:name="examples_for_ipv6"/></text:h>
      <text:p text:style-name="Text_20_body">There is no analog to aslocal.bin for IPv6, as there is no way to merge these structures like in IPv4 case. It is necessary to add subnets to the general list:</text:p>
      <text:list text:style-name="Numbering_20_1" text:continue-numbering="false">
        <text:list-item>
          <text:p text:style-name="Numbering_20_1_Content_First"> convert to text </text:p>
          <text:p text:style-name="Preformatted_20_Text">bin2as /etc/dpi/asnum6.bin &gt; list.txt</text:p>
        </text:list-item>
        <text:list-item>
          <text:p text:style-name="Numbering_20_1_Content"> add your subnets to text of list.txt</text:p>
        </text:list-item>
        <text:list-item>
          <text:p text:style-name="Numbering_20_1_Content"> merge back </text:p>
          <text:p text:style-name="Preformatted_20_Text">cat list.txt | as2bin6 /etc/dpi/asnum6.bin</text:p>
        </text:list-item>
      </text:list>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To apply changes in the file <text:span text:style-name="Source_20_Text">asnum6.bin</text:span> it is required to restart the servic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7T16::42:22</meta:creation-date>
    <dc:creator>Generated</dc:creator>
    <dc:date>2026-07-07T16::42:22</dc:date>
    <dc:language>en-US</dc:language>
    <meta:editing-cycles>1</meta:editing-cycles>
    <meta:editing-duration>PT0S</meta:editing-duration>
    <dc:title>en:dpi:dpi_options:opt_priority:statistics_asn</dc:title>
  </office:meta>
</office:document-meta>
</file>