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priority:priority_settings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2" text:outline-level="2"><text:bookmark-start text:name="__RefHeading___configuring_dscp_markup_in_ip_vlan_mpls_headers_2"/><text:bookmark-start text:name="configuring_dscp_markup_in_ip_vlan_mpls_headers"/>Configuring DSCP markup in IP/VLAN/MPLS headers<text:bookmark-end text:name="__RefHeading___configuring_dscp_markup_in_ip_vlan_mpls_headers_2"/><text:bookmark-end text:name="configuring_dscp_markup_in_ip_vlan_mpls_headers"/></text:h>
      <text:p text:style-name="Text_20_body">The option is configured or disabled by editing the configuration file <text:span text:style-name="Strong_20_Emphasis">/etc/dpi/fastdpi.conf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which requires restart of service!</text:p>
          </table:table-cell>
        </table:table-row>
      </table:table>
      <text:p text:style-name="Text_20_body">Enable prioritizing markup of a traffic on level:</text:p>
      <text:p text:style-name="Preformatted_20_Text">set_packet_priority=1</text:p>
      <text:list text:style-name="List_20_1" text:continue-numbering="false">
        <text:list-item>
          <text:p text:style-name="List_20_1_Content_First"> 1 - IP header</text:p>
        </text:list-item>
        <text:list-item>
          <text:p text:style-name="List_20_1_Content"> 2 - VLAN/QinQ header</text:p>
        </text:list-item>
        <text:list-item>
          <text:p text:style-name="List_20_1_Content_Last"> 3 - MPLS heade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t_packet_priority=1 leads to patching of all packets that pass through DPI to set the priority in their headers. This operation takes a lot of resources. Therefore do not switch this flag on until you do not need to use these modified priorities on other network devices.</text:p>
          </table:table-cell>
        </table:table-row>
      </table:table>
      <text:p text:style-name="Text_20_body">Configuration parameters from <text:a xlink:type="simple" xlink:href="https://wiki.vasexperts.ru/doku.php?id=en:dpi:dpi_options:opt_priority:priority_config" text:style-name="Internet_20_link" text:visited-style-name="Visited_20_Internet_20_Link">Assignment of priorities</text:a> are sufficient for internal DPI usage.</text:p>
      <text:h text:style-name="Heading_20_2" text:outline-level="2"><text:bookmark-start text:name="__RefHeading___configuring_dscp_inheritance_and_conversion_3"/><text:bookmark-start text:name="configuring_dscp_inheritance_and_conversion"/>Configuring DSCP Inheritance and Conversion<text:bookmark-end text:name="__RefHeading___configuring_dscp_inheritance_and_conversion_3"/><text:bookmark-end text:name="configuring_dscp_inheritance_and_conversio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t compatible with <text:span text:style-name="Source_20_Text"><text:a xlink:type="simple" xlink:href="https://wiki.vasexperts.ru/doku.php?id=dpi:dpi_options:opt_priority:priority_settings#настройка_разметки_dscp_в_ip_vlan_mpls_заголовках" text:style-name="Internet_20_link" text:visited-style-name="Visited_20_Internet_20_Link">set_packet_priority</text:a></text:span> — he's a priority..</text:p>
          </table:table-cell>
        </table:table-row>
      </table:table>
      <text:p text:style-name="Text_20_body">It is configured in the <text:span text:style-name="Source_20_Text">/etc/dpi/fastdpi.conf</text:span> configuration fi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forward_packet_priority</text:span>=<text:span text:style-name="highlight_sy0">&lt;</text:span>bitmask<text:span text:style-name="highlight_sy0">&gt;</text:span></text:p>
          </table:table-cell>
        </table:table-row>
      </table:table>
      <text:p text:style-name="Text_20_body">Bit masks:</text:p>
      <text:list text:style-name="List_20_1" text:continue-numbering="false">
        <text:list-item>
          <text:p text:style-name="List_20_1_Content_First"> Depending on the direction: </text:p>
          <text:list text:style-name="List_20_1">
            <text:list-item>
              <text:p text:style-name="List_20_1_Content"> 1 — conversion is applied to outbound traffic (subs→inet)</text:p>
            </text:list-item>
            <text:list-item>
              <text:p text:style-name="List_20_1_Content"> 2 — conversion is applied to inbound traffic (inet→subs)</text:p>
            </text:list-item>
          </text:list>
        </text:list-item>
        <text:list-item>
          <text:p text:style-name="List_20_1_Content"> Depending on the objects of conversion:</text:p>
          <text:list text:style-name="List_20_1">
            <text:list-item>
              <text:p text:style-name="List_20_1_Content"> 4 — Conversion between VLAN and IP</text:p>
            </text:list-item>
            <text:list-item>
              <text:p text:style-name="List_20_1_Content_Last"> 8 — IP to IP conversion</text:p>
            </text:list-item>
          </text:list>
        </text:list-item>
      </text:list>
      <text:p text:style-name="Text_20_body">If no conversion file is specified (no <text:span text:style-name="Source_20_Text">/etc/dpi/dscpfrw.bin</text:span> file), VLAN↔IP conversion is performed without conversion, i.e. the priority that was in the header (3 bits) is transferred to the other header (IP or VLAN) as it is.<text:line-break/>
If a conversion file is specified, a priority conversion is performed according to the rules specified in the file.</text:p>
      <text:h text:style-name="Heading_20_3" text:outline-level="3"><text:bookmark-start text:name="__RefHeading___setting_the_priority_conversion_file_4"/><text:bookmark-start text:name="setting_the_priority_conversion_file"/>Setting the priority conversion file<text:bookmark-end text:name="__RefHeading___setting_the_priority_conversion_file_4"/><text:bookmark-end text:name="setting_the_priority_conversion_fi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</text:span> test.txt<text:line-break/><text:span text:style-name="highlight_kw1">in</text:span> cs0 cs1<text:line-break/><text:span text:style-name="highlight_kw1">in</text:span> cs1 cs2<text:line-break/><text:span text:style-name="highlight_kw1">in</text:span> cs2 keep<text:line-break/><text:span text:style-name="highlight_kw1">in</text:span> default cs3<text:line-break/>out default keep<text:line-break/>out 0x1 0x2<text:line-break/>out 0x2 0x3<text:line-break/>out cs0 0x3F<text:line-break/> <text:line-break/><text:span text:style-name="highlight_kw2">cat</text:span> test.txt<text:span text:style-name="highlight_sy0">|</text:span>forw2dscp test.bin <text:line-break/><text:span text:style-name="highlight_kw2">cp</text:span> test.bin <text:span text:style-name="highlight_sy0">/</text:span>etc<text:span text:style-name="highlight_sy0">/</text:span>dpi<text:span text:style-name="highlight_sy0">/</text:span>dscpfrw.b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13:31</meta:creation-date>
    <dc:creator>Generated</dc:creator>
    <dc:date>2026-07-06T03::13:31</dc:date>
    <dc:language>en-US</dc:language>
    <meta:editing-cycles>1</meta:editing-cycles>
    <meta:editing-duration>PT0S</meta:editing-duration>
    <dc:title>en:dpi:dpi_options:opt_priority:priority_settings</dc:title>
  </office:meta>
</office:document-meta>
</file>