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priority:priority_description"/><text:bookmark-start text:name="__RefHeading___general_description_1"/><text:bookmark-start text:name="general_description"/>General description<text:bookmark-end text:name="__RefHeading___general_description_1"/><text:bookmark-end text:name="general_description"/></text:h>
      <text:p text:style-name="Text_20_body">
VAS Experts DPI allows to modify the value in priority field of the packets that pass it. This modification depends on the detected protocol and autonomous system. The following fields are supported:</text:p>
      <text:list text:style-name="Numbering_20_1" text:continue-numbering="false">
        <text:list-item>
          <text:p text:style-name="Numbering_20_1_Content_First"> DSCP/TOS in <text:a xlink:type="simple" xlink:href="http://ru.wikipedia.org/wiki/Тип%20обслуживания" text:style-name="Internet_20_link" text:visited-style-name="Visited_20_Internet_20_Link">IP</text:a> packets' headers.</text:p>
        </text:list-item>
        <text:list-item>
          <text:p text:style-name="Numbering_20_1_Content"> Priority in <text:a xlink:type="simple" xlink:href="http://ru.wikipedia.org/wiki/IEEE_802.1Q" text:style-name="Internet_20_link" text:visited-style-name="Visited_20_Internet_20_Link">VLAN</text:a> and QinQ packets' headers.</text:p>
        </text:list-item>
        <text:list-item>
          <text:p text:style-name="Numbering_20_1_Content_Last"> Traffic class in <text:a xlink:type="simple" xlink:href="http://ru.wikipedia.org/wiki/MPLS" text:style-name="Internet_20_link" text:visited-style-name="Visited_20_Internet_20_Link">MPLS</text:a> packets' headers.</text:p>
        </text:list-item>
      </text:list>
      <text:p text:style-name="Text_20_body">A router or shaper can now utilize this marking to provide the required QoS for specified protocols - even in case they have no own DPI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47:31</meta:creation-date>
    <dc:creator>Generated</dc:creator>
    <dc:date>2026-07-17T08::47:31</dc:date>
    <dc:language>en-US</dc:language>
    <meta:editing-cycles>1</meta:editing-cycles>
    <meta:editing-duration>PT0S</meta:editing-duration>
    <dc:title>en:dpi:dpi_options:opt_priority:priority_description</dc:title>
  </office:meta>
</office:document-meta>
</file>