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df3397b57e681534064b3eeaccf80c1e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options:opt_priority:priority_config_as:start"/><text:bookmark-start text:name="__RefHeading___priority_assignment_depending_on_the_directions_1"/><text:bookmark-start text:name="priority_assignment_depending_on_the_directions"/>4 Priority assignment depending on the directions<text:bookmark-end text:name="__RefHeading___priority_assignment_depending_on_the_directions_1"/><text:bookmark-end text:name="priority_assignment_depending_on_the_directions"/></text:h>
      <text:p text:style-name="Text_20_body">
The direction is defined by a number of an autonomous system that sends or receives the traffic. 
<draw:frame draw:style-name="media" draw:name="0" text:anchor-type="as-char" draw:z-index="0" svg:width="" svg:rel-width="100%" svg:height="0cm"><draw:image xlink:href="Pictures/df3397b57e681534064b3eeaccf80c1e.svg" xlink:type="simple" xlink:show="embed" xlink:actuate="onLoad"/></draw:frame> The direction priority specified for autonomous system (if defined) overrides the priority specified by protocol.
<draw:frame draw:style-name="media" draw:name="1" text:anchor-type="as-char" draw:z-index="1" svg:width="" svg:rel-width="100%" svg:height="0cm"><draw:image xlink:href="Pictures/df3397b57e681534064b3eeaccf80c1e.svg" xlink:type="simple" xlink:show="embed" xlink:actuate="onLoad"/></draw:frame> The direction priority specified for the traffic's source (if defined) overrides the priority specified for the destination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One can change the IP list that belongs to an autonomous system and define an auxiliary autonomous system dynamically. It is described in the section <text:a xlink:type="simple" xlink:href="https://wiki.vasexperts.ru/doku.php?id=en:dpi:dpi_options:opt_statistics:statistics_asn:start" text:style-name="Internet_20_link" text:visited-style-name="Visited_20_Internet_20_Link">Configuring autonomous systems</text:a></text:p>
          </table:table-cell>
        </table:table-row>
      </table:table>
      <text:p text:style-name="Text_20_body">The direction dependent priorities assigned by the system's administrator, are loaded by DPI from the file <text:span text:style-name="Strong_20_Emphasis">/etc/dpi/asnum.dscp.</text:span>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Comments in this file are not allowed!</text:p>
          </table:table-cell>
        </table:table-row>
      </table:table>
      <text:p text:style-name="Text_20_body">This file is created in two steps. First, the text file with a list of autonomous systems and their assigned priorities is created. Next, this file is converted into an internal format by a dedicated utility.</text:p>
      <text:h text:style-name="Heading_20_2" text:outline-level="2"><text:bookmark-start text:name="__RefHeading___file_format_of_autonomous_systems_list_and_their_priorities_2"/><text:bookmark-start text:name="file_format_of_autonomous_systems_list_and_their_priorities"/>File format of autonomous systems' list and their priorities:<text:bookmark-end text:name="__RefHeading___file_format_of_autonomous_systems_list_and_their_priorities_2"/><text:bookmark-end text:name="file_format_of_autonomous_systems_list_and_their_priorities"/></text:h>
      <text:p text:style-name="Text_20_body">Each line of the file contains: AS_number &lt;space&gt; dscp_value. <text:span text:style-name="Strong_20_Emphasis">For example:</text:span></text:p>
      <text:p text:style-name="Preformatted_20_Text">64512<text:s text:c="7"/>cs0<text:line-break/>64512<text:s text:c="7"/>local<text:line-break/>64513<text:s text:c="7"/>drop<text:line-break/>64514<text:s text:c="7"/>pass<text:line-break/>64514<text:s text:c="7"/>peer</text:p>
      <text:list text:style-name="List_20_1" text:continue-numbering="false">
        <text:list-item>
          <text:p text:style-name="LastListParagraph_List_20_1_Content_First"> Here cs0 - is <text:a xlink:type="simple" xlink:href="https://wiki.vasexperts.ru/doku.php?id=en:dpi:dpi_options:base_functionality:opt_priority:priority_config:dscp_table" text:style-name="Internet_20_link" text:visited-style-name="Visited_20_Internet_20_Link">DSCP value</text:a>.<text:line-break/></text:p>
        </text:list-item>
      </text:list>
      <text:p text:style-name="Text_20_body">Keywords meaning:</text:p>
      <text:list text:style-name="List_20_1" text:continue-numbering="false">
        <text:list-item>
          <text:p text:style-name="List_20_1_Content_First"> drop - means that packets have not to be transmitted: they must be dropped.</text:p>
        </text:list-item>
        <text:list-item>
          <text:p text:style-name="List_20_1_Content"> pass - the traffic of this autonomous system must go through DPI with no analysis and processing.</text:p>
        </text:list-item>
        <text:list-item>
          <text:p text:style-name="List_20_1_Content"> local - the traffic of this system is treated as a local operator's one, see <text:a xlink:type="simple" xlink:href="https://wiki.vasexperts.ru/doku.php?id=en:dpi:dpi_options:base_functionality:opt_bras:bras_steps:radius_auth_setup:start" text:style-name="Internet_20_link" text:visited-style-name="Visited_20_Internet_20_Link">BRAS L3</text:a></text:p>
        </text:list-item>
        <text:list-item>
          <text:p text:style-name="List_20_1_Content"> peer - the operator is in peering state with this system; used only for <text:a xlink:type="simple" xlink:href="https://wiki.vasexperts.ru/doku.php?id=en:dpi:dpi_options:opt_cache:start" text:style-name="Internet_20_link" text:visited-style-name="Visited_20_Internet_20_Link">Cash option</text:a></text:p>
        </text:list-item>
        <text:list-item>
          <text:p text:style-name="List_20_1_Content_Last"> term - termination is allowed for this AS; see <text:a xlink:type="simple" xlink:href="https://wiki.vasexperts.ru/doku.php?id=en:dpi:dpi_options:base_functionality:opt_bras_l2:bras_l2_vlan_term:bras_l2_vlan_term_as" text:style-name="Internet_20_link" text:visited-style-name="Visited_20_Internet_20_Link">BRAS: AS termination</text:a></text:p>
        </text:list-item>
      </text:list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local, term and peer do not effect the traffic's priority and are used for services. They are described there.</text:p>
          </table:table-cell>
        </table:table-row>
      </table:table>
      <text:h text:style-name="Heading_20_2" text:outline-level="2"><text:bookmark-start text:name="__RefHeading___file_convertation_3"/><text:bookmark-start text:name="file_convertation"/>File convertation<text:bookmark-end text:name="__RefHeading___file_convertation_3"/><text:bookmark-end text:name="file_convertation"/></text:h>
      <text:p text:style-name="Text_20_body">To convert this file into the internal format and to place it into the working directory for DPI usage:</text:p>
      <text:p text:style-name="Preformatted_20_Text">cat my_as_dscp.txt|as2dscp /etc/dpi/asnum.dscp<text:line-break/>service fastdpi reload</text:p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This configuration is loaded on the run, with no need to restart the service.</text:p>
          </table:table-cell>
        </table:table-row>
      </table:table>
      <text:h text:style-name="Heading_20_2" text:outline-level="2"><text:bookmark-start text:name="__RefHeading___configuration_for_local_traffic_4"/><text:bookmark-start text:name="configuration_for_local_traffic"/>Configuration for local traffic<text:bookmark-end text:name="__RefHeading___configuration_for_local_traffic_4"/><text:bookmark-end text:name="configuration_for_local_traffic"/></text:h>
      <text:p text:style-name="Text_20_body">To allow the transit of local operator traffic through the DPI without analysing and processing:</text:p>
      <text:p text:style-name="Preformatted_20_Text">local_passthrough=1</text:p>
      <text:p text:style-name="Text_20_body">To place the local operator traffic in a separate class:</text:p>
      <text:p text:style-name="Preformatted_20_Text">local_dscp=0x38</text:p>
      <text:p text:style-name="Text_20_body">dscp is set in a numerical form, the <text:a xlink:type="simple" xlink:href="https://wiki.vasexperts.ru/doku.php?id=en:dpi:dpi_options:base_functionality:opt_priority:priority_config:dscp_table" text:style-name="Internet_20_link" text:visited-style-name="Visited_20_Internet_20_Link">reference table</text:a> provides correspondence between the numeric and letter symbols.<text:line-break/></text:p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/>
          <table:table-cell office:value-type="string" table:style-name="tablecell">
            <text:p text:style-name="tablealignleft">local_dscp setting takes precedence over the local_passthrough (if both are specified, the local_dscp is active)</text:p>
          </table:table-cell>
        </table:table-row>
      </table:table>
      <text:p text:style-name="Text_20_body">Autonomous system traffic within its class <text:a xlink:type="simple" xlink:href="https://wiki.vasexperts.ru/doku.php?id=en:dpi:dpi_options:base_functionality:opt_bandwidth_mgmt:bandwidth_conf:start" text:style-name="Internet_20_link" text:visited-style-name="Visited_20_Internet_20_Link">can be limited</text:a> regardless of the basic service plan limit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20T16::31:12</meta:creation-date>
    <dc:creator>Generated</dc:creator>
    <dc:date>2026-06-20T16::31:12</dc:date>
    <dc:language>en-US</dc:language>
    <meta:editing-cycles>1</meta:editing-cycles>
    <meta:editing-duration>PT0S</meta:editing-duration>
    <dc:title>en:dpi:dpi_options:opt_priority:priority_config_as:start</dc:title>
  </office:meta>
</office:document-meta>
</file>