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options:opt_notify:notify_troubleshooting:start"/><text:bookmark-start text:name="__RefHeading___troubleshooting_1"/><text:bookmark-start text:name="troubleshooting"/>Troubleshooting<text:bookmark-end text:name="__RefHeading___troubleshooting_1"/><text:bookmark-end text:name="troubleshooting"/></text:h>
      <text:list text:style-name="List_20_1" text:continue-numbering="false">
        <text:list-item>
          <text:p text:style-name="List_20_1_Content_First"> <text:a xlink:type="simple" xlink:href="https://wiki.vasexperts.ru/doku.php?id=en:dpi:dpi_options:opt_notify:notify_troubleshooting:notify_redirpermanet" text:style-name="Internet_20_link" text:visited-style-name="Visited_20_Internet_20_Link">When testing "Subscriber notification" this service is not disabled after the subscriber's redirection resulting in subscriber redirection to the notification page from all the pages except the https ones</text:a></text:p>
        </text:list-item>
        <text:list-item>
          <text:p text:style-name="List_20_1_Content"> <text:a xlink:type="simple" xlink:href="https://wiki.vasexperts.ru/doku.php?id=en:dpi:dpi_options:opt_notify:notify_troubleshooting:notify_redirstop" text:style-name="Internet_20_link" text:visited-style-name="Visited_20_Internet_20_Link">Tell me how I can implement the logic of service deactivation on a web server, if it is undesirable to route its traffic through the VAS Experts DPI?</text:a></text:p>
        </text:list-item>
        <text:list-item>
          <text:p text:style-name="List_20_1_Content_Last"> <text:a xlink:type="simple" xlink:href="https://wiki.vasexperts.ru/doku.php?id=en:dpi:dpi_options:opt_notify:notify_troubleshooting:notify_trouble_cache_bowser" text:style-name="Internet_20_link" text:visited-style-name="Visited_20_Internet_20_Link">We have problems with "notification" service. Subscribers continue to view the "information page", although the service is deactivated for this ip after the first page visit in fastdpi. Obviously, there is caching in the browser, its restart helps. This is very annoying for subscribers and makes impossible to use the
servic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00::58:43</meta:creation-date>
    <dc:creator>Generated</dc:creator>
    <dc:date>2026-07-15T00::58:43</dc:date>
    <dc:language>en-US</dc:language>
    <meta:editing-cycles>1</meta:editing-cycles>
    <meta:editing-duration>PT0S</meta:editing-duration>
    <dc:title>en:dpi:dpi_options:opt_notify:notify_troubleshooting:start</dc:title>
  </office:meta>
</office:document-meta>
</file>