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troubleshooting:notify_trouble_cache_bowser"/><text:bookmark-start text:name="__RefHeading___NoTitle_1"/><text:bookmark-start text:name="section"/>3<text:bookmark-end text:name="__RefHeading___NoTitle_1"/><text:bookmark-end text:name="section"/></text:h>
      <text:p text:style-name="Text_20_body">
You should disable caching of the redirection page. There are exist two options:<text:line-break/>
1) on the web server<text:line-break/></text:p>
      <text:p text:style-name="Preformatted_20_Text">Cache-Control: max-age=0, no-cache, no-store, must-revalidate<text:line-break/>Pragma: no-cache</text:p>
      <text:p text:style-name="Text_20_body">2) add the <text:span text:style-name="Source_20_Text">?</text:span> sign to the <text:span text:style-name="Source_20_Text">url</text:span> of the <text:span text:style-name="Source_20_Text">ntf_server</text:span> option, it will differ from time to time<text:line-break/></text:p>
      <text:p text:style-name="Preformatted_20_Text">ntf_server=192.168.0.18/ntf?</text:p>
      <text:p text:style-name="Text_20_body"><text:a xlink:type="simple" xlink:href="https://wiki.vasexperts.ru/doku.php?id=en:dpi:dpi_options:base_functionality:opt_notify:notify_conf:start" text:style-name="Internet_20_link" text:visited-style-name="Visited_20_Internet_20_Link">about ntf_server o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1:11</meta:creation-date>
    <dc:creator>Generated</dc:creator>
    <dc:date>2026-07-15T07::21:11</dc:date>
    <dc:language>en-US</dc:language>
    <meta:editing-cycles>1</meta:editing-cycles>
    <meta:editing-duration>PT0S</meta:editing-duration>
    <dc:title>en:dpi:dpi_options:opt_notify:notify_troubleshooting:notify_trouble_cache_bowser</dc:title>
  </office:meta>
</office:document-meta>
</file>