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notify:notify_troubleshooting:notify_redirstop"/><text:bookmark-start text:name="__RefHeading___NoTitle_1"/><text:bookmark-start text:name="section"/>2<text:bookmark-end text:name="__RefHeading___NoTitle_1"/><text:bookmark-end text:name="section"/></text:h>
      <text:p text:style-name="Text_20_body">
To disable the subscriber notification service you should use the following command on the web server after the page being displayed:</text:p>
      <text:p text:style-name="Preformatted_20_Text">fdpi_ctrl del --service 6 --ip &lt;ip или логин&gt;</text:p>
      <text:p text:style-name="Text_20_body">For example:</text:p>
      <text:p text:style-name="Preformatted_20_Text">fdpi_ctrl del --service 6 --ip 192.168.0.1</text:p>
      <text:p text:style-name="Text_20_body">This can be achieved by using:<text:line-break/>
<text:a xlink:type="simple" xlink:href="https://wiki.vasexperts.ru/doku.php?id=en:dpi:dpi_components:platform:subscriber_management:subsman_remote:start" text:style-name="Internet_20_link" text:visited-style-name="Visited_20_Internet_20_Link">Remote DPI manag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08:06</meta:creation-date>
    <dc:creator>Generated</dc:creator>
    <dc:date>2026-07-15T01::08:06</dc:date>
    <dc:language>en-US</dc:language>
    <meta:editing-cycles>1</meta:editing-cycles>
    <meta:editing-duration>PT0S</meta:editing-duration>
    <dc:title>en:dpi:dpi_options:opt_notify:notify_troubleshooting:notify_redirstop</dc:title>
  </office:meta>
</office:document-meta>
</file>