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:notify_troubleshooting:notify_redirpermanet"/><text:bookmark-start text:name="__RefHeading___NoTitle_1"/><text:bookmark-start text:name="section"/>1<text:bookmark-end text:name="__RefHeading___NoTitle_1"/><text:bookmark-end text:name="section"/></text:h>
      <text:p text:style-name="Text_20_body">
The reason for the subscriber's permanent redirection to the notification page is the following: DPI does not see the redirection to the www-site with the notification, so it does not reset the service state. In order to make the reset occurs automatically traffic to the www-server have to be routed through the DP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5:32</meta:creation-date>
    <dc:creator>Generated</dc:creator>
    <dc:date>2026-07-15T03::05:32</dc:date>
    <dc:language>en-US</dc:language>
    <meta:editing-cycles>1</meta:editing-cycles>
    <meta:editing-duration>PT0S</meta:editing-duration>
    <dc:title>en:dpi:dpi_options:opt_notify:notify_troubleshooting:notify_redirpermanet</dc:title>
  </office:meta>
</office:document-meta>
</file>