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notify:notify_mgmt:start"/><text:bookmark-start text:name="__RefHeading___management_1"/><text:bookmark-start text:name="management"/>3 Management<text:bookmark-end text:name="__RefHeading___management_1"/><text:bookmark-end text:name="management"/></text:h>
      <text:p text:style-name="Text_20_body">
This service is configured on individual subscribers' level by <text:a xlink:type="simple" xlink:href="https://wiki.vasexperts.ru/doku.php?id=en:dpi:dpi_components:platform:subscriber_management:subsman_cmd:start" text:style-name="Internet_20_link" text:visited-style-name="Visited_20_Internet_20_Link">fdpi_ctrl</text:a>.</text:p>
      <text:p text:style-name="Text_20_body">Instruction format:</text:p>
      <text:p text:style-name="Preformatted_20_Text">fdpi_ctrl command --service 6 [IP_list]</text:p>
      <text:p text:style-name="Text_20_body">You can find more details on the instruction syntax and IP specification methods here: <text:a xlink:type="simple" xlink:href="https://wiki.vasexperts.ru/doku.php?id=en:dpi:dpi_components:platform:subscriber_management:subsman_cmd:start" text:style-name="Internet_20_link" text:visited-style-name="Visited_20_Internet_20_Link">Control instructions</text:a></text:p>
      <text:p text:style-name="Text_20_body">Examples:</text:p>
      <text:p text:style-name="Text_20_body">To activate notification for a particular subscriber:</text:p>
      <text:p text:style-name="Preformatted_20_Text">fdpi_ctrl load --service 6 --ip 192.168.0.1</text:p>
      <text:p text:style-name="Text_20_body">After successful notification the service is switched off automatically.</text:p>
      <text:p text:style-name="Text_20_body">To create a named profile and to activate notification with a profile for a group of subscribers</text:p>
      <text:p text:style-name="Preformatted_20_Text">fdpi_ctrl load profile --service 6 --profile.name<text:s text:c="2"/>TV_channel_our_football_advertisment --profile.json '{ "redirect" : "http://mysite.ru/landing_our_football", "check" : true }'<text:line-break/>fdpi_ctrl load --service 6 --profile.name TV_channel_our_football_advertisment --ip 192.168.0.1<text:line-break/>fdpi_ctrl load --service 6 --profile.name TV_channel_our_football_advertisment --ip 192.168.0.2</text:p>
      <text:p text:style-name="Text_20_body">here the following profile setting using the json format are set<text:line-break/>
redirect - redirection page<text:line-break/>
check : true/false - check or not to check if the redirection succeeded (redirection checking allows you to increase the reliability of this service, but requires the requests to the redirection page being routed through the dpi)</text:p>
      <text:p text:style-name="Text_20_body">To activate the notification service with the anonymous profile (profile without a name existing up to the subscriber's service deactivation) for a particular subscriber:</text:p>
      <text:p text:style-name="Preformatted_20_Text">fdpi_ctrl load --service 6 --profile.json '{ "redirect" : "http://mysite.ru/landing_nash_football", "check" : true }' --ip 192.168.0.2</text:p>
      <text:p text:style-name="Text_20_body">To search the subscribers with active notification service with the given profile name</text:p>
      <text:p text:style-name="Preformatted_20_Text">fdpi_ctrl list all --service 6 --profile.name TV_channel_our_football_advertisment</text:p>
      <text:p text:style-name="Text_20_body">To delete a named profile (there should be no subscribers using this profile)</text:p>
      <text:p text:style-name="Preformatted_20_Text">fdpi_ctrl del profile --service 6<text:s text:c="2"/>--profile.name tariff_10</text:p>
      <text:p text:style-name="Text_20_body">To change the service (profile) settings (new settings are applied to all the subscribers with specified service profile)</text:p>
      <text:p text:style-name="Preformatted_20_Text">fdpi_ctrl load profile --service 6 --profile.name TV_channel_our_football_advertisment --profile.json '{ "redirect" : "http://mysite.ru/landing_nash_football", "check" : true }'</text:p>
      <text:p text:style-name="Text_20_body">The maximum number of profiles for notification is set by corresponding option in /etc/dpi/fastdpi.conf file:</text:p>
      <text:p text:style-name="Preformatted_20_Text"> <text:line-break/>max_profiles_ntf=65535</text:p>
      <text:p text:style-name="Text_20_body">here 65535 is the default and the greatest possible value.<text:line-break/>
It is not the "on the fly" setting, so it requires to restart the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7::32:35</meta:creation-date>
    <dc:creator>Generated</dc:creator>
    <dc:date>2026-07-09T07::32:35</dc:date>
    <dc:language>en-US</dc:language>
    <meta:editing-cycles>1</meta:editing-cycles>
    <meta:editing-duration>PT0S</meta:editing-duration>
    <dc:title>en:dpi:dpi_options:opt_notify:notify_mgmt:start</dc:title>
  </office:meta>
</office:document-meta>
</file>