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notify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service allows to inform subscribers about new operator's offers or to notify about scheduled network maintenan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agine you offer a new package of channels of IPTV. The simplest and the cheapest way to inform subscribers about this offer is to use notification service. It allows also: to collect subscribers' requests to use the service, to reply their questions and to do all this in a suitable time - when subscribers are at home. The notification service allows significantly improve propagation of existing operator's services and thus make ARPU higher.</text:p>
          </table:table-cell>
        </table:table-row>
      </table:table>
      <text:p text:style-name="Text_20_body">Upon the notification service activation by the operator, a subscriber receives the operator's information page on attempt to load any HTTP-page. The operator places on this information page the relevant information, order button, chat window or tech support call button, as well as the link to proceed to the requested sit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: VAS Experts DPI detects a fact of redirection to indicated URL by packets passing from a subscriber to WEB server. In case the traffic to WEB server does not pass through DPI platform you should remove the service on a WEB server or to send the traffic through DPI platform.</text:p>
          </table:table-cell>
        </table:table-row>
      </table:table>
      <text:p text:style-name="Text_20_body">A subscriber leaves the information page by the link on it or by any site request in browser's menu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You might be also interested in:<text:line-break/>
1) <text:a xlink:type="simple" xlink:href="https://wiki.vasexperts.ru/doku.php?id=en:dpi:dpi_components:dpiui:user_guide:ssg_control_section:ad_campaign_management" text:style-name="Internet_20_link" text:visited-style-name="Visited_20_Internet_20_Link">Conducting marketing campaigns via special section in the DPIUI2 graphical interface</text:a> (notifications, automatic deactivation of notifications, targeting opportunities).<text:line-break/>
2) <text:a xlink:type="simple" xlink:href="https://wiki.vasexperts.ru/doku.php?id=en:dpi:dpi_components:dpiui:user_guide:ssg_control_section:management_hotspot#click_wrap_configuration" text:style-name="Internet_20_link" text:visited-style-name="Visited_20_Internet_20_Link">Click-Wrap function</text:a> (subscriber can leave the notification page only after the necessary action is taken)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53:35</meta:creation-date>
    <dc:creator>Generated</dc:creator>
    <dc:date>2026-07-02T01::53:35</dc:date>
    <dc:language>en-US</dc:language>
    <meta:editing-cycles>1</meta:editing-cycles>
    <meta:editing-duration>PT0S</meta:editing-duration>
    <dc:title>en:dpi:dpi_options:opt_notify:notify_description</dc:title>
  </office:meta>
</office:document-meta>
</file>