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li:start"/><text:bookmark-start text:name="__RefHeading___lawful_interception._the_way_to_sorm-3_requires_version_2.0_or_above_1"/><text:bookmark-start text:name="lawful_interception._the_way_to_sorm-3_requires_version_2.0_or_above"/>5 Lawful interception. The way to SORM-3 (requires version 2.0 or above)<text:bookmark-end text:name="__RefHeading___lawful_interception._the_way_to_sorm-3_requires_version_2.0_or_above_1"/><text:bookmark-end text:name="lawful_interception._the_way_to_sorm-3_requires_version_2.0_or_above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opt_li:li_common:start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opt_li:li_settings:start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ru/doku.php?id=en:dpi:dpi_options:opt_li:li_ipfix:start" text:style-name="Internet_20_link" text:visited-style-name="Visited_20_Internet_20_Link">IPFIX export</text:a></text:p>
        </text:list-item>
        <text:list-item>
          <text:p text:style-name="Numbering_20_1_Content"> <text:a xlink:type="simple" xlink:href="https://wiki.vasexperts.ru/doku.php?id=en:dpi:dpi_options:opt_li:li_ctrl:start" text:style-name="Internet_20_link" text:visited-style-name="Visited_20_Internet_20_Link">Management</text:a></text:p>
        </text:list-item>
        <text:list-item>
          <text:p text:style-name="Numbering_20_1_Content_Last"> <text:a xlink:type="simple" xlink:href="https://wiki.vasexperts.ru/doku.php?id=en:dpi:dpi_options:opt_li:li_troubleshooting:start" text:style-name="Internet_20_link" text:visited-style-name="Visited_20_Internet_20_Link">Trouble shoo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13:09</meta:creation-date>
    <dc:creator>Generated</dc:creator>
    <dc:date>2026-07-08T19::13:09</dc:date>
    <dc:language>en-US</dc:language>
    <meta:editing-cycles>1</meta:editing-cycles>
    <meta:editing-duration>PT0S</meta:editing-duration>
    <dc:title>en:dpi:dpi_options:opt_li:start</dc:title>
  </office:meta>
</office:document-meta>
</file>