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:li_ipfix"/><text:bookmark-start text:name="__RefHeading___configuring_clickstream_meta_data_dns_export_in_ipfix_1"/><text:bookmark-start text:name="configuring_clickstream_meta_data_dns_export_in_ipfix"/>Configuring Clickstream, Meta data, DNS export in IPFIX<text:bookmark-end text:name="__RefHeading___configuring_clickstream_meta_data_dns_export_in_ipfix_1"/><text:bookmark-end text:name="configuring_clickstream_meta_data_dns_export_in_ipfix"/></text:h>
      <text:p text:style-name="Text_20_body">For Clickstream data analisys (subscribers' http requests) and SIP (VOIP unciphered data) on external systems IPFIX export is available.</text:p>
      <text:p text:style-name="Text_20_body">A list of the correspondence between the Protocol and the port number in netfow5 can be found <text:span text:style-name="underline"><text:a xlink:type="simple" xlink:href="https://wiki.vasexperts.ru/doku.php?id=en:dpi:dpi_options:opt_statistics:statistics_info" text:style-name="Internet_20_link" text:visited-style-name="Visited_20_Internet_20_Link">here</text:a></text:span>.</text:p>
      <text:p text:style-name="Text_20_body">Any universal IPFIX collector that accepts templates or the <text:span text:style-name="underline"><text:a xlink:type="simple" xlink:href="https://wiki.vasexperts.ru/doku.php?id=en:dpi:dpi_components:utilities:ipfixreceiver2" text:style-name="Internet_20_link" text:visited-style-name="Visited_20_Internet_20_Link">IPFIX Receiver</text:a></text:span> utility is suitable for collecting information in IPFIX format.</text:p>
      <text:p text:style-name="Text_20_body">To receive, process and store ClickStream, we suggest using the <text:span text:style-name="underline"><text:a xlink:type="simple" xlink:href="https://wiki.vasexperts.ru/doku.php?id=en:dpi:dpi_components:qoestor" text:style-name="Internet_20_link" text:visited-style-name="Visited_20_Internet_20_Link">QoE Store software</text:a></text:span> and <text:span text:style-name="underline"><text:a xlink:type="simple" xlink:href="https://wiki.vasexperts.ru/doku.php?id=en:dpi:dpi_components:dpiui" text:style-name="Internet_20_link" text:visited-style-name="Visited_20_Internet_20_Link">DPIUI2 graphical interface</text:a></text:span>.</text:p>
      <text:p text:style-name="Text_20_body">If the link quality between SSG and NetFlow/IPFIX collector is insufficient, SSG skips sending some statistics to save performance. A message is displayed in <text:span text:style-name="Source_20_Text">fastdpi_alert.log</text:span> when a chunk of information is skipped:</text:p>
      <text:p text:style-name="Preformatted_20_Text">[NFLW] very long operation ….</text:p>
      <text:p text:style-name="Text_20_body">Starting from version 12.0, the statistics for sending NetFlow/IPFIX information is now available (additional section in fastdpi_stat.log):</text:p>
      <text:p text:style-name="Preformatted_20_Text"><text:s text:c="4"/>[STAT<text:s text:c="4"/>][2022/11/20-17:55:03:213770] Statistics on NFLW_export : {a/b/c%/d/e}<text:line-break/><text:line-break/><text:s text:c="4"/>a - number of sending cycles<text:line-break/><text:s text:c="4"/>b - number of sending cycles, when the time spent on sending exceeded the cycle execution period<text:line-break/><text:s text:c="4"/>c - percentage of exceeding the number of sending cycles: 100 * b/a<text:line-break/><text:s text:c="4"/>d - time of maximum sending cycle duration, microseconds<text:line-break/><text:s text:c="4"/>e - time of the period of sending statistics, microseconds (''netflow_timeout'' parameter value (the parameter is set in seconds)).<text:line-break/><text:line-break/><text:s text:c="4"/>Example:<text:line-break/><text:s text:c="4"/>[STAT<text:s text:c="4"/>][2022/11/20-17:55:03:213770] Statistics on NFLW_export : {7/0/0.00%/45297us/30008163us}</text:p>
      <text:h text:style-name="Heading_20_2" text:outline-level="2"><text:bookmark-start text:name="__RefHeading___clickstream_export_setup_2"/><text:bookmark-start text:name="clickstream_export_setup"/>ClickStream export Setup<text:bookmark-end text:name="__RefHeading___clickstream_export_setup_2"/><text:bookmark-end text:name="clickstream_export_setup"/></text:h>
      <text:p text:style-name="Text_20_body">Clickstream experts is configured by following parameters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udp_collectors</text:span>=1.2.3.4:<text:span text:style-name="highlight_nu0">1500</text:span>,1.2.3.5:<text:span text:style-name="highlight_nu0">1501</text:span><text:line-break/><text:span text:style-name="highlight_re2">ipfix_tcp_collectors</text:span>=1.2.3.6:<text:span text:style-name="highlight_nu0">9418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<text:span text:style-name="Strong_20_Emphasis"><text:span text:style-name="Emphasis">em1</text:span></text:span> - NIC using for export. </text:p>
        </text:list-item>
        <text:list-item>
          <text:p text:style-name="List_20_1_Content"> <text:span text:style-name="Strong_20_Emphasis"><text:span text:style-name="Emphasis">ipfix_udp_collectors</text:span></text:span> - IP of udp collectors.</text:p>
        </text:list-item>
        <text:list-item>
          <text:p text:style-name="List_20_1_Content"> <text:span text:style-name="Strong_20_Emphasis"><text:span text:style-name="Emphasis">ipfix_tcp_collectors</text:span></text:span> - IP of tcp collectors.</text:p>
        </text:list-item>
        <text:list-item>
          <text:p text:style-name="List_20_1_Content_Last"> <text:span text:style-name="Strong_20_Emphasis"><text:span text:style-name="Emphasis">dbg_log_mask=0x80</text:span></text:span> - logging statistics about export.</text:p>
        </text:list-item>
      </text:list>
      <text:h text:style-name="Heading_20_3" text:outline-level="3"><text:bookmark-start text:name="__RefHeading___ipfix_format_template_for_clickstream_3"/><text:bookmark-start text:name="ipfix_format_template_for_clickstream"/>IPFIX format template for Clickstream<text:bookmark-end text:name="__RefHeading___ipfix_format_template_for_clickstream_3"/><text:bookmark-end text:name="ipfix_format_template_for_clickstream"/></text:h>
      <text:p text:style-name="Text_20_body">The format of IPFIX templates for IPV6 differs only in the <text:span text:style-name="Emphasis">IP_SOURCE</text:span> and <text:span text:style-name="Emphasis">IP_DESTINATION</text:span> field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	</text:p>
          </table:table-cell>
          <table:table-cell office:value-type="string" table:style-name="tableheader">
            <text:p text:style-name="Table_20_Heading">  Size in bytes	</text:p>
          </table:table-cell>
          <table:table-cell office:value-type="string" table:style-name="tableheader">
            <text:p text:style-name="Table_20_Heading">  Type 	</text:p>
          </table:table-cell>
          <table:table-cell office:value-type="string" table:style-name="tableheader">
            <text:p text:style-name="Table_20_Heading">  IANA 	</text:p>
          </table:table-cell>
          <table:table-cell office:value-type="string" table:style-name="tableheader">
            <text:p text:style-name="Table_20_Heading">  Description	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3	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	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IP_SOURCE	</text:p>
          </table:table-cell>
          <table:table-cell office:value-type="string" table:style-name="tablecell">
            <text:p text:style-name="tablealignleft">Sender address</text:p>
          </table:table-cell>
        </table:table-row>
        <table:table-row>
          <table:table-cell office:value-type="string" table:style-name="tablecell">
            <text:p text:style-name="tablealigncenter">  1004	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	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IP_DESTINATION	</text:p>
          </table:table-cell>
          <table:table-cell office:value-type="string" table:style-name="tablecell">
            <text:p text:style-name="tablealignleft">Recipient address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IPFIX format template for Clickstream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	</text:p>
          </table:table-cell>
          <table:table-cell office:value-type="string" table:style-name="tableheader">
            <text:p text:style-name="Table_20_Heading">  Size in bytes	</text:p>
          </table:table-cell>
          <table:table-cell office:value-type="string" table:style-name="tableheader">
            <text:p text:style-name="Table_20_Heading">  Type	 </text:p>
          </table:table-cell>
          <table:table-cell office:value-type="string" table:style-name="tableheader">
            <text:p text:style-name="Table_20_Heading">  IANA	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nt32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IME_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Sender address</text:p>
          </table:table-cell>
        </table:table-row>
        <table:table-row>
          <table:table-cell office:value-type="string" table:style-name="tablecell">
            <text:p text:style-name="tablealigncenter">  1004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>
            <text:p text:style-name="tablealignleft">Recipient address</text:p>
          </table:table-cell>
        </table:table-row>
        <table:table-row>
          <table:table-cell office:value-type="string" table:style-name="tablecell">
            <text:p text:style-name="tablealigncenter">  1005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HOSTNAME/CNA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6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PAT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7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F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8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USER_AG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9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OOCKI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0	 </text:p>
          </table:table-cell>
          <table:table-cell office:value-type="string" table:style-name="tablecell">
            <text:p text:style-name="tablealigncenter">  8	</text:p>
          </table:table-cell>
          <table:table-cell office:value-type="string" table:style-name="tablecell">
            <text:p text:style-name="tablealigncenter">  int64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ESSION_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0	 </text:p>
          </table:table-cell>
          <table:table-cell office:value-type="string" table:style-name="tablecell">
            <text:p text:style-name="tablealigncenter">  8	</text:p>
          </table:table-cell>
          <table:table-cell office:value-type="string" table:style-name="tablecell">
            <text:p text:style-name="tablealigncenter">  int64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1	 </text:p>
          </table:table-cell>
          <table:table-cell office:value-type="string" table:style-name="tablecell">
            <text:p text:style-name="tablealigncenter">  1	</text:p>
          </table:table-cell>
          <table:table-cell office:value-type="string" table:style-name="tablecell">
            <text:p text:style-name="tablealigncenter">  int8	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HOST_TY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2	 </text:p>
          </table:table-cell>
          <table:table-cell office:value-type="string" table:style-name="tablecell">
            <text:p text:style-name="tablealigncenter">  1	</text:p>
          </table:table-cell>
          <table:table-cell office:value-type="string" table:style-name="tablecell">
            <text:p text:style-name="tablealigncenter">  int8	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ETH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3	 </text:p>
          </table:table-cell>
          <table:table-cell office:value-type="string" table:style-name="tablecell">
            <text:p text:style-name="tablealigncenter">  2	</text:p>
          </table:table-cell>
          <table:table-cell office:value-type="string" table:style-name="tablecell">
            <text:p text:style-name="tablealigncenter">  int16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PORT_SOURCE</text:p>
          </table:table-cell>
          <table:table-cell office:value-type="string" table:style-name="tablecell">
            <text:p text:style-name="tablealignleft"> Sender port </text:p>
          </table:table-cell>
        </table:table-row>
        <table:table-row>
          <table:table-cell office:value-type="string" table:style-name="tablecell">
            <text:p text:style-name="tablealigncenter">  1014	 </text:p>
          </table:table-cell>
          <table:table-cell office:value-type="string" table:style-name="tablecell">
            <text:p text:style-name="tablealigncenter">  2	</text:p>
          </table:table-cell>
          <table:table-cell office:value-type="string" table:style-name="tablecell">
            <text:p text:style-name="tablealigncenter">  int16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PORT_DESTINATION</text:p>
          </table:table-cell>
          <table:table-cell office:value-type="string" table:style-name="tablecell">
            <text:p text:style-name="tablealignleft"> Recipient port </text:p>
          </table:table-cell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BRIDGE_CHANNEL_NUM</text:p>
          </table:table-cell>
          <table:table-cell office:value-type="string" table:style-name="tablecell">
            <text:p text:style-name="tablealignleft">Channel number (vchannel) or bridge. If vchannel is configured in the DPI configuration, then the channel number will be transmitted, otherwise the bridge number. Used in QoEStor. </text:p>
          </table:table-cell>
        </table:table-row>
        <table:table-row>
          <table:table-cell office:value-type="string" table:style-name="tablecell">
            <text:p text:style-name="tablealigncenter">  102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ipherSuitesLen</text:p>
          </table:table-cell>
          <table:table-cell office:value-type="string" table:style-name="tablecell">
            <text:p text:style-name="tablealignleft">Size in bytes of the set of available CipherSuites encryption methods in the Client Hello message</text:p>
          </table:table-cell>
        </table:table-row>
        <table:table-row>
          <table:table-cell office:value-type="string" table:style-name="tablecell">
            <text:p text:style-name="tablealigncenter">  1025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ipherSuites</text:p>
          </table:table-cell>
          <table:table-cell office:value-type="string" table:style-name="tablecell">
            <text:p text:style-name="tablealignleft">CipherSuites array in Client Hello (max 16 values)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	</text:p>
          </table:table-cell>
          <table:table-cell office:value-type="string" table:style-name="tablecell">
            <text:p text:style-name="tablealigncenter">  -	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	</text:p>
          </table:table-cell>
          <table:table-cell office:value-type="string" table:style-name="tablecell">
            <text:p text:style-name="tablealigncenter">  -  	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	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	</text:p>
          </table:table-cell>
          <table:table-cell office:value-type="string" table:style-name="tablecell">
            <text:p text:style-name="tablealigncenter">  -  	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int32  	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CP Sequence</text:p>
          </table:table-cell>
          <table:table-cell office:value-type="string" table:style-name="tablecell"/>
        </table:table-row>
      </table:table>
      <text:p text:style-name="Text_20_body"><text:span text:style-name="Strong_20_Emphasis">ND:</text:span></text:p>
      <text:list text:style-name="List_20_1" text:continue-numbering="false">
        <text:list-item>
          <text:p text:style-name="List_20_1_Content_First"> LOCKED = 1 - blocked by HTTPS, 2 - HTTP redirect, 3 - blocked by HTTP (transmitted by bitmask)</text:p>
        </text:list-item>
        <text:list-item>
          <text:p text:style-name="List_20_1_Content"> HOST TYPE = 1 in case of HTTP, 2 - CNAME, 3 - SNI, 4 - QUIC</text:p>
        </text:list-item>
        <text:list-item>
          <text:p text:style-name="List_20_1_Content_Last"> METHOD = 1 - GET, 2 - POST, 3 - PUT, 4 - DELETE</text:p>
        </text:list-item>
      </text:list>
      <text:p text:style-name="Text_20_body">If the configuration parameter "<text:span text:style-name="Emphasis">http_parse_reply=1</text:span>" is enabled, information from responses to requests will be additionally transmitted. You can associate them with responses by the session identifier <text:span text:style-name="Emphasis">SESSION_ID</text:span>, taking into account the orde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Clickstream export template IPFIX format for HTTP responses<text:note text:id="ftn0" text:note-class="footnote"><text:note-citation text:label="1)">1)</text:note-citation><text:note-body><text:p text:style-name="Text_20_body">for the IPv6 variant see difference above</text:p></text:note-body></text:note>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Size in bytes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IME_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_CO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ONTENT_LENGT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ONTENT_TY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ESSION_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BRIDGE_CHANNEL_NUM</text:p>
          </table:table-cell>
          <table:table-cell office:value-type="string" table:style-name="tablecell">
            <text:p text:style-name="tablealignleft"> Channel (vchannel) or bridge number. If vchannel is set in the DPI configuration, the channel number will be transmitted, otherwise the bridge number will be transmitted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If the configuration parameter "<text:span text:style-name="Emphasis">ssl_parse_reply=1</text:span>" is enabled, information from responses to requests will be additionally transmitted. You can associate them with responses by the session identifier <text:span text:style-name="Emphasis">SESSION_ID</text:span>, taking into account the orde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Clickstream export template IPFIX format for responses over SSL/TLS, HTTPS<text:note text:id="ftn1" text:note-class="footnote"><text:note-citation text:label="2)">2)</text:note-citation><text:note-body><text:p text:style-name="Text_20_body">for the IPv6 variant, see difference above</text:p></text:note-body></text:note>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Size in bytes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IME_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ESSION_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SL_VER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IPHER_SUI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OMPRESSION_METH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BRIDGE_CHANNEL_NUM</text:p>
          </table:table-cell>
          <table:table-cell office:value-type="string" table:style-name="tablecell">
            <text:p text:style-name="tablealignleft"> Channel (vchannel) or bridge number. If vchannel is set in the DPI configuration, the channel number will be transmitted, otherwise the bridge number will be transmitted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ype_h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cnam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tadata_export_setting_4"/><text:bookmark-start text:name="metadata_export_setting"/>Metadata Export Setting<text:bookmark-end text:name="__RefHeading___metadata_export_setting_4"/><text:bookmark-end text:name="metadata_export_setting"/></text:h>
      <text:p text:style-name="Text_20_body">Export of metadata of other protocols for SORM is configured by the following paramete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meta_udp_collectors</text:span>=1.2.3.4:<text:span text:style-name="highlight_nu0">1500</text:span>,1.2.3.5:<text:span text:style-name="highlight_nu0">1501</text:span><text:line-break/><text:span text:style-name="highlight_re2">ipfix_meta_tcp_collectors</text:span>=1.2.3.6:<text:span text:style-name="highlight_nu0">9418</text:span><text:line-break/><text:span text:style-name="highlight_re2">dbg_log_mask</text:span>=0x80</text:p>
          </table:table-cell>
        </table:table-row>
      </table:table>
      <text:p text:style-name="Text_20_body">where</text:p>
      <text:list text:style-name="List_20_1" text:continue-numbering="false">
        <text:list-item>
          <text:p text:style-name="List_20_1_Content_First"> <text:span text:style-name="Strong_20_Emphasis"><text:span text:style-name="Emphasis">em1</text:span></text:span> - network interface name for export<text:line-break/></text:p>
        </text:list-item>
        <text:list-item>
          <text:p text:style-name="List_20_1_Content"> <text:span text:style-name="Strong_20_Emphasis"><text:span text:style-name="Emphasis">ipfix_meta_udp_collectors</text:span></text:span> - udp addresses of collectors<text:line-break/></text:p>
        </text:list-item>
        <text:list-item>
          <text:p text:style-name="List_20_1_Content"> <text:span text:style-name="Strong_20_Emphasis"><text:span text:style-name="Emphasis">ipfix_meta_tcp_collectors</text:span></text:span> - tcp addresses of collectors<text:line-break/></text:p>
        </text:list-item>
        <text:list-item>
          <text:p text:style-name="List_20_1_Content_Last"> <text:span text:style-name="Strong_20_Emphasis"><text:span text:style-name="Emphasis">dbg_log_mask=0x80</text:span></text:span> - output of statistical information about export to the log</text:p>
        </text:list-item>
      </text:list>
      <text:h text:style-name="Heading_20_3" text:outline-level="3"><text:bookmark-start text:name="__RefHeading___ipfix_metadata_export_template_formats_5"/><text:bookmark-start text:name="ipfix_metadata_export_template_formats"/>IPFIX metadata export template formats<text:bookmark-end text:name="__RefHeading___ipfix_metadata_export_template_formats_5"/><text:bookmark-end text:name="ipfix_metadata_export_template_forma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SIP metadata export template IPFIX format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Size in bytes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Sender's address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Recipient's address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SG_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TATUS_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en.wikipedia.org/wiki/Uniform_Resource_Identifier" text:style-name="Internet_20_link" text:visited-style-name="Visited_20_Internet_20_Link">URI</text:a></text:p>
          </table:table-cell>
          <table:table-cell office:value-type="string" table:style-name="tablecell">
            <text:p text:style-name="tablealignleft"> Uniform Resource Identifier </text:p>
          </table:table-cell>
        </table:table-row>
        <table:table-row>
          <table:table-cell office:value-type="string" table:style-name="tablecell">
            <text:p text:style-name="tablealigncenter">  300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FR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en.wikipedia.org/wiki/Caller_ID" text:style-name="Internet_20_link" text:visited-style-name="Visited_20_Internet_20_Link">CAL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en.wikipedia.org/wiki/User_agent" text:style-name="Internet_20_link" text:visited-style-name="Visited_20_Internet_20_Link">UAGENT</text:a></text:p>
          </table:table-cell>
          <table:table-cell office:value-type="string" table:style-name="tablecell">
            <text:p text:style-name="tablealignleft"> Client application</text:p>
          </table:table-cell>
        </table:table-row>
        <table:table-row>
          <table:table-cell office:value-type="string" table:style-name="tablecell">
            <text:p text:style-name="tablealigncenter">  300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developer.mozilla.org/en-US/docs/Web/HTTP/Headers/Content-Type" text:style-name="Internet_20_link" text:visited-style-name="Visited_20_Internet_20_Link">CTYPE</text:a></text:p>
          </table:table-cell>
          <table:table-cell office:value-type="string" table:style-name="tablecell">
            <text:p text:style-name="tablealignleft"> Type of content to be transmitted </text:p>
          </table:table-cell>
        </table:table-row>
        <table:table-row>
          <table:table-cell office:value-type="string" table:style-name="tablecell">
            <text:p text:style-name="tablealigncenter">  300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GATEWAY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<text:span text:style-name="Strong_20_Emphasis">Notes:</text:span> <text:line-break/>
IP_SRC — IP SOURCE<text:line-break/>
IP_DST — IP DESTINATION<text:line-break/>
GATEWAYS — comma separated list of gateways (IP or hostname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FTP Metadata Export Template IPFIX Format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Size in bytes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Sender's address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Recipient's address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RVER_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U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ASSWO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_CO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<text:span text:style-name="Strong_20_Emphasis">Note:</text:span> the MODE field contains the FTP connection type 0 — active, 1 — passive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Messenger Metadata Export Template IPFIX Format (XMPP)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Size in bytes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Sender's address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Recipient's address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PASS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SCREEN_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UIN </text:p>
          </table:table-cell>
          <table:table-cell office:value-type="string" table:style-name="tablecell">
            <text:p text:style-name="tablealignleft"> Universal Internet number </text:p>
          </table:table-cell>
        </table:table-row>
        <table:table-row>
          <table:table-cell office:value-type="string" table:style-name="tablecell">
            <text:p text:style-name="tablealigncenter">  31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PROTOCOL </text:p>
          </table:table-cell>
          <table:table-cell office:value-type="string" table:style-name="tablecell">
            <text:p text:style-name="tablealignleft"> Type of protocol used </text:p>
          </table:table-cell>
        </table:table-row>
        <table:table-row>
          <table:table-cell office:value-type="string" table:style-name="tablecell">
            <text:p text:style-name="tablealigncenter">  310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RECEIV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ESULT_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<text:span text:style-name="Strong_20_Emphasis">Note:</text:span> the IM_PROTOCOL field contains the type of protocol used: 0 — ICQ, 7 — XMPP, 106 — ZELLO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IPFIX format of mail protocol metadata export template (POP, IMAP, SMTP)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Size in bytes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Sender's address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Recipient's address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right">  43823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SEN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RECE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CC </text:p>
          </table:table-cell>
          <table:table-cell office:value-type="string" table:style-name="tablecell">
            <text:p text:style-name="tablealignleft"> Recipient of the copy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SU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SERV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REPL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>
            <text:p text:style-name="tablealignleft"> Event type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ATTACHMENT </text:p>
          </table:table-cell>
          <table:table-cell office:value-type="string" table:style-name="tablecell">
            <text:p text:style-name="tablealignleft"> Indication of attachment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PROTOC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ESULT_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 VLAN 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 POST VLAN 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ource MAC Addr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Destination MAC Addr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PLS Labels </text:p>
          </table:table-cell>
          <table:table-cell office:value-type="string" table:style-name="tablecell"/>
        </table:table-row>
      </table:table>
      <text:p text:style-name="Text_20_body"><text:span text:style-name="Strong_20_Emphasis">Note:</text:span> the EVENT field indicates the event type 1 — send, 2 — receive, <text:line-break/>
ATTACHMENT sign of an attachment, mail_protocol = 0 — smtp, 1 — pop3, 2 — imap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The raw unparsed metadata export template IPFIX format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Size in bytes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Note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Sender's address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Recipient's address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FLW_DIR </text:p>
          </table:table-cell>
          <table:table-cell office:value-type="string" table:style-name="tablecell">
            <text:p text:style-name="tablealignleft"> Directing the packet across interfaces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IR_DATA </text:p>
          </table:table-cell>
          <table:table-cell office:value-type="string" table:style-name="tablecell">
            <text:p text:style-name="tablealignleft"> Forwarding a packet by session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VDPI_PROTO </text:p>
          </table:table-cell>
          <table:table-cell office:value-type="string" table:style-name="tablecell">
            <text:p text:style-name="tablealignleft"> The protocol that determined the DPI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ETA_PROTO </text:p>
          </table:table-cell>
          <table:table-cell office:value-type="string" table:style-name="tablecell">
            <text:p text:style-name="tablealignleft"> Internal protocol identifier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AW_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4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protocolIdentifier </text:p>
          </table:table-cell>
          <table:table-cell office:value-type="string" table:style-name="tablecell">
            <text:p text:style-name="tablealignleft"> PROTOCOL </text:p>
          </table:table-cell>
        </table:table-row>
        <table:table-row>
          <table:table-cell office:value-type="string" table:style-name="tablecell">
            <text:p text:style-name="tablealigncenter">    7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ourceTransport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destinationTransport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6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cpControlBi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CP Seque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mac_adress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<text:span text:style-name="Strong_20_Emphasis"><text:span text:style-name="Emphasis">FLW_DIR</text:span></text:span> — direction of packet on interfaces : 0 : subs –&gt; inet, 1 : inet –&gt; subs <text:line-break/></text:p>
        </text:list-item>
        <text:list-item>
          <text:p text:style-name="List_20_1_Content"> <text:span text:style-name="Strong_20_Emphasis"><text:span text:style-name="Emphasis">DIR_DATA</text:span></text:span> — direction of the packet by session: for TCP 0 : client –&gt; server, 1 : server –&gt; client, for UDP — from whom the first packet was recorded, he is considered the client<text:line-break/></text:p>
        </text:list-item>
        <text:list-item>
          <text:p text:style-name="List_20_1_Content"> <text:span text:style-name="Strong_20_Emphasis"><text:span text:style-name="Emphasis">VDPI_PROTO</text:span></text:span> — protocol that defined dpi<text:line-break/></text:p>
        </text:list-item>
        <text:list-item>
          <text:p text:style-name="List_20_1_Content"> <text:span text:style-name="Strong_20_Emphasis"><text:span text:style-name="Emphasis">META_PROTO</text:span></text:span> — internal protocol identifier (3 — SIP, 4 — FTP, 5 — SMTP, 6 — POP3, 7 — IMAP, 8 — XMPP, 9 — ICQ, 10 — RSS, 11 — NNTP, 12 — H323, 13 — ZELLO)<text:line-break/></text:p>
        </text:list-item>
        <text:list-item>
          <text:p text:style-name="List_20_1_Content_Last"> <text:span text:style-name="Strong_20_Emphasis"><text:span text:style-name="Emphasis">RAW_DATA</text:span></text:span> — raw data</text:p>
        </text:list-item>
      </text:list>
      <text:p text:style-name="Text_20_body">Aggregating <text:span text:style-name="Source_20_Text">raw_data</text:span>, <text:span text:style-name="Source_20_Text">clickstream</text:span>, <text:span text:style-name="Source_20_Text">http_reply</text:span> and <text:span text:style-name="Source_20_Text">ssl_reply</text:span> with session data requires additional processing or executing a database query with the <text:span text:style-name="Source_20_Text">session_id</text:span> key, or support in the <text:span text:style-name="Source_20_Text">rcollector</text:span> utility.</text:p>
      <text:h text:style-name="Heading_20_2" text:outline-level="2"><text:bookmark-start text:name="__RefHeading___dns_6"/><text:bookmark-start text:name="dns"/>DNS<text:bookmark-end text:name="__RefHeading___dns_6"/><text:bookmark-end text:name="dns"/></text:h>
      <text:p text:style-name="Text_20_body">DNS export is configured with the following setting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dns_udp_collectors</text:span>=1.2.3.4:<text:span text:style-name="highlight_nu0">1234</text:span><text:line-break/><text:span text:style-name="highlight_re2">ipfix_dns_tcp_collectors</text:span>=1.2.3.6:<text:span text:style-name="highlight_nu0">4567</text:span></text:p>
          </table:table-cell>
        </table:table-row>
      </table:table>
      <text:p text:style-name="Text_20_body">where</text:p>
      <text:list text:style-name="List_20_1" text:continue-numbering="false">
        <text:list-item>
          <text:p text:style-name="List_20_1_Content_First"> <text:span text:style-name="Strong_20_Emphasis"><text:span text:style-name="Source_20_Text">em1</text:span></text:span> — the name of the network interface to export.<text:line-break/></text:p>
        </text:list-item>
        <text:list-item>
          <text:p text:style-name="List_20_1_Content"> <text:span text:style-name="Strong_20_Emphasis"><text:span text:style-name="Source_20_Text">ipfix_dns_udp_collectors</text:span></text:span> — UDP addresses of collectors.<text:line-break/></text:p>
        </text:list-item>
        <text:list-item>
          <text:p text:style-name="List_20_1_Content_Last"> <text:span text:style-name="Strong_20_Emphasis"><text:span text:style-name="Source_20_Text">ipfix_dns_tcp_collectors</text:span></text:span> — TCP collector addresses.<text:line-break/></text:p>
        </text:list-item>
      </text:list>
      <text:p text:style-name="Text_20_body">The format of IPFIX templates for IPV6 differs in the format of the <text:span text:style-name="Source_20_Text">IP_SOURCE</text:span> and <text:span text:style-name="Source_20_Text">IP_DESTINATION</text:span> field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   </text:p>
          </table:table-cell>
          <table:table-cell office:value-type="string" table:style-name="tableheader">
            <text:p text:style-name="Table_20_Heading">  Number of bytes  </text:p>
          </table:table-cell>
          <table:table-cell office:value-type="string" table:style-name="tableheader">
            <text:p text:style-name="Table_20_Heading">  Data type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Description    </text:p>
          </table:table-cell>
          <table:table-cell office:value-type="string" table:style-name="tableheader">
            <text:p text:style-name="Table_20_Heading">  Note                </text:p>
          </table:table-cell>
        </table:table-row>
        <table:table-row>
          <table:table-cell office:value-type="string" table:style-name="tablecell">
            <text:p text:style-name="tablealigncenter">  1103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IPv6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_SOURCE       </text:p>
          </table:table-cell>
          <table:table-cell office:value-type="string" table:style-name="tablecell">
            <text:p text:style-name="tablealignleft"> Sender's address   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IPv6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_DESTINATION  </text:p>
          </table:table-cell>
          <table:table-cell office:value-type="string" table:style-name="tablecell">
            <text:p text:style-name="tablealignleft"> Recipient's address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DNS Export Template IPFIX Format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                               </text:p>
          </table:table-cell>
          <table:table-cell office:value-type="string" table:style-name="tableheader">
            <text:p text:style-name="Table_20_Heading">  Number of bytes  </text:p>
          </table:table-cell>
          <table:table-cell office:value-type="string" table:style-name="tableheader">
            <text:p text:style-name="Table_20_Heading">  Data type    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Description             </text:p>
          </table:table-cell>
          <table:table-cell office:value-type="string" table:style-name="tableheader">
            <text:p text:style-name="Table_20_Heading">  Note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1                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              </text:p>
          </table:table-cell>
          <table:table-cell office:value-type="string" table:style-name="tablecell">
            <text:p text:style-name="tablealignleft"> Timestamp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2              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                   </text:p>
          </table:table-cell>
          <table:table-cell office:value-type="string" table:style-name="tablecell">
            <text:p text:style-name="tablealignleft"> Log in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3                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OURCE                </text:p>
          </table:table-cell>
          <table:table-cell office:value-type="string" table:style-name="tablecell">
            <text:p text:style-name="tablealignleft"> Sender's address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4                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ESTINATION           </text:p>
          </table:table-cell>
          <table:table-cell office:value-type="string" table:style-name="tablecell">
            <text:p text:style-name="tablealignleft"> Recipient's address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3                              </text:p>
          </table:table-cell>
          <table:table-cell office:value-type="string" table:style-name="tablecell">
            <text:p text:style-name="tablealigncenter">  2    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OURCE PORT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4                              </text:p>
          </table:table-cell>
          <table:table-cell office:value-type="string" table:style-name="tablecell">
            <text:p text:style-name="tablealigncenter">  2    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ESTINATION POR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0                              </text:p>
          </table:table-cell>
          <table:table-cell office:value-type="string" table:style-name="tablecell">
            <text:p text:style-name="tablealigncenter">  8                </text:p>
          </table:table-cell>
          <table:table-cell office:value-type="string" table:style-name="tablecell">
            <text:p text:style-name="tablealigncenter">  int64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              </text:p>
          </table:table-cell>
          <table:table-cell office:value-type="string" table:style-name="tablecell">
            <text:p text:style-name="tablealignleft"> Session ID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0                              </text:p>
          </table:table-cell>
          <table:table-cell office:value-type="string" table:style-name="tablecell">
            <text:p text:style-name="tablealigncenter">  1                </text:p>
          </table:table-cell>
          <table:table-cell office:value-type="string" table:style-name="tablecell">
            <text:p text:style-name="tablealigncenter">  int8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UDP/TCP                  </text:p>
          </table:table-cell>
          <table:table-cell office:value-type="string" table:style-name="tablecell">
            <text:p text:style-name="tablealignleft"> Transport: 0 — UDP, 1 — TCP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1              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OMAI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2                              </text:p>
          </table:table-cell>
          <table:table-cell office:value-type="string" table:style-name="tablecell">
            <text:p text:style-name="tablealigncenter">  2    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RCLAS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3                              </text:p>
          </table:table-cell>
          <table:table-cell office:value-type="string" table:style-name="tablecell">
            <text:p text:style-name="tablealigncenter">  2    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RTYP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4                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TL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5              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DATA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                            </text:p>
          </table:table-cell>
          <table:table-cell office:value-type="string" table:style-name="tablecell">
            <text:p text:style-name="tablealigncenter">  2    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VlanId                   </text:p>
          </table:table-cell>
          <table:table-cell office:value-type="string" table:style-name="tablecell">
            <text:p text:style-name="tablealignleft"> VLAN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9                                </text:p>
          </table:table-cell>
          <table:table-cell office:value-type="string" table:style-name="tablecell">
            <text:p text:style-name="tablealigncenter">  2    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postVlanID               </text:p>
          </table:table-cell>
          <table:table-cell office:value-type="string" table:style-name="tablecell">
            <text:p text:style-name="tablealignleft"> POST VLAN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6                                </text:p>
          </table:table-cell>
          <table:table-cell office:value-type="string" table:style-name="tablecell">
            <text:p text:style-name="tablealigncenter">  6             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 table:number-columns-spanned="2">
            <text:p text:style-name="tablealignleft"> Source MAC Address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57                                </text:p>
          </table:table-cell>
          <table:table-cell office:value-type="string" table:style-name="tablecell">
            <text:p text:style-name="tablealigncenter">  6                </text:p>
          </table:table-cell>
          <table:table-cell office:value-type="string" table:style-name="tablecell">
            <text:p text:style-name="tablealigncenter">  mac_adress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 table:number-columns-spanned="2">
            <text:p text:style-name="tablealignleft"> Destination MAC Address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2017              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 MPLS Labels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2016                              </text:p>
          </table:table-cell>
          <table:table-cell office:value-type="string" table:style-name="tablecell">
            <text:p text:style-name="tablealigncenter">  2    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BRIDGE_CHANNEL_NUM       </text:p>
          </table:table-cell>
          <table:table-cell office:value-type="string" table:style-name="tablecell">
            <text:p text:style-name="tablealignleft"> Channel (vchannel) or bridge number. If vchannel is set in the DPI configuration, the channel number will be transmitted, otherwise the bridge number will be transmitted  </text:p>
          </table:table-cell>
        </table:table-row>
      </table:table>
      <text:p text:style-name="Text_20_body">An alternative is to save the data in a local text log. Parameters:</text:p>
      <text:list text:style-name="List_20_1" text:continue-numbering="false">
        <text:list-item>
          <text:p text:style-name="List_20_1_Content_First"> <text:span text:style-name="Strong_20_Emphasis"><text:span text:style-name="Source_20_Text">ajb_save_dns</text:span></text:span> — flag for writing to a text file<text:line-break/><text:span text:style-name="Strong_20_Emphasis"><text:span text:style-name="Source_20_Text">ajb_save_dns=2</text:span></text:span> allows you to enable sending DNS queries via IPFIX</text:p>
        </text:list-item>
        <text:list-item>
          <text:p text:style-name="List_20_1_Content"> <text:span text:style-name="Strong_20_Emphasis"><text:span text:style-name="Source_20_Text">ajb_dns_ftimeout</text:span></text:span> — timeout (minutes) for switching to the next file</text:p>
        </text:list-item>
        <text:list-item>
          <text:p text:style-name="List_20_1_Content"> <text:span text:style-name="Strong_20_Emphasis"><text:span text:style-name="Source_20_Text">ajb_dns_bufsize</text:span></text:span> — file write buffer</text:p>
        </text:list-item>
        <text:list-item>
          <text:p text:style-name="List_20_1_Content"> <text:span text:style-name="Strong_20_Emphasis"><text:span text:style-name="Source_20_Text">ajb_dns_fsize</text:span></text:span> — file size limit</text:p>
        </text:list-item>
        <text:list-item>
          <text:p text:style-name="List_20_1_Content_Last"> <text:span text:style-name="Strong_20_Emphasis"><text:span text:style-name="Source_20_Text">ajb_dns_path</text:span></text:span> — path where to write</text:p>
        </text:list-item>
      </text:list>
      <text:p text:style-name="Text_20_body">Switching to the next file occurs when the file size reaches <text:span text:style-name="Source_20_Text">ajb_dns_fsize</text:span> or the file is not empty and <text:span text:style-name="Source_20_Text">ajb_dns_ftimeout</text:span> has passed</text:p>
      <text:p text:style-name="Text_20_body">ajb_save_dns_format : format for writing to a text file</text:p>
      <text:list text:style-name="List_20_1" text:continue-numbering="false">
        <text:list-item>
          <text:p text:style-name="List_20_1_Content_First"> <text:span text:style-name="Strong_20_Emphasis"><text:span text:style-name="Source_20_Text">ts</text:span></text:span> - time</text:p>
        </text:list-item>
        <text:list-item>
          <text:p text:style-name="List_20_1_Content"> <text:span text:style-name="Strong_20_Emphasis"><text:span text:style-name="Source_20_Text">ipsrc</text:span></text:span> — ip source</text:p>
        </text:list-item>
        <text:list-item>
          <text:p text:style-name="List_20_1_Content"> <text:span text:style-name="Strong_20_Emphasis"><text:span text:style-name="Source_20_Text">ipdst</text:span></text:span> — ip destination</text:p>
        </text:list-item>
        <text:list-item>
          <text:p text:style-name="List_20_1_Content"> <text:span text:style-name="Strong_20_Emphasis"><text:span text:style-name="Source_20_Text">ssid</text:span></text:span> — session id</text:p>
        </text:list-item>
        <text:list-item>
          <text:p text:style-name="List_20_1_Content_Last"> <text:span text:style-name="Strong_20_Emphasis"><text:span text:style-name="Source_20_Text">login</text:span></text:span> — understandable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ost</text:span></text:span> — the name of which the information was requested</text:p>
        </text:list-item>
        <text:list-item>
          <text:p text:style-name="List_20_1_Content"> <text:span text:style-name="Strong_20_Emphasis"><text:span text:style-name="Source_20_Text">rrtype</text:span></text:span> — RR types</text:p>
        </text:list-item>
        <text:list-item>
          <text:p text:style-name="List_20_1_Content"> <text:span text:style-name="Strong_20_Emphasis"><text:span text:style-name="Source_20_Text">rrclass</text:span></text:span> — RR class</text:p>
        </text:list-item>
        <text:list-item>
          <text:p text:style-name="List_20_1_Content"> <text:span text:style-name="Strong_20_Emphasis"><text:span text:style-name="Source_20_Text">ttl</text:span></text:span> — TTL</text:p>
        </text:list-item>
        <text:list-item>
          <text:p text:style-name="List_20_1_Content"> <text:span text:style-name="Strong_20_Emphasis"><text:span text:style-name="Source_20_Text">rdlen</text:span></text:span> — rdata size</text:p>
        </text:list-item>
        <text:list-item>
          <text:p text:style-name="List_20_1_Content"> <text:span text:style-name="Strong_20_Emphasis"><text:span text:style-name="Source_20_Text">rdata</text:span></text:span> — the resource itself</text:p>
        </text:list-item>
        <text:list-item>
          <text:p text:style-name="List_20_1_Content"> <text:span text:style-name="Strong_20_Emphasis"><text:span text:style-name="Source_20_Text">psrc</text:span></text:span> — port source</text:p>
        </text:list-item>
        <text:list-item>
          <text:p text:style-name="List_20_1_Content"> <text:span text:style-name="Strong_20_Emphasis"><text:span text:style-name="Source_20_Text">pdst</text:span></text:span> — port destination</text:p>
        </text:list-item>
        <text:list-item>
          <text:p text:style-name="List_20_1_Content_Last"> <text:span text:style-name="Strong_20_Emphasis"><text:span text:style-name="Source_20_Text">transport</text:span></text:span> — how the DNS query was received.</text:p>
        </text:list-item>
      </text:list>
      <text:p text:style-name="Text_20_body">Default: <text:span text:style-name="Source_20_Text">ts:ssid:login:ipsrc:ipdst:psrc:pdst:transport:host:rrtype:rrclass:ttl:rdlen:rdata</text:span></text:p>
      <text:h text:style-name="Heading_20_2" text:outline-level="2"><text:bookmark-start text:name="__RefHeading___sending_template_in_ipfix_7"/><text:bookmark-start text:name="sending_template_in_ipfix"/>Sending Template in IPFIX<text:bookmark-end text:name="__RefHeading___sending_template_in_ipfix_7"/><text:bookmark-end text:name="sending_template_in_ipfix"/></text:h>
      <text:list text:style-name="Numbering_20_1" text:continue-numbering="false">
        <text:list-item>
          <text:p text:style-name="Numbering_20_1_Content_First"> Transport protocol TCP.<text:line-break/>The Template is sent once after the TCP session is established.</text:p>
        </text:list-item>
        <text:list-item>
          <text:p text:style-name="Numbering_20_1_Content_Last"> Transport protocol UDP.<text:line-break/>The Template is sent by default every 20 seconds. This is controlled by the <text:span text:style-name="Source_20_Text">ipfix_udp_template_timer</text:span> parame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29:09</meta:creation-date>
    <dc:creator>Generated</dc:creator>
    <dc:date>2026-07-08T18::29:09</dc:date>
    <dc:language>en-US</dc:language>
    <meta:editing-cycles>1</meta:editing-cycles>
    <meta:editing-duration>PT0S</meta:editing-duration>
    <dc:title>en:dpi:dpi_options:opt_li:li_ipfix</dc:title>
  </office:meta>
</office:document-meta>
</file>