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:li_ipfix:start"/><text:bookmark-start text:name="__RefHeading___ipfix_export_1"/><text:bookmark-start text:name="ipfix_export"/>3 IPFIX export<text:bookmark-end text:name="__RefHeading___ipfix_export_1"/><text:bookmark-end text:name="ipfix_export"/></text:h>
      <text:p text:style-name="Text_20_body">
For Clickstream data analisys (subscribers' http requests) and SIP (VOIP unciphered data)
on external systems IPFIX export is available.
A list of the correspondence between the Protocol and the port number in netfow5 can be found <text:a xlink:type="simple" xlink:href="https://wiki.vasexperts.ru/doku.php?id=en:dpi:dpi_options:opt_statistics:statistics_info:port_proto" text:style-name="Internet_20_link" text:visited-style-name="Visited_20_Internet_20_Link">here</text:a>.</text:p>
      <text:p text:style-name="Text_20_body">Any universal IPFIX collector that accepts templates or the <text:a xlink:type="simple" xlink:href="https://wiki.vasexperts.ru/doku.php?id=en:dpi:dpi_components:utilities:ipfixreceiver2" text:style-name="Internet_20_link" text:visited-style-name="Visited_20_Internet_20_Link">IPFIX Receiver</text:a> utility is suitable for collecting information in IPFIX format.</text:p>
      <text:p text:style-name="Text_20_body">To receive, process and store ClickStream, we suggest using the <text:a xlink:type="simple" xlink:href="https://wiki.vasexperts.ru/doku.php?id=en:dpi:dpi_components:qoestor" text:style-name="Internet_20_link" text:visited-style-name="Visited_20_Internet_20_Link">QoE Store software</text:a> and <text:a xlink:type="simple" xlink:href="https://wiki.vasexperts.ru/doku.php?id=en:dpi:dpi_components:dpiui:start" text:style-name="Internet_20_link" text:visited-style-name="Visited_20_Internet_20_Link">DPIUI2 graphical interface</text:a>.</text:p>
      <text:h text:style-name="Heading_20_2" text:outline-level="2"><text:bookmark-start text:name="__RefHeading___clickstream_export_setup_2"/><text:bookmark-start text:name="clickstream_export_setup"/>ClickStream export Setup<text:bookmark-end text:name="__RefHeading___clickstream_export_setup_2"/><text:bookmark-end text:name="clickstream_export_setup"/></text:h>
      <text:p text:style-name="Text_20_body">Clickstream experts is configured by folowing parameters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udp_collectors</text:span><text:span text:style-name="highlight_sy0">=</text:span><text:span text:style-name="highlight_re2">1.2.3.4:1500,1.2.3.5:1501</text:span><text:line-break/><text:span text:style-name="highlight_re1">ipfix_tcp_collectors</text:span><text:span text:style-name="highlight_sy0">=</text:span><text:span text:style-name="highlight_re2">1.2.3.6:9418</text:span><text:line-break/><text:span text:style-name="highlight_re1">dbg_log_mask</text:span><text:span text:style-name="highlight_sy0">=</text:span><text:span text:style-name="highlight_re2">0x80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em1 NIC using for export </text:p>
        </text:list-item>
        <text:list-item>
          <text:p text:style-name="List_20_1_Content"> ipfix_udp_collectors IP of udp collectors</text:p>
        </text:list-item>
        <text:list-item>
          <text:p text:style-name="List_20_1_Content"> ipfix_tcp_collectors IP of tcp collectors</text:p>
        </text:list-item>
        <text:list-item>
          <text:p text:style-name="List_20_1_Content_Last"> dbg_log_mask=0x80 logging statistics about export</text:p>
        </text:list-item>
      </text:list>
      <text:h text:style-name="Heading_20_2" text:outline-level="2"><text:bookmark-start text:name="__RefHeading___ipfix_format_template_for_clickstream_3"/><text:bookmark-start text:name="ipfix_format_template_for_clickstream"/>IPFIX format template for Clickstream<text:bookmark-end text:name="__RefHeading___ipfix_format_template_for_clickstream_3"/><text:bookmark-end text:name="ipfix_format_template_for_clickstream"/></text:h>
      <text:p text:style-name="Text_20_body">The format of IPFIX templates for IPV6 differs only in the IP SOURCE and IP DESTINATION field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 in bytes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	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1003	</text:p>
          </table:table-cell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ipv6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 SOURCE	</text:p>
          </table:table-cell>
          <table:table-cell office:value-type="string" table:style-name="tablecell">
            <text:p text:style-name="tablealignleft">sender address</text:p>
          </table:table-cell>
        </table:table-row>
        <table:table-row>
          <table:table-cell office:value-type="string" table:style-name="tablecell">
            <text:p text:style-name="tablealignleft">1004	</text:p>
          </table:table-cell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ipv6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 DESTINATION	</text:p>
          </table:table-cell>
          <table:table-cell office:value-type="string" table:style-name="tablecell">
            <text:p text:style-name="tablealignleft">recipient address</text:p>
          </table:table-cell>
        </table:table-row>
      </table:table>
      <text:p text:style-name="Text_20_body">IPFIX format template for Clickstream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 in bytes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1001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nt32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TIME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pv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 SOUR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ipv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IP DESTIN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5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HOSTNAME/CNA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6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PAT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7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REF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8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USER AG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9	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left">string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COOCKI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0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SESSION 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0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int64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1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HOST TY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2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int8	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METH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6   </text:p>
          </table:table-cell>
          <table:table-cell office:value-type="string" table:style-name="tablecell">
            <text:p text:style-name="tablealignleft">2      </text:p>
          </table:table-cell>
          <table:table-cell office:value-type="string" table:style-name="tablecell">
            <text:p text:style-name="tablealignleft">int16  </text:p>
          </table:table-cell>
          <table:table-cell office:value-type="string" table:style-name="tablecell">
            <text:p text:style-name="tablealignleft">43823  </text:p>
          </table:table-cell>
          <table:table-cell office:value-type="string" table:style-name="tablecell">
            <text:p text:style-name="tablealignleft">BRIDGECHANNELNUM</text:p>
          </table:table-cell>
          <table:table-cell office:value-type="string" table:style-name="tablecell">
            <text:p text:style-name="tablealignleft">Channel number (vchannel) or bridge. If vchannel is configured in the DPI configuration, then the channel number will be transmitted, otherwise the bridge number. Used in QoEStor.  </text:p>
          </table:table-cell>
        </table:table-row>
      </table:table>
      <text:p text:style-name="Text_20_body">ND:</text:p>
      <text:list text:style-name="List_20_1" text:continue-numbering="false">
        <text:list-item>
          <text:p text:style-name="List_20_1_Content_First"> LOCKED contains the blocking mark if its value !=0,</text:p>
        </text:list-item>
        <text:list-item>
          <text:p text:style-name="List_20_1_Content"> HOST TYPE = 1 in case of HTTP, 2 - CNAME, 3 - SNI, 4 - QUIC</text:p>
        </text:list-item>
        <text:list-item>
          <text:p text:style-name="List_20_1_Content_Last"> METHOD = 1 - GET, 2 - POST, 3 - PUT, 4 - DELETE</text:p>
        </text:list-item>
      </text:list>
      <text:p text:style-name="Text_20_body">Clickstream is usefulnot only local authorities but ISP also for subscriber interest profiles, top of sites, ads targeting, prevent outflow of subscribers etc.  </text:p>
      <text:p text:style-name="Text_20_body">SIP metadata export is configured by folowing parameters:</text:p>
      <text:p text:style-name="Preformatted_20_Text">ipfix_dev=em1<text:line-break/>ipfix_meta_udp_collectors=1.2.3.4:1500,1.2.3.5:1501<text:line-break/>ipfix_meta_tcp_collectors=1.2.3.6:9418<text:line-break/>dbg_log_mask=0x80</text:p>
      <text:p text:style-name="Text_20_body">here
em1 NIC for data export<text:line-break/>
ipfix_meta_udp_collectors IP of udp collectors<text:line-break/>
ipfix_meta_tcp_collectors IP of tcp collectors<text:line-break/>
dbg_log_mask=0x80 logging statistics about export</text:p>
      <text:p text:style-name="Text_20_body">IPFIX format template for export SIP metadata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 in Bytes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1001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1002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1003</text:p>
          </table:table-cell>
          <table:table-cell office:value-type="string" table:style-name="tablecell">
            <text:p text:style-name="tablealignleft"> ip_sr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1004</text:p>
          </table:table-cell>
          <table:table-cell office:value-type="string" table:style-name="tablecell">
            <text:p text:style-name="tablealignleft"> ip_d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 </text:p>
          </table:table-cell>
          <table:table-cell office:value-type="string" table:style-name="tablecell">
            <text:p text:style-name="tablealignleft"> 2000</text:p>
          </table:table-cell>
          <table:table-cell office:value-type="string" table:style-name="tablecell">
            <text:p text:style-name="tablealignleft"> session_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0</text:p>
          </table:table-cell>
          <table:table-cell office:value-type="string" table:style-name="tablecell">
            <text:p text:style-name="tablealignleft"> msg co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3001</text:p>
          </table:table-cell>
          <table:table-cell office:value-type="string" table:style-name="tablecell">
            <text:p text:style-name="tablealignleft"> status co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2</text:p>
          </table:table-cell>
          <table:table-cell office:value-type="string" table:style-name="tablecell">
            <text:p text:style-name="tablealignleft"> ur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3</text:p>
          </table:table-cell>
          <table:table-cell office:value-type="string" table:style-name="tablecell">
            <text:p text:style-name="tablealignleft"> fr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4</text:p>
          </table:table-cell>
          <table:table-cell office:value-type="string" table:style-name="tablecell">
            <text:p text:style-name="tablealignleft"> 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5</text:p>
          </table:table-cell>
          <table:table-cell office:value-type="string" table:style-name="tablecell">
            <text:p text:style-name="tablealignleft"> call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6</text:p>
          </table:table-cell>
          <table:table-cell office:value-type="string" table:style-name="tablecell">
            <text:p text:style-name="tablealignleft"> uag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3007</text:p>
          </table:table-cell>
          <table:table-cell office:value-type="string" table:style-name="tablecell">
            <text:p text:style-name="tablealignleft"> ctype</text:p>
          </table:table-cell>
          <table:table-cell office:value-type="string" table:style-name="tablecell"/>
        </table:table-row>
      </table:table>
      <text:p text:style-name="Text_20_body">IPFIX template for FTP metadata expor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sr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d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0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0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rver na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1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2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asswor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3 </text:p>
          </table:table-cell>
          <table:table-cell office:value-type="string" table:style-name="tablecell">
            <text:p text:style-name="tablealignright">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mode field contains the type of ftp connection 0 - active, 1 - passive</text:p>
      <text:p text:style-name="Text_20_body">IPFIX template for short messages metadata protocols (XMPP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sr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d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0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0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_log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1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_pass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2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_screen_na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3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_u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4 </text:p>
          </table:table-cell>
          <table:table-cell office:value-type="string" table:style-name="tablecell">
            <text:p text:style-name="tablealignright">    1</text:p>
          </table:table-cell>
          <table:table-cell office:value-type="string" table:style-name="tablecell">
            <text:p text:style-name="tablealignleft">int8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_protoc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5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_receivers</text:p>
          </table:table-cell>
          <table:table-cell office:value-type="string" table:style-name="tablecell"/>
        </table:table-row>
      </table:table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the im_protocol field contains the type of usesd protocol: 7 - XMPP</text:p>
      <text:p text:style-name="Text_20_body">IPFIX template for export EMAIL metadata protocols (POP,IMAP,SMTP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sr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 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p_d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0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0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ail_sen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1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ail_recei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2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ail_c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3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ail_subj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4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ail_serve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5 </text:p>
          </table:table-cell>
          <table:table-cell office:value-type="string" table:style-name="tablecell">
            <text:p text:style-name="tablealignright">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ail_rep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6 </text:p>
          </table:table-cell>
          <table:table-cell office:value-type="string" table:style-name="tablecell">
            <text:p text:style-name="tablealignright">    1</text:p>
          </table:table-cell>
          <table:table-cell office:value-type="string" table:style-name="tablecell">
            <text:p text:style-name="tablealignleft">int8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7 </text:p>
          </table:table-cell>
          <table:table-cell office:value-type="string" table:style-name="tablecell">
            <text:p text:style-name="tablealignright">    1</text:p>
          </table:table-cell>
          <table:table-cell office:value-type="string" table:style-name="tablecell">
            <text:p text:style-name="tablealignleft">int8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attachm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8 </text:p>
          </table:table-cell>
          <table:table-cell office:value-type="string" table:style-name="tablecell">
            <text:p text:style-name="tablealignright">    1</text:p>
          </table:table-cell>
          <table:table-cell office:value-type="string" table:style-name="tablecell">
            <text:p text:style-name="tablealignleft">int8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ail_protocol</text:p>
          </table:table-cell>
          <table:table-cell office:value-type="string" table:style-name="tablecell"/>
        </table:table-row>
      </table:table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the event field contains the type of event 1 - send, 2 - receive<text:line-break/>
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the attachment field contains the attachment mark<text:line-break/>
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mail_protocol = 0 - smtp, 1 - pop3, 2 - imap<text:line-break/></text:p>
      <text:p text:style-name="Text_20_body">For receiving export with IPFIX protocol can be used any universal IPFIX collector, for instance - <text:a xlink:type="simple" xlink:href="https://github.com/CESNET/ipfixcol/tree/master/base" text:style-name="Internet_20_link" text:visited-style-name="Visited_20_Internet_20_Link">CESNET ipfixcol</text:a> or our utility <text:a xlink:type="simple" xlink:href="https://wiki.vasexperts.ru/doku.php?id=en:dpi:dpi_components:utilities:ipfixreceiver" text:style-name="Internet_20_link" text:visited-style-name="Visited_20_Internet_20_Link">IPFIX Rece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4::36:32</meta:creation-date>
    <dc:creator>Generated</dc:creator>
    <dc:date>2026-06-13T14::36:32</dc:date>
    <dc:language>en-US</dc:language>
    <meta:editing-cycles>1</meta:editing-cycles>
    <meta:editing-duration>PT0S</meta:editing-duration>
    <dc:title>en:dpi:dpi_options:opt_li:li_ipfix:start</dc:title>
  </office:meta>
</office:document-meta>
</file>