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li:li_common:start"/><text:bookmark-start text:name="__RefHeading___general_description_1"/><text:bookmark-start text:name="general_description"/>1 General description<text:bookmark-end text:name="__RefHeading___general_description_1"/><text:bookmark-end text:name="general_description"/></text:h>
      <text:p text:style-name="Text_20_body">
<draw:frame draw:style-name="media" draw:name="0" text:anchor-type="as-char" draw:z-index="0" svg:width="" svg:rel-width="100%" svg:height="0cm"><draw:image xlink:href="Pictures/df3397b57e681534064b3eeaccf80c1e.svg" xlink:type="simple" xlink:show="embed" xlink:actuate="onLoad"/></draw:frame> It is not yet SORM-3 and even not SORM-2. If you want to save on SORM right now - please use the traffic prioritization function. It eliminates extra protocols from the SORM traffic and therefore reduces SORM hardware requirements.</text:p>
      <text:p text:style-name="Text_20_body">Lawful Interception and SORM functionality can be now integrated into DPI platform - thanks to disclosure of specifications. The DPI based implementation of this functionality helps to reduce considerably operator's expenses<text:note text:id="ftn0" text:note-class="footnote"><text:note-citation text:label="1)">1)</text:note-citation><text:note-body><text:p text:style-name="Text_20_body">CAPEX</text:p></text:note-body></text:note>on enforcement of state requirements (represented by control boards and special services). This approach is similar to the one used to block sites by the black list. It also helps reduce the amount of hardware to service<text:note text:id="ftn1" text:note-class="footnote"><text:note-citation text:label="2)">2)</text:note-citation><text:note-body><text:p text:style-name="Text_20_body">OPEX</text:p></text:note-body></text:note>.</text:p>
      <text:p text:style-name="Text_20_body">The present version allows real time recording of the network traffic<text:note text:id="ftn2" text:note-class="footnote"><text:note-citation text:label="3)">3)</text:note-citation><text:note-body><text:p text:style-name="Text_20_body">The recording device has to support write rate of network traffic in this case. For example, you need at least RAID0 of 8 HDDs having 10K RPM to record the flow of 10 Gb/s.</text:p></text:note-body></text:note>. This is a base to support the future standard SORM-3. It can be used to monitor the traffic for diagnostic, security threats and marketing purposes.</text:p>
      <text:p text:style-name="Text_20_body">We plan to implement the full support of LI and SORM in future.</text:p>
      <text:p text:style-name="Text_20_body"><draw:frame draw:style-name="media" draw:name="1" text:anchor-type="as-char" draw:z-index="1" svg:width="" svg:rel-width="100%" svg:height="0cm"><draw:image xlink:href="Pictures/df3397b57e681534064b3eeaccf80c1e.svg" xlink:type="simple" xlink:show="embed" xlink:actuate="onLoad"/></draw:frame> This option significantly increases memory requirements of fastdpi CPU. Therefore we advise to monitor memory consumption and upgrade your server in case it does not follow hardware requirements stated by our company. The temporary solution can be in reduction of platform's scaling parameter scale_fa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0::53:03</meta:creation-date>
    <dc:creator>Generated</dc:creator>
    <dc:date>2026-07-08T00::53:03</dc:date>
    <dc:language>en-US</dc:language>
    <meta:editing-cycles>1</meta:editing-cycles>
    <meta:editing-duration>PT0S</meta:editing-duration>
    <dc:title>en:dpi:dpi_options:opt_li:li_common:start</dc:title>
  </office:meta>
</office:document-meta>
</file>