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filtration:start"/><text:bookmark-start text:name="__RefHeading___filtering_by_a_list_of_restricted_sites_1"/><text:bookmark-start text:name="filtering_by_a_list_of_restricted_sites"/>1 Filtering by a list of restricted sites<text:bookmark-end text:name="__RefHeading___filtering_by_a_list_of_restricted_sites_1"/><text:bookmark-end text:name="filtering_by_a_list_of_restricted_sites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base_functionality:opt_filtration:filtration_common:start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dpi:dpi_options:base_functionality:opt_filtration:filtration_settings:start" text:style-name="Internet_20_link" text:visited-style-name="Visited_20_Internet_20_Link">Configuration</text:a></text:p>
        </text:list-item>
        <text:list-item>
          <text:p text:style-name="Numbering_20_1_Content"> <text:a xlink:type="simple" xlink:href="https://wiki.vasexperts.ru/doku.php?id=en:dpi:dpi_options:base_functionality:opt_filtration:filtration_ctrl:start" text:style-name="Internet_20_link" text:visited-style-name="Visited_20_Internet_20_Link">Management</text:a></text:p>
        </text:list-item>
        <text:list-item>
          <text:p text:style-name="Numbering_20_1_Content"> <text:a xlink:type="simple" xlink:href="https://wiki.vasexperts.ru/doku.php?id=en:dpi:dpi_options:base_functionality:opt_filtration:making_dictionary:start" text:style-name="Internet_20_link" text:visited-style-name="Visited_20_Internet_20_Link">Preparing dictionaries that list resources to block</text:a></text:p>
        </text:list-item>
        <text:list-item>
          <text:p text:style-name="Numbering_20_1_Content"> <text:a xlink:type="simple" xlink:href="https://wiki.vasexperts.ru/doku.php?id=en:dpi:dpi_options:base_functionality:opt_filtration:filtration_info:start" text:style-name="Internet_20_link" text:visited-style-name="Visited_20_Internet_20_Link">Diagnostics</text:a></text:p>
        </text:list-item>
        <text:list-item>
          <text:p text:style-name="Numbering_20_1_Content"> <text:a xlink:type="simple" xlink:href="https://wiki.vasexperts.ru/doku.php?id=en:dpi:dpi_options:base_functionality:opt_filtration:filtration_ref:start" text:style-name="Internet_20_link" text:visited-style-name="Visited_20_Internet_20_Link">Lists</text:a></text:p>
        </text:list-item>
        <text:list-item>
          <text:p text:style-name="Numbering_20_1_Content"> <text:a xlink:type="simple" xlink:href="https://wiki.vasexperts.ru/doku.php?id=en:dpi:dpi_options:base_functionality:opt_filtration:filtration_eds:start" text:style-name="Internet_20_link" text:visited-style-name="Visited_20_Internet_20_Link">Making a signed EDS request</text:a></text:p>
        </text:list-item>
        <text:list-item>
          <text:p text:style-name="Numbering_20_1_Content"> <text:a xlink:type="simple" xlink:href="https://wiki.vasexperts.ru/doku.php?id=en:dpi:dpi_options:base_functionality:opt_filtration:opt_filtration_rkn:start" text:style-name="Internet_20_link" text:visited-style-name="Visited_20_Internet_20_Link">Federal Supervision Agency for Information Technologies and Communications queries and replies</text:a></text:p>
        </text:list-item>
        <text:list-item>
          <text:p text:style-name="Numbering_20_1_Content_Last"> <text:a xlink:type="simple" xlink:href="https://wiki.vasexperts.ru/doku.php?id=en:dpi:dpi_options:base_functionality:opt_filtration:filtration_troubleshooting:start" text:style-name="Internet_20_link" text:visited-style-name="Visited_20_Internet_20_Link">Trouble shoo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18:17</meta:creation-date>
    <dc:creator>Generated</dc:creator>
    <dc:date>2026-07-15T07::18:17</dc:date>
    <dc:language>en-US</dc:language>
    <meta:editing-cycles>1</meta:editing-cycles>
    <meta:editing-duration>PT0S</meta:editing-duration>
    <dc:title>en:dpi:dpi_options:opt_filtration:start</dc:title>
  </office:meta>
</office:document-meta>
</file>