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filtration:opt_filtration_rkn"/><text:bookmark-start text:name="__RefHeading___federal_supervision_agency_for_information_technologies_and_communications_queries_and_replies_1"/><text:bookmark-start text:name="federal_supervision_agency_for_information_technologies_and_communications_queries_and_replies"/>Federal Supervision Agency for Information Technologies and Communications queries and replies<text:bookmark-end text:name="__RefHeading___federal_supervision_agency_for_information_technologies_and_communications_queries_and_replies_1"/><text:bookmark-end text:name="federal_supervision_agency_for_information_technologies_and_communications_queries_and_replies"/></text:h>
      <text:list text:style-name="Numbering_20_1" text:continue-numbering="false">
        <text:list-item>
          <text:p text:style-name="LastListParagraph_Numbering_20_1_Content_First"> The request: "To accomplish directions of the vice director of the Federal Supervision Agency for Information Technologies and Communications Mr. Ivanov O.A. we request to provide a list of IP addresses / subnets to perform downloads from the unified registry"."</text:p>
        </text:list-item>
      </text:list>
      <text:p text:style-name="Preformatted_20_Text">Reply:<text:line-break/>Please reply that these bands are used by other operators in a similar way: i.e. as a service of SSG SW provided<text:line-break/>by "IT-GRAD", LLC.<text:line-break/><text:line-break/>To reply to Federal Supervision Agency for Information Technologies and Communications, add the following<text:line-break/>information to your subnet:<text:line-break/>The specific IP 5.200.43.10. It is used for downloads now<text:line-break/>We advise to specify the subnet as a transfer to another IP may be required:<text:line-break/>Subnet IT-GRAD 5.200.32.0/20<text:line-break/>In case this is too many you can indicate a small subnet:<text:line-break/>5.200.43.8/2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4::45:47</meta:creation-date>
    <dc:creator>Generated</dc:creator>
    <dc:date>2026-07-04T04::45:47</dc:date>
    <dc:language>en-US</dc:language>
    <meta:editing-cycles>1</meta:editing-cycles>
    <meta:editing-duration>PT0S</meta:editing-duration>
    <dc:title>en:dpi:dpi_options:opt_filtration:opt_filtration_rkn</dc:title>
  </office:meta>
</office:document-meta>
</file>