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filtration:making_dictionary:start"/><text:bookmark-start text:name="__RefHeading___preparing_dictionaries_that_list_resources_to_block_1"/><text:bookmark-start text:name="preparing_dictionaries_that_list_resources_to_block"/>4 Preparing dictionaries that list resources to block<text:bookmark-end text:name="__RefHeading___preparing_dictionaries_that_list_resources_to_block_1"/><text:bookmark-end text:name="preparing_dictionaries_that_list_resources_to_block"/></text:h>
      <text:p text:style-name="Text_20_body">
Preparing a dictionary with a list of resources to block takes two steps. Firstly, one creates a text file with a list of resources. Secondly, one converts this file into an internal format by means of a special utility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e conversion is carried out with two utilities:</text:p>
            <text:list text:style-name="List_20_1" text:continue-numbering="false">
              <text:list-item>
                <text:p text:style-name="List_20_1_Content_First"> url2dic - for URL, SNI CN</text:p>
              </text:list-item>
              <text:list-item>
                <text:p text:style-name="List_20_1_Content_Last"> ip2bin - for IP</text:p>
              </text:list-item>
            </text:list>
          </table:table-cell>
        </table:table-row>
      </table:table>
      <text:h text:style-name="Heading_20_2" text:outline-level="2"><text:bookmark-start text:name="__RefHeading___file_format_with_a_list_of_urls_to_block_2"/><text:bookmark-start text:name="file_format_with_a_list_of_urls_to_block"/>File format with a list of URLs to block:<text:bookmark-end text:name="__RefHeading___file_format_with_a_list_of_urls_to_block_2"/><text:bookmark-end text:name="file_format_with_a_list_of_urls_to_block"/></text:h>
      <text:p text:style-name="Text_20_body">Each line contains one URL (with no http:// prefix). For example:</text:p>
      <text:p text:style-name="Preformatted_20_Text">1magehut.com/users.php?act=gallery&amp;gal=81&amp;page=4<text:line-break/>3dmx.net</text:p>
      <text:p text:style-name="Text_20_body">To convert into the internal format</text:p>
      <text:p text:style-name="Preformatted_20_Text">cat my_url_list.txt|url2dic my_url_list.dic</text:p>
      <text:p text:style-name="Text_20_body">To convert into the internal format with automatic conversion of domains and URL-letters written in the national alphabet in utf-8 encoding:</text:p>
      <text:p text:style-name="Preformatted_20_Text">cat my_url_list.txt|url2norm|url2dic my_url_list.dic</text:p>
      <text:h text:style-name="Heading_20_2" text:outline-level="2"><text:bookmark-start text:name="__RefHeading___file_format_with_a_list_of_names_to_block_in_ssl_certificates_3"/><text:bookmark-start text:name="file_format_with_a_list_of_names_to_block_in_ssl_certificates"/>File format with a list of names to block in SSL certificates:<text:bookmark-end text:name="__RefHeading___file_format_with_a_list_of_names_to_block_in_ssl_certificates_3"/><text:bookmark-end text:name="file_format_with_a_list_of_names_to_block_in_ssl_certificates"/></text:h>
      <text:p text:style-name="Text_20_body">Each line contains one <text:a xlink:type="simple" xlink:href="https://wiki.vasexperts.ru/doku.php?id=en:dpi:dpi_options:opt_filtration:making_dictionary:cn_info" text:style-name="Internet_20_link" text:visited-style-name="Visited_20_Internet_20_Link">name</text:a>. For example:</text:p>
      <text:p text:style-name="Preformatted_20_Text">*.facebook.com<text:line-break/>www.vasexpertsdpi.com</text:p>
      <text:p text:style-name="Text_20_body">To convert into the internal format:</text:p>
      <text:p text:style-name="Preformatted_20_Text">cat my_cn_list.txt|url2dic my_cn_list.dic</text:p>
      <text:h text:style-name="Heading_20_2" text:outline-level="2"><text:bookmark-start text:name="__RefHeading___file_format_with_a_list_of_public_sni_https_domains_4"/><text:bookmark-start text:name="file_format_with_a_list_of_public_sni_https_domains"/>File format with a list of public SNI (HTTPS domains)<text:bookmark-end text:name="__RefHeading___file_format_with_a_list_of_public_sni_https_domains_4"/><text:bookmark-end text:name="file_format_with_a_list_of_public_sni_https_domains"/></text:h>
      <text:p text:style-name="Text_20_body">Each line contains one SNI (without http:// prefix), it is allowed to use *, for example:</text:p>
      <text:p text:style-name="Preformatted_20_Text">qiwi.ru<text:line-break/>*.qiwi.ru</text:p>
      <text:p text:style-name="Text_20_body">To convert into internal format</text:p>
      <text:p text:style-name="Preformatted_20_Text">cat my_sni_list.txt|url2dic my_sni_list.bin</text:p>
      <text:h text:style-name="Heading_20_2" text:outline-level="2"><text:bookmark-start text:name="__RefHeading___file_format_with_a_list_of_ip_addresses_to_block_5"/><text:bookmark-start text:name="file_format_with_a_list_of_ip_addresses_to_block"/>File format with a list of IP addresses to block:<text:bookmark-end text:name="__RefHeading___file_format_with_a_list_of_ip_addresses_to_block_5"/><text:bookmark-end text:name="file_format_with_a_list_of_ip_addresses_to_block"/></text:h>
      <text:p text:style-name="Text_20_body">Each line contains one IP then space then the port's number:</text:p>
      <text:p text:style-name="Preformatted_20_Text">78.47.115.34 443<text:line-break/>95.211.6.92 443</text:p>
      <text:p text:style-name="Text_20_body">To convert into the internal format:</text:p>
      <text:p text:style-name="Preformatted_20_Text">cat my_ip_list.txt|ip2bin my_ip_list.b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1::36:22</meta:creation-date>
    <dc:creator>Generated</dc:creator>
    <dc:date>2026-07-09T11::36:22</dc:date>
    <dc:language>en-US</dc:language>
    <meta:editing-cycles>1</meta:editing-cycles>
    <meta:editing-duration>PT0S</meta:editing-duration>
    <dc:title>en:dpi:dpi_options:opt_filtration:making_dictionary:start</dc:title>
  </office:meta>
</office:document-meta>
</file>