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filtration:making_dictionary"/><text:bookmark-start text:name="__RefHeading___preparing_dictionaries_that_list_resources_to_block_1"/><text:bookmark-start text:name="preparing_dictionaries_that_list_resources_to_block"/>Preparing dictionaries that list resources to block<text:bookmark-end text:name="__RefHeading___preparing_dictionaries_that_list_resources_to_block_1"/><text:bookmark-end text:name="preparing_dictionaries_that_list_resources_to_block"/></text:h>
      <text:p text:style-name="Text_20_body">
Preparing a dictionary with a list of resources to block takes two steps. Firstly, one creates a text file with a list of resources. Secondly, one converts this file into an internal format by means of a special utility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conversion is carried out with two utilities:</text:p>
            <text:list text:style-name="List_20_1" text:continue-numbering="false">
              <text:list-item>
                <text:p text:style-name="List_20_1_Content_First"> <text:span text:style-name="Source_20_Text">url2dic</text:span> - for URL, SNI CN</text:p>
              </text:list-item>
              <text:list-item>
                <text:p text:style-name="List_20_1_Content_Last"> <text:span text:style-name="Source_20_Text">ip2bin</text:span> - for IP</text:p>
              </text:list-item>
            </text:list>
            <text:p text:style-name="Text_20_body">Blacklist Checker Utility - <text:span text:style-name="Source_20_Text"><text:a xlink:type="simple" xlink:href="https://wiki.vasexperts.ru/doku.php?id=en:dpi:dpi_components:utilities:management_utilities" text:style-name="Internet_20_link" text:visited-style-name="Visited_20_Internet_20_Link">checklock</text:a></text:span>.</text:p>
          </table:table-cell>
        </table:table-row>
      </table:table>
      <text:h text:style-name="Heading_20_2" text:outline-level="2"><text:bookmark-start text:name="__RefHeading___file_format_with_a_list_of_urls_to_block_http_domains_2"/><text:bookmark-start text:name="file_format_with_a_list_of_urls_to_block_http_domains"/>File format with a list of URLs to block (HTTP domains):<text:bookmark-end text:name="__RefHeading___file_format_with_a_list_of_urls_to_block_http_domains_2"/><text:bookmark-end text:name="file_format_with_a_list_of_urls_to_block_http_domains"/></text:h>
      <text:p text:style-name="Text_20_body">Each line contains one URL (without http:// prefix). For example:</text:p>
      <text:p text:style-name="Preformatted_20_Text">httpforever.com/index<text:line-break/>*forever.com/index (included 123forever.com/index, www.forever.com/index, biglikeforever.com/index etc)<text:line-break/>3dmx.net<text:line-break/>*.3dmx.net (included wwww.3dmx.net, map.3dmx.net etc)</text:p>
      <text:p text:style-name="Text_20_body">To convert into the internal format</text:p>
      <text:p text:style-name="Preformatted_20_Text">cat my_url_list.txt|url2dic my_url_list.dic</text:p>
      <text:p text:style-name="Text_20_body">To convert into the internal format with automatic conversion of domains and URL-letters written in the national alphabet in utf-8 encoding:</text:p>
      <text:p text:style-name="Preformatted_20_Text">cat my_url_list.txt|url2norm|url2dic my_url_list.dic</text:p>
      <text:h text:style-name="Heading_20_2" text:outline-level="2"><text:bookmark-start text:name="__RefHeading___file_format_with_a_list_of_names_to_block_in_ssl_certificates_quic_https_domains_3"/><text:bookmark-start text:name="file_format_with_a_list_of_names_to_block_in_ssl_certificates_quic_https_domains"/>File format with a list of names to block in SSL certificates (QUIC/HTTPS domains):<text:bookmark-end text:name="__RefHeading___file_format_with_a_list_of_names_to_block_in_ssl_certificates_quic_https_domains_3"/><text:bookmark-end text:name="file_format_with_a_list_of_names_to_block_in_ssl_certificates_quic_https_domains"/></text:h>
      <text:p text:style-name="Text_20_body">Each line contains one <text:a xlink:type="simple" xlink:href="https://wiki.vasexperts.ru/doku.php?id=en:dpi:dpi_options:opt_filtration:making_dictionary:cn_info" text:style-name="Internet_20_link" text:visited-style-name="Visited_20_Internet_20_Link">name</text:a>. For example:</text:p>
      <text:p text:style-name="Preformatted_20_Text">www.vasexperts.com<text:line-break/>*.facebook.com (included wwww.facebook.com, m.facebook.com etc)<text:line-break/>*google.com (included wwww.google.com, 123google.com etc)</text:p>
      <text:p text:style-name="Text_20_body">To convert into the internal format:</text:p>
      <text:p text:style-name="Preformatted_20_Text">cat my_cn_list.txt|url2dic my_cn_list.dic</text:p>
      <text:h text:style-name="Heading_20_2" text:outline-level="2"><text:bookmark-start text:name="__RefHeading___file_format_with_a_list_of_blocked_sni_quic_https_domains_4"/><text:bookmark-start text:name="file_format_with_a_list_of_blocked_sni_quic_https_domains"/>File format with a list of blocked SNI (QUIC/HTTPS domains)<text:bookmark-end text:name="__RefHeading___file_format_with_a_list_of_blocked_sni_quic_https_domains_4"/><text:bookmark-end text:name="file_format_with_a_list_of_blocked_sni_quic_https_domains"/></text:h>
      <text:p text:style-name="Text_20_body">Each line contains one SNI (without https:// prefix), it is allowed to use *, for example:</text:p>
      <text:p text:style-name="Preformatted_20_Text">x.com<text:line-break/>*.youtube.com (included wwww.youtube.com, m.youtube.com etc)<text:line-break/>*google.com (included wwww.google.com, 123google.com etc)</text:p>
      <text:p text:style-name="Text_20_body">To convert into internal format</text:p>
      <text:p text:style-name="Preformatted_20_Text">cat my_sni_list.txt|url2dic my_sni_list.bin</text:p>
      <text:h text:style-name="Heading_20_2" text:outline-level="2"><text:bookmark-start text:name="__RefHeading___file_format_with_the_list_of_blocked_ip_addresses_cidr_5"/><text:bookmark-start text:name="file_format_with_the_list_of_blocked_ip_addresses_cidr"/>File format with the list of blocked IP addresses, CIDR:<text:bookmark-end text:name="__RefHeading___file_format_with_the_list_of_blocked_ip_addresses_cidr_5"/><text:bookmark-end text:name="file_format_with_the_list_of_blocked_ip_addresses_cidr"/></text:h>
      <text:p text:style-name="Text_20_body">As of version 12.4, list-based list creation is supported:</text:p>
      <text:list text:style-name="List_20_1" text:continue-numbering="false">
        <text:list-item>
          <text:p text:style-name="List_20_1_Content_First"> IPv4 &lt;space&gt; port_number</text:p>
        </text:list-item>
        <text:list-item>
          <text:p text:style-name="List_20_1_Content"> IPv4</text:p>
        </text:list-item>
        <text:list-item>
          <text:p text:style-name="List_20_1_Content"> IPv6 &lt;space&gt; port_number</text:p>
        </text:list-item>
        <text:list-item>
          <text:p text:style-name="List_20_1_Content"> IPv6</text:p>
        </text:list-item>
        <text:list-item>
          <text:p text:style-name="List_20_1_Content_Last"> CIDR IPv4/IPv6</text:p>
        </text:list-item>
      </text:list>
      <text:p text:style-name="Text_20_body">Each line of the file contains only one entry, example for IPv4:</text:p>
      <text:p text:style-name="Preformatted_20_Text">78.47.115.34 443<text:line-break/>95.211.6.93<text:line-break/>95.211.4.0/24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SG allows the client to establish TCP connection and waits for data transfer. According to the data SSG determines the protocol and in case of HTTP/HTTPS/QUIC it waits for the transmission of URL/SNI/CN, for other protocols it blocks data transmission at once. This behavior is due to the fact that one IP address may have many domains and the priority check by URL/SNI/CN. <text:line-break/>
Since version 13, support for hard blocking (despite URL/SNI/CN name) has been added - set by adding the code word <text:span text:style-name="Source_20_Text">hard</text:span> to the IP list, example for IPv4: 
</text:p>
            <text:p text:style-name="Preformatted_20_Text">78.47.115.34 443 hard<text:line-break/>95.211.6.93 hard<text:line-break/>95.211.4.0/24 hard</text:p>
          </table:table-cell>
        </table:table-row>
      </table:table>
      <text:p text:style-name="Text_20_body">To convert into the internal format:</text:p>
      <text:p text:style-name="Preformatted_20_Text">cat my_ip_list.txt|ip2bin my_ip_list.bin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SSG 12.4+</text:span> Added the ability to use CIDRs, addresses, and ports for IPv4 and IPv6 blacklists and whitelists.<text:line-break/>If CIDR or address is set, all TCP ports are blocked (UDP with the setting <text:span text:style-name="Source_20_Text"><text:a xlink:type="simple" xlink:href="https://wiki.vasexperts.ru/doku.php?id=en:dpi:dpi_components:platform:subscriber_management:subsman_cmd#configuring_tcp_and_udp_protocol_blocking" text:style-name="Internet_20_link" text:visited-style-name="Visited_20_Internet_20_Link">udp_block=3</text:a></text:span>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7::37:29</meta:creation-date>
    <dc:creator>Generated</dc:creator>
    <dc:date>2026-07-07T07::37:29</dc:date>
    <dc:language>en-US</dc:language>
    <meta:editing-cycles>1</meta:editing-cycles>
    <meta:editing-duration>PT0S</meta:editing-duration>
    <dc:title>en:dpi:dpi_options:opt_filtration:making_dictionary</dc:title>
  </office:meta>
</office:document-meta>
</file>