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troubleshooting:start"/><text:bookmark-start text:name="__RefHeading___troubleshooting_1"/><text:bookmark-start text:name="troubleshooting"/>Troubleshooting<text:bookmark-end text:name="__RefHeading___troubleshooting_1"/><text:bookmark-end text:name="troubleshooting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filtration:filtration_troubleshooting:filtration_troubleshooting_serv_off" text:style-name="Internet_20_link" text:visited-style-name="Visited_20_Internet_20_Link">When managing filtering through service 4, the service is not disabled. What is the reason?</text:a></text:p>
        </text:list-item>
        <text:list-item>
          <text:p text:style-name="Numbering_20_1_Content"> <text:a xlink:type="simple" xlink:href="https://wiki.vasexperts.ru/doku.php?id=en:dpi:dpi_options:opt_filtration:filtration_troubleshooting:filtration_mtu_check" text:style-name="Internet_20_link" text:visited-style-name="Visited_20_Internet_20_Link">About fragmentation and specifying MTU</text:a></text:p>
        </text:list-item>
        <text:list-item>
          <text:p text:style-name="Numbering_20_1_Content_Last"> <text:a xlink:type="simple" xlink:href="https://wiki.vasexperts.ru/doku.php?id=en:dpi:dpi_options:opt_filtration:filtration_troubleshooting:filtration_delta" text:style-name="Internet_20_link" text:visited-style-name="Visited_20_Internet_20_Link">A new delta filtration mechanis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7:09</meta:creation-date>
    <dc:creator>Generated</dc:creator>
    <dc:date>2026-07-14T20::57:09</dc:date>
    <dc:language>en-US</dc:language>
    <meta:editing-cycles>1</meta:editing-cycles>
    <meta:editing-duration>PT0S</meta:editing-duration>
    <dc:title>en:dpi:dpi_options:opt_filtration:filtration_troubleshooting:start</dc:title>
  </office:meta>
</office:document-meta>
</file>