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ref:start"/><text:bookmark-start text:name="__RefHeading___lists_1"/><text:bookmark-start text:name="lists"/>6 Lists<text:bookmark-end text:name="__RefHeading___lists_1"/><text:bookmark-end text:name="lists"/></text:h>
      <text:p text:style-name="Text_20_body">
Current lists for blocking:</text:p>
      <text:p text:style-name="Text_20_body">Russian Federation</text:p>
      <text:list text:style-name="Numbering_20_1" text:continue-numbering="false">
        <text:list-item>
          <text:p text:style-name="Numbering_20_1_Content_First"> <text:a xlink:type="simple" xlink:href="https://wiki.vasexperts.ru/doku.php?id=http" text:style-name="Internet_20_link" text:visited-style-name="Visited_20_Internet_20_Link">The list of http sites</text:a></text:p>
        </text:list-item>
        <text:list-item>
          <text:p text:style-name="Numbering_20_1_Content"> <text:a xlink:type="simple" xlink:href="https://wiki.vasexperts.ru/doku.php?id=https" text:style-name="Internet_20_link" text:visited-style-name="Visited_20_Internet_20_Link">The list of https sites</text:a></text:p>
        </text:list-item>
        <text:list-item>
          <text:p text:style-name="Numbering_20_1_Content_Last"> <text:a xlink:type="simple" xlink:href="https://wiki.vasexperts.ru/doku.php?id=https_cn" text:style-name="Internet_20_link" text:visited-style-name="Visited_20_Internet_20_Link">The list of CN sites https</text:a></text:p>
        </text:list-item>
      </text:list>
      <text:p text:style-name="Text_20_body">Republic of Belarus</text:p>
      <text:list text:style-name="Numbering_20_1" text:continue-numbering="false">
        <text:list-item>
          <text:p text:style-name="LastListParagraph_Numbering_20_1_Content_First"> <text:a xlink:type="simple" xlink:href="https://wiki.vasexperts.ru/doku.php?id=en:http_by" text:style-name="Internet_20_link" text:visited-style-name="Visited_20_Internet_20_Link">The list of http s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18:45</meta:creation-date>
    <dc:creator>Generated</dc:creator>
    <dc:date>2026-07-15T09::18:45</dc:date>
    <dc:language>en-US</dc:language>
    <meta:editing-cycles>1</meta:editing-cycles>
    <meta:editing-duration>PT0S</meta:editing-duration>
    <dc:title>en:dpi:dpi_options:opt_filtration:filtration_ref:start</dc:title>
  </office:meta>
</office:document-meta>
</file>