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info:start"/><text:bookmark-start text:name="__RefHeading___diagnostics_1"/><text:bookmark-start text:name="diagnostics"/>5 Diagnostics<text:bookmark-end text:name="__RefHeading___diagnostics_1"/><text:bookmark-end text:name="diagnostics"/></text:h>
      <text:p text:style-name="Text_20_body">
VAS Experts DPI logs are placed to <text:span text:style-name="Emphasis">/var/log/dpi</text:span></text:p>
      <text:p text:style-name="Text_20_body">The file fastdpi_alert.log contains the information on errors and informative events. The first field denotes the message class. The diagnostic information and the message text or error text are placed next.</text:p>
      <text:p text:style-name="Text_20_body">The information on successful renewal of black lists from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The file fastdpi_stat.log contains statistical information.</text:p>
      <text:p text:style-name="Text_20_body">The number of verified and blocked URL (for HTTP protocol):</text:p>
      <text:p text:style-name="Preformatted_20_Text">url/lock=881557942/644 </text:p>
      <text:p text:style-name="Text_20_body">The number of verified and blocked sessions by certificate (for HTTPS protocol):</text:p>
      <text:p text:style-name="Preformatted_20_Text">ssl/lock=1656734322/58</text:p>
      <text:p text:style-name="Text_20_body">The number of verified and blocked packets by IP (for HTTPS protocol):</text:p>
      <text:p text:style-name="Preformatted_20_Text">https/lock=3021320891/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33:09</meta:creation-date>
    <dc:creator>Generated</dc:creator>
    <dc:date>2026-07-15T10::33:09</dc:date>
    <dc:language>en-US</dc:language>
    <meta:editing-cycles>1</meta:editing-cycles>
    <meta:editing-duration>PT0S</meta:editing-duration>
    <dc:title>en:dpi:dpi_options:opt_filtration:filtration_info:start</dc:title>
  </office:meta>
</office:document-meta>
</file>