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eds"/><text:bookmark-start text:name="__RefHeading___making_a_signed_eds_request_1"/><text:bookmark-start text:name="making_a_signed_eds_request"/>Making a signed EDS request<text:bookmark-end text:name="__RefHeading___making_a_signed_eds_request_1"/><text:bookmark-end text:name="making_a_signed_eds_request"/></text:h>
      <text:h text:style-name="Heading_20_4" text:outline-level="4"><text:bookmark-start text:name="__RefHeading___how_to_create_a_signed_eds_request_2"/><text:bookmark-start text:name="how_to_create_a_signed_eds_request"/>How to create a signed EDS request<text:bookmark-end text:name="__RefHeading___how_to_create_a_signed_eds_request_2"/><text:bookmark-end text:name="how_to_create_a_signed_eds_request"/></text:h>
      <text:p text:style-name="Text_20_body"><text:span text:style-name="Strong_20_Emphasis">Note: this service is provided by tech support</text:span></text:p>
      <text:p text:style-name="Text_20_body">1.  Fill in a file by your requisites as shown here  <text:a xlink:type="simple" xlink:href="http://vasexperts.ru/upload/request.xml" text:style-name="Internet_20_link" text:visited-style-name="Visited_20_Internet_20_Link">request.xml</text:a><text:line-break/></text:p>
      <text:p text:style-name="Text_20_body">2. Sign the file filled by your requisites.<text:line-break/>
<text:span text:style-name="Strong_20_Emphasis">The signature must be not attached but separate, as depicted here:</text:span><text:line-break/>
<text:a xlink:type="simple" xlink:href="http://cryptoarm.ru/elektronnaya-podpis-dlya-dostupa-k-reestru-zapreshennih-saitov" text:style-name="Internet_20_link" text:visited-style-name="Visited_20_Internet_20_Link">http://cryptoarm.ru/elektronnaya-podpis-dlya-dostupa-k-reestru-zapreshennih-saitov</text:a><text:line-break/>
you must to check: create a signature in a separate file.<text:line-break/>
Use DER encoding.<text:line-break/></text:p>
      <text:p text:style-name="Text_20_body"><text:span text:style-name="Strong_20_Emphasis">Note:</text:span><text:line-break/>
" - you must to check on: create a signature in a separate file. "<text:line-break/>
The signature only, without the original file, must be placed to the additional file.<text:line-break/></text:p>
      <text:p text:style-name="Text_20_body">3. Check the signed request here <text:a xlink:type="simple" xlink:href="http://www.gosuslugi.ru/pgu/eds/" text:style-name="Internet_20_link" text:visited-style-name="Visited_20_Internet_20_Link">Signature verification</text:a>, please select: digital document - digital signature, detached, in PKCS#7 format.<text:line-break/></text:p>
      <text:p text:style-name="Text_20_body">4. Send the signed request and the list of e-mail addresses to send notifications with loaded files to sd@vas.expert.<text:line-break/></text:p>
      <text:p text:style-name="Text_20_body">5. The signed request is set up in clouds. The loaded data (as tgz file) are sent to provided e-mails 4 times per day. Please notify sd@vas.expert in case the system does not send files with loads of Federal Supervision Agency for Information Technologies lists for more than 12 hours.<text:line-break/></text:p>
      <text:p text:style-name="Text_20_body"><text:span text:style-name="Strong_20_Emphasis">Note! You are responsible for renewal of the request file. Carefully notice when the next signed request is requir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3::06:58</meta:creation-date>
    <dc:creator>Generated</dc:creator>
    <dc:date>2026-07-08T13::06:58</dc:date>
    <dc:language>en-US</dc:language>
    <meta:editing-cycles>1</meta:editing-cycles>
    <meta:editing-duration>PT0S</meta:editing-duration>
    <dc:title>en:dpi:dpi_options:opt_filtration:filtration_eds</dc:title>
  </office:meta>
</office:document-meta>
</file>