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ctrl:start"/><text:bookmark-start text:name="__RefHeading___management_1"/><text:bookmark-start text:name="management"/>3 Management<text:bookmark-end text:name="__RefHeading___management_1"/><text:bookmark-end text:name="management"/></text:h>
      <text:p text:style-name="Text_20_body">
In order to filter a traffic of some particular subscribers, or exclude filtering of transit traffic, or provide filtering to other operators as a service - you will need to activate Subscriber Management to control this service. Please add configuration parameter to the file /etc/dpi/fastdpi.conf to activate:</text:p>
      <text:p text:style-name="Preformatted_20_Text">black_list_sm=1</text:p>
      <text:p text:style-name="Text_20_body">As a result, this service is configured on level of individual subscribers by <text:a xlink:type="simple" xlink:href="https://wiki.vasexperts.ru/doku.php?id=en:dpi:dpi_components:platform:subscriber_management:subsman_cmd:start" text:style-name="Internet_20_link" text:visited-style-name="Visited_20_Internet_20_Link">fdpi_ctrl</text:a>.</text:p>
      <text:p text:style-name="Text_20_body">Instruction format:</text:p>
      <text:p text:style-name="Preformatted_20_Text">fdpi_ctrl command --service 4 [IP_list]</text:p>
      <text:p text:style-name="Text_20_body">You can find more details on the instruction syntax and IP specification methods here: <text:a xlink:type="simple" xlink:href="https://wiki.vasexperts.ru/doku.php?id=en:dpi:dpi_components:platform:subscriber_management:subsman_cmd:start" text:style-name="Internet_20_link" text:visited-style-name="Visited_20_Internet_20_Link">Control instructions</text:a></text:p>
      <text:p text:style-name="Text_20_body">Examples:</text:p>
      <text:p text:style-name="Text_20_body">Activate the service for all subscribers and switch filtering off for an administrator:</text:p>
      <text:p text:style-name="Preformatted_20_Text">fdpi_ctrl load --service 4 --cidr 192.168.0.0/24<text:line-break/>fdpi_ctrl del --service 4 --ip 192.168.0.1</text:p>
      <text:p text:style-name="Text_20_body">Enable the service for an independent system AS50538:</text:p>
      <text:p text:style-name="Preformatted_20_Text">fdpi_ctrl load --service 4 --cidr 37.110.240.0/21 --cidr 109.235.216.0/21</text:p>
      <text:p text:style-name="Text_20_body">Creating named profile and activating it to several subcribers</text:p>
      <text:p text:style-name="Preformatted_20_Text">fdpi_ctrl load profile --service 4<text:s text:c="2"/>--profile.name test_black --profile.json '{ "url_list" : "http://mysite.ru/myfile.bin" , "ip_list" : "http://mysite.ru/myfileip.bin", "cn_list" : "http://mysite.ru/myfilecn.bin", "redirect" : "http://mysite.ru/block", "federal" : 0 }'<text:line-break/>fdpi_ctrl load --service 4 --profile_name test_black --ip 192.168.0.1<text:line-break/>fdpi_ctrl load --service 4 --profile_name test_black --ip 192.168.0.2</text:p>
      <text:p text:style-name="Text_20_body">here<text:line-break/>
in json format sets folowing profiles' parameters<text:line-break/>
redirect - web page to redirect to<text:line-break/>
federal : 0/1/2/etc. using local athorities blacklist<text:line-break/>
url_list - URL blacklist<text:line-break/>
ip_list - IP:PORT  blacklist<text:line-break/>
cn_list - Common Name blacklist</text:p>
      <text:p text:style-name="Text_20_body">Blacklist can be loaded from external source, like "<text:a xlink:type="simple" xlink:href="http://mysite.ru/myfilecn.bin" text:style-name="Internet_20_link" text:visited-style-name="Visited_20_Internet_20_Link">http://mysite.ru/myfilecn.bin</text:a>", or in a local file, like "cn_list" : "/tmp/cn_list.bin"</text:p>
      <text:p text:style-name="Text_20_body">Searching subscribers with named profile:</text:p>
      <text:p text:style-name="Preformatted_20_Text">fdpi_ctrl list all --service 4 --profile.name test_black</text:p>
      <text:p text:style-name="Text_20_body">Deleting subscribers with named profile (the named profile has no subscribers using it)</text:p>
      <text:p text:style-name="Preformatted_20_Text">fdpi_ctrl del profile --service 4<text:s text:c="2"/>--profile.name test_black</text:p>
      <text:p text:style-name="Text_20_body">Changing parameters of named profile (new settings apply to all subscribers with the named profile)</text:p>
      <text:p text:style-name="Preformatted_20_Text">fdpi_ctrl load profile --service 4 --profile.name test_black --profile.json '{ "url_list" : "http://mysite.ru/myfile.bin" , "ip_list" : "http://mysite.ru/myfileip.bin", "cn_list" : "http://mysite.ru/myfilecn.bin", "redirect" : "http://mysite.ru/block", "federal" : false }'</text:p>
      <text:p text:style-name="Text_20_body">Maximum number of profiles for blacklist service is configuerd by a parameter in /etc/dpi/fastdpi.conf</text:p>
      <text:p text:style-name="Preformatted_20_Text"> <text:line-break/>max_profiles_black_list=64</text:p>
      <text:p text:style-name="Text_20_body">here<text:line-break/>
64 default value, 65535 maximum value<text:line-break/>
the parameter is applied after service re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39:49</meta:creation-date>
    <dc:creator>Generated</dc:creator>
    <dc:date>2026-06-28T02::39:49</dc:date>
    <dc:language>en-US</dc:language>
    <meta:editing-cycles>1</meta:editing-cycles>
    <meta:editing-duration>PT0S</meta:editing-duration>
    <dc:title>en:dpi:dpi_options:opt_filtration:filtration_ctrl:start</dc:title>
  </office:meta>
</office:document-meta>
</file>