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ddos_dos:ddos_dos_udpflood"/><text:bookmark-start text:name="__RefHeading___protection_against_udp_flood_attack_1"/><text:bookmark-start text:name="protection_against_udp_flood_attack"/>Protection against UDP flood attack<text:bookmark-end text:name="__RefHeading___protection_against_udp_flood_attack_1"/><text:bookmark-end text:name="protection_against_udp_flood_at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7T10::13:52</meta:creation-date>
    <dc:creator>Generated</dc:creator>
    <dc:date>2026-06-07T10::13:52</dc:date>
    <dc:language>en-US</dc:language>
    <meta:editing-cycles>1</meta:editing-cycles>
    <meta:editing-duration>PT0S</meta:editing-duration>
    <dc:title>en:dpi:dpi_options:opt_ddos:ddos_dos:ddos_dos_udpflood</dc:title>
  </office:meta>
</office:document-meta>
</file>