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osmobonus:start"/><text:bookmark-start text:name="__RefHeading___bonus_program_for_subscribers_additional_contract_required_1"/><text:bookmark-start text:name="bonus_program_for_subscribers_additional_contract_required"/>7 Bonus program for subscribers (additional contract required)<text:bookmark-end text:name="__RefHeading___bonus_program_for_subscribers_additional_contract_required_1"/><text:bookmark-end text:name="bonus_program_for_subscribers_additional_contract_required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cosmobonus:bonus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cosmobonus:bonus_conf:start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dpi:dpi_options:base_functionality:opt_cosmobonus:bonus_mgmt:star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3::28:46</meta:creation-date>
    <dc:creator>Generated</dc:creator>
    <dc:date>2026-06-12T03::28:46</dc:date>
    <dc:language>en-US</dc:language>
    <meta:editing-cycles>1</meta:editing-cycles>
    <meta:editing-duration>PT0S</meta:editing-duration>
    <dc:title>en:dpi:dpi_options:opt_cosmobonus:start</dc:title>
  </office:meta>
</office:document-meta>
</file>