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osmobonus:bonus_mgmt:start"/><text:bookmark-start text:name="__RefHeading___management_1"/><text:bookmark-start text:name="management"/>3 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ru/doku.php?id=en:dpi:dpi_components:platform:subscriber_management:subsman_cmd:start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:start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21::20:32</meta:creation-date>
    <dc:creator>Generated</dc:creator>
    <dc:date>2026-06-19T21::20:32</dc:date>
    <dc:language>en-US</dc:language>
    <meta:editing-cycles>1</meta:editing-cycles>
    <meta:editing-duration>PT0S</meta:editing-duration>
    <dc:title>en:dpi:dpi_options:opt_cosmobonus:bonus_mgmt:start</dc:title>
  </office:meta>
</office:document-meta>
</file>