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cosmobonus"/><text:bookmark-start text:name="__RefHeading___bonus_program_for_subscribers_additional_contract_required_1"/><text:bookmark-start text:name="bonus_program_for_subscribers_additional_contract_required"/>Bonus program for subscribers (additional contract required)<text:bookmark-end text:name="__RefHeading___bonus_program_for_subscribers_additional_contract_required_1"/><text:bookmark-end text:name="bonus_program_for_subscribers_additional_contract_required"/></text:h>
      <text:list text:style-name="Numbering_20_1" text:continue-numbering="false">
        <text:list-item>
          <text:p text:style-name="Numbering_20_1_Content_First"> <text:a xlink:type="simple" xlink:href="https://wiki.vasexperts.ru/doku.php?id=en:dpi:dpi_options:opt_cosmobonus:bonus_descripti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ru/doku.php?id=en:dpi:dpi_options:opt_cosmobonus:bonus_conf" text:style-name="Internet_20_link" text:visited-style-name="Visited_20_Internet_20_Link">Configuration</text:a></text:p>
        </text:list-item>
        <text:list-item>
          <text:p text:style-name="Numbering_20_1_Content_Last"> <text:a xlink:type="simple" xlink:href="https://wiki.vasexperts.ru/doku.php?id=en:dpi:dpi_options:opt_cosmobonus:bonus_mgmt" text:style-name="Internet_20_link" text:visited-style-name="Visited_20_Internet_20_Link">Manag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15::14:21</meta:creation-date>
    <dc:creator>Generated</dc:creator>
    <dc:date>2026-06-21T15::14:21</dc:date>
    <dc:language>en-US</dc:language>
    <meta:editing-cycles>1</meta:editing-cycles>
    <meta:editing-duration>PT0S</meta:editing-duration>
    <dc:title>en:dpi:dpi_options:opt_cosmobonus</dc:title>
  </office:meta>
</office:document-meta>
</file>