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gnat:start"/><text:bookmark-start text:name="__RefHeading___carrier_grade_nat_and_nat_11_1"/><text:bookmark-start text:name="carrier_grade_nat_and_nat_11"/>12 Carrier Grade NAT and NAT 1:1<text:bookmark-end text:name="__RefHeading___carrier_grade_nat_and_nat_11_1"/><text:bookmark-end text:name="carrier_grade_nat_and_nat_11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cgnat:cgnat_descripti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base_functionality:opt_cgnat:%D1%81gnat_settings:start" text:style-name="Internet_20_link" text:visited-style-name="Visited_20_Internet_20_Link">Settings and management</text:a></text:p>
        </text:list-item>
        <text:list-item>
          <text:p text:style-name="Numbering_20_1_Content"> <text:a xlink:type="simple" xlink:href="https://wiki.vasexperts.ru/doku.php?id=en:dpi:dpi_options:base_functionality:opt_cgnat:cgnat_log:start" text:style-name="Internet_20_link" text:visited-style-name="Visited_20_Internet_20_Link">NAT flow export</text:a></text:p>
        </text:list-item>
        <text:list-item>
          <text:p text:style-name="Numbering_20_1_Content_Last"> <text:a xlink:type="simple" xlink:href="https://wiki.vasexperts.ru/doku.php?id=en:dpi:dpi_options:base_functionality:opt_cgnat:cgnat_faq:start" text:style-name="Internet_20_link" text:visited-style-name="Visited_20_Internet_20_Link">Questions and Answ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43:15</meta:creation-date>
    <dc:creator>Generated</dc:creator>
    <dc:date>2026-06-26T10::43:15</dc:date>
    <dc:language>en-US</dc:language>
    <meta:editing-cycles>1</meta:editing-cycles>
    <meta:editing-duration>PT0S</meta:editing-duration>
    <dc:title>en:dpi:dpi_options:opt_cgnat:start</dc:title>
  </office:meta>
</office:document-meta>
</file>