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options:opt_capture"/><text:bookmark-start text:name="__RefHeading___white_list_and_captive_portal_1"/><text:bookmark-start text:name="white_list_and_captive_portal"/>White list and Captive Portal<text:bookmark-end text:name="__RefHeading___white_list_and_captive_portal_1"/><text:bookmark-end text:name="white_list_and_captive_porta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25T00::43:52</meta:creation-date>
    <dc:creator>Generated</dc:creator>
    <dc:date>2026-06-25T00::43:52</dc:date>
    <dc:language>en-US</dc:language>
    <meta:editing-cycles>1</meta:editing-cycles>
    <meta:editing-duration>PT0S</meta:editing-duration>
    <dc:title>en:dpi:dpi_options:opt_capture</dc:title>
  </office:meta>
</office:document-meta>
</file>