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capture:capt_troubleshooting:start"/><text:bookmark-start text:name="__RefHeading___troubleshooting_1"/><text:bookmark-start text:name="troubleshooting"/>Troubleshooting<text:bookmark-end text:name="__RefHeading___troubleshooting_1"/><text:bookmark-end text:name="troubleshooting"/></text:h>
      <text:list text:style-name="List_20_1" text:continue-numbering="false">
        <text:list-item>
          <text:p text:style-name="List_20_1_Content_First"> <text:a xlink:type="simple" xlink:href="https://wiki.vasexperts.ru/doku.php?id=en:dpi:dpi_options:opt_capture:capt_troubleshooting:capt_troubl_1" text:style-name="Internet_20_link" text:visited-style-name="Visited_20_Internet_20_Link">Is it possible to add subnets to the file with IP addresses list? Is it possible to add there port 80 for example instead of the port 443? I've added the following lines: 194.8.224.79 80 and 193.218.139.99 80 -  it doesn't work.</text:a></text:p>
        </text:list-item>
        <text:list-item>
          <text:p text:style-name="List_20_1_Content_Last"> <text:a xlink:type="simple" xlink:href="https://wiki.vasexperts.ru/doku.php?id=en:dpi:dpi_options:opt_capture:capt_troubleshooting:capt_troubl_2" text:style-name="Internet_20_link" text:visited-style-name="Visited_20_Internet_20_Link">I've created the file containing domains, is it possible to use the mask within the name in order to avoid providing the list of all the 3rd level domai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01:47</meta:creation-date>
    <dc:creator>Generated</dc:creator>
    <dc:date>2026-07-14T23::01:47</dc:date>
    <dc:language>en-US</dc:language>
    <meta:editing-cycles>1</meta:editing-cycles>
    <meta:editing-duration>PT0S</meta:editing-duration>
    <dc:title>en:dpi:dpi_options:opt_capture:capt_troubleshooting:start</dc:title>
  </office:meta>
</office:document-meta>
</file>